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  <style:text-properties style:font-name="Arial" style:font-name-complex="Arial"/>
    </style:style>
    <style:style style:name="P27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BodyText2" style:family="paragraph">
      <style:text-properties style:font-name-complex="Arial" fo:font-size="10pt" style:font-size-asian="10pt"/>
    </style:style>
    <style:style style:name="P29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1" style:parent-style-name="Nadpis4" style:family="paragraph">
      <style:paragraph-properties fo:margin-top="0in"/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8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0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6" style:parent-style-name="Základnítext2" style:family="paragraph">
      <style:paragraph-properties fo:margin-top="0in" fo:line-height="100%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Základnítext2" style:family="paragraph">
      <style:paragraph-properties fo:margin-top="0in" fo:line-height="100%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Základnítext2" style:family="paragraph">
      <style:paragraph-properties fo:margin-top="0in" fo:line-height="100%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Základnítext2" style:family="paragraph">
      <style:paragraph-properties fo:margin-top="0in" fo:line-height="100%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Základnítext2" style:family="paragraph">
      <style:paragraph-properties fo:margin-top="0in" fo:line-height="100%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Základnítext2" style:family="paragraph">
      <style:paragraph-properties fo:margin-top="0in" fo:line-height="100%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2" style:parent-style-name="Základnítext2" style:family="paragraph">
      <style:paragraph-properties fo:margin-top="0in" fo:line-height="100%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3" style:parent-style-name="Základnítext2" style:family="paragraph">
      <style:paragraph-properties fo:margin-top="0in" fo:line-height="100%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0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5" style:parent-style-name="Název" style:family="paragraph">
      <style:paragraph-properties fo:text-align="start">
        <style:tab-stops>
          <style:tab-stop style:type="center" style:position="3.15in"/>
          <style:tab-stop style:type="left" style:position="3.4256in"/>
        </style:tab-stops>
      </style:paragraph-properties>
      <style:text-properties style:font-name="Arial" style:font-name-complex="Arial" fo:font-size="10pt" style:font-size-asian="10pt"/>
    </style:style>
    <style:style style:name="P76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7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8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ázev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P84" style:parent-style-name="Název" style:family="paragraph">
      <style:paragraph-properties fo:text-align="justify" fo:margin-left="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" style:parent-style-name="Název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P88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91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92" style:parent-style-name="Název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100" style:parent-style-name="Název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25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/>
      <style:text-properties style:font-name="Arial" style:font-name-complex="Arial" fo:color="#FF0000" fo:font-size="10pt" style:font-size-asian="10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P132" style:parent-style-name="Odstavecseseznamem" style:family="paragraph">
      <style:text-properties style:font-name="Arial" style:font-name-complex="Arial" fo:color="#FF0000" fo:font-size="10pt" style:font-size-asian="10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2" style:parent-style-name="Odstavecseseznamem" style:family="paragraph"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P17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color="#FF0000" fo:font-size="10pt" style:font-size-asian="10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P17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 fo:margin-left="0.25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84" style:parent-style-name="Nadpis1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18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8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8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0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91" style:parent-style-name="Normální" style:family="paragraph">
      <style:text-properties style:font-name="Arial" style:font-name-complex="Arial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6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97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98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199" style:parent-style-name="Normální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0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0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03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8" style:parent-style-name="Normální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3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24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font-name="Arial" style:font-name-complex="Arial" fo:font-size="10pt" style:font-size-asian="10pt"/>
    </style:style>
    <style:style style:name="T2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28" style:parent-style-name="Hypertextovýodkaz" style:family="text"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6" style:parent-style-name="Normální" style:family="paragraph">
      <style:paragraph-properties fo:text-align="justify">
        <style:tab-stops>
          <style:tab-stop style:type="left" style:position="-0.3937in"/>
          <style:tab-stop style:type="left" style:position="0.2958in"/>
        </style:tab-stops>
      </style:paragraph-properties>
      <style:text-properties style:font-name="Arial" style:font-name-complex="Arial" fo:color="#FF0000" fo:font-size="10pt" style:font-size-asian="10pt"/>
    </style:style>
    <style:style style:name="P237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38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3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44" style:parent-style-name="Odstavecseseznamem" style:family="paragraph">
      <style:text-properties style:font-name-complex="Arial" fo:font-size="10pt" style:font-size-asian="10pt"/>
    </style:style>
    <style:style style:name="P24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46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47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248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49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3pt" style:font-size-asian="3pt" style:font-size-complex="3pt"/>
    </style:style>
    <style:style style:name="P250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6pt" style:font-size-asian="6pt" style:font-size-complex="6pt"/>
    </style:style>
    <style:style style:name="P25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5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53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Arial" style:font-name-complex="Arial" fo:font-size="10pt" style:font-size-asian="10pt"/>
    </style:style>
    <style:style style:name="T25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57" style:parent-style-name="Standardnípísmoodstavce" style:family="text">
      <style:text-properties style:font-name="Arial" style:font-name-complex="Arial" fo:font-size="10pt" style:font-size-asian="10pt"/>
    </style:style>
    <style:style style:name="T25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0" style:parent-style-name="BodyText3" style:family="paragraph">
      <style:text-properties style:font-name-complex="Arial" fo:font-size="10pt" style:font-size-asian="10pt"/>
    </style:style>
    <style:style style:name="P261" style:parent-style-name="BodyText3" style:family="paragraph">
      <style:text-properties style:font-name-complex="Arial" fo:font-size="10pt" style:font-size-asian="10pt"/>
    </style:style>
    <style:style style:name="P262" style:parent-style-name="BodyText3" style:family="paragraph">
      <style:text-properties style:font-name-complex="Arial" fo:font-size="10pt" style:font-size-asian="10pt"/>
    </style:style>
    <style:style style:name="P2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4" style:parent-style-name="BodyText3" style:family="paragraph">
      <style:text-properties style:font-name-complex="Arial" fo:font-size="10pt" style:font-size-asian="10pt"/>
    </style:style>
    <style:style style:name="P265" style:parent-style-name="BodyText3" style:family="paragraph">
      <style:paragraph-properties fo:margin-left="0.1972in" fo:text-indent="-0.1972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266" style:parent-style-name="BodyText3" style:family="paragraph">
      <style:text-properties style:font-name-complex="Arial" fo:font-size="10pt" style:font-size-asian="10pt"/>
    </style:style>
    <style:style style:name="P267" style:parent-style-name="BodyText3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2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7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7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4" style:parent-style-name="Normální" style:family="paragraph">
      <style:paragraph-properties fo:text-align="justify"/>
    </style:style>
    <style:style style:name="T28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8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8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28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9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9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1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02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03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30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05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06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07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08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09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10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11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12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13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14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15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316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17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18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TableColumn320" style:family="table-column">
      <style:table-column-properties style:column-width="0.7583in"/>
    </style:style>
    <style:style style:name="TableColumn321" style:family="table-column">
      <style:table-column-properties style:column-width="0.9527in"/>
    </style:style>
    <style:style style:name="TableColumn322" style:family="table-column">
      <style:table-column-properties style:column-width="1.509in"/>
    </style:style>
    <style:style style:name="TableColumn323" style:family="table-column">
      <style:table-column-properties style:column-width="0.7861in"/>
    </style:style>
    <style:style style:name="TableColumn324" style:family="table-column">
      <style:table-column-properties style:column-width="1.3215in"/>
    </style:style>
    <style:style style:name="TableColumn325" style:family="table-column">
      <style:table-column-properties style:column-width="0.7611in"/>
    </style:style>
    <style:style style:name="Table319" style:family="table">
      <style:table-properties style:width="6.0888in" fo:margin-left="0.0381in" table:align="left"/>
    </style:style>
    <style:style style:name="TableRow326" style:family="table-row">
      <style:table-row-properties style:min-row-height="0.8458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339" style:family="table-row">
      <style:table-row-properties style:min-row-height="1.0576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ální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P352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SERVISNÍ SMLOUVA<text:s/></text:h>
      <text:p text:style-name="P27"/>
      <text:p text:style-name="P28">uzavřená dle § 1746 odst.<text:s/>2<text:s/>zákona<text:s/>č. 89/2012 Sb., občanský zákoník ve znění pozdějších předpisů <text:s/></text:p>
      <text:p text:style-name="P29"/>
      <text:p text:style-name="P30">I.</text:p>
      <text:h text:style-name="P31" text:outline-level="4">Smluvní strany<text:s/></text:h>
      <text:p text:style-name="P32"/>
      <text:p text:style-name="P33"><text:span text:style-name="T34">1. Objednatel</text:span><text:span text:style-name="T35">:<text:s/></text:span><text:span text:style-name="T36"><text:tab/></text:span><text:span text:style-name="T37">Fakultní nemocnice u sv. Anny v Brně</text:span></text:p>
      <text:p text:style-name="P38">státní příspěvková organizace</text:p>
      <text:p text:style-name="P39"/>
      <text:p text:style-name="P40">sídlo:<text:tab/><text:tab/>Pekařská 664/53,<text:s/>602 00<text:s/>Brno</text:p>
      <text:p text:style-name="P41">jednající: <text:s/><text:tab/>Ing. Vlastimil Vajdák, ředitel</text:p>
      <text:p text:style-name="P42"><text:s/></text:p>
      <text:p text:style-name="P43">IČ:<text:s/><text:tab/><text:s text:c="4"/><text:tab/>00159816</text:p>
      <text:p text:style-name="P44">DIČ:<text:tab/><text:tab/>CZ00159816</text:p>
      <text:p text:style-name="P45">bank. spojení: <text:s/><text:tab/>Česká národní banka, pobočka Brno<text:s/></text:p>
      <text:p text:style-name="P46">č. účtu:<text:tab/><text:tab/>71138621/0710</text:p>
      <text:p text:style-name="P47">SWIFT:<text:s/><text:tab/>CNBACZPP</text:p>
      <text:p text:style-name="P48">IBAN:<text:s/><text:tab/><text:tab/>CZ97 0710 0000 0000 7113 8621</text:p>
      <text:p text:style-name="P49"/>
      <text:p text:style-name="P50"/>
      <text:p text:style-name="P51"><text:span text:style-name="T52">2. Zhotovitel:<text:s/></text:span><text:span text:style-name="T53"><text:tab/></text:span><text:span text:style-name="T54">KONE, a.s.</text:span></text:p>
      <text:p text:style-name="P55"/>
      <text:p text:style-name="P56"/>
      <text:p text:style-name="P57">zápis v OR:<text:tab/>vedená u Městského soudu v Praze, spisová značka B 775<text:tab/><text:tab/></text:p>
      <text:p text:style-name="P58">sídlo:<text:tab/><text:tab/>Evropská 423/178, Vokovice, 160 00 <text:s/>Praha 6<text:tab/><text:tab/><text:tab/></text:p>
      <text:p text:style-name="P59">jednající:<text:s/><text:tab/>xxxx</text:p>
      <text:p text:style-name="P60">IČ:<text:s/><text:tab/><text:s/><text:tab/>00176842</text:p>
      <text:p text:style-name="P61">DIČ:<text:s/><text:tab/><text:s text:c="3"/><text:tab/>CZ00176842</text:p>
      <text:p text:style-name="P62">bank. spojení:<text:s/><text:tab/>Citibank Europe plc., organizační složka Praha</text:p>
      <text:p text:style-name="P63">č. účtu: <text:s/><text:tab/>2015980207/2600</text:p>
      <text:p text:style-name="P64">IBAN:<text:s/><text:tab/><text:tab/></text:p>
      <text:p text:style-name="P65">SWIFT:<text:s/><text:tab/></text:p>
      <text:p text:style-name="P66"/>
      <text:p text:style-name="P67"/>
      <text:p text:style-name="P68">II.</text:p>
      <text:h text:style-name="P69" text:outline-level="4">Účel smlouvy</text:h>
      <text:p text:style-name="P70"/>
      <text:list text:style-name="LFO4" text:continue-numbering="true">
        <text:list-item>
          <text:p text:style-name="P71">Na základě této smlouvy a za podmínek v ní uvedených se zhotovitel<text:s/>zavazuje provádět pro objednatele servis osobního výtahu v budově<text:s/>DRO Zoubkova<text:s/>(dále také jen „výtah“) specifikovaného<text:s/>v příloze č. 1 této smlouvy a objednatel se zavazuje plnění zhotovitele za podmínek uvedených v této smlouvě převzít a uhradit sjednanou cenu.</text:p>
        </text:list-item>
      </text:list>
      <text:p text:style-name="P72"/>
      <text:list text:style-name="LFO4" text:continue-numbering="true">
        <text:list-item>
          <text:p text:style-name="P73">Tato smlouva je uzavřena v souvislosti se závazkem zhotovitele poskytovat<text:s/>objednateli záruční<text:s/>servis výtahu sjednaným mezi smluvními stranami smlouvou o dílo, č. smlouvy objednatele<text:s/>Tsm/2023/659/Lt,<text:s/>uzavřené dne<text:s/>11.9.<text:s/>2023<text:s/>(dále jen „smlouva o dílo“), která je spolu s touto smlouvou uzavřena mezi smluvními stranami jako výsledek zadávacího řízení na veřejnou zakázku<text:s/>označenou v záhlaví této smlouvy<text:s/>(dále také jen „příslušná veřejná zakázka“).</text:p>
        </text:list-item>
      </text:list>
      <text:h text:style-name="P74" text:outline-level="4"/>
      <text:p text:style-name="P75"/>
      <text:h text:style-name="P76" text:outline-level="4">III.</text:h>
      <text:h text:style-name="P77" text:outline-level="4">Předmět smlouvy</text:h>
      <text:p text:style-name="P78"/>
      <text:list text:style-name="LFO19" text:continue-numbering="true">
        <text:list-item>
          <text:p text:style-name="P79"><text:span text:style-name="T80">Předmětem této smlouvy je provádění všech servisních úkonů a oprav (dále také jen jako „servisní zásah“) předmětného výtahu, přič</text:span><text:span text:style-name="T81">emž servis bude poskytován jako<text:s/></text:span><text:span text:style-name="T82">záruční servis</text:span><text:span text:style-name="T83">.</text:span></text:p>
        </text:list-item>
      </text:list>
      <text:p text:style-name="P84"/>
      <text:list text:style-name="LFO19" text:continue-numbering="true">
        <text:list-item>
          <text:p text:style-name="P85"><text:span text:style-name="T86">Záruční servis</text:span><text:span text:style-name="T87"><text:s/>výtahu bude prováděn po celou dobu trvání záruční doby výtahu (dle čl. XI. odst. 1 smlouvy o dílo) a zahrnuje tyto činnosti:</text:span></text:p>
        </text:list-item>
      </text:list>
      <text:p text:style-name="P88"/>
      <text:list text:style-name="LFO19" text:continue-numbering="true">
        <text:list-item>
          <text:list>
            <text:list-item>
              <text:p text:style-name="P89">Pravidelný servis tj. seřizování výtahu, mazaní, provozní a odborné prohlídky dle normy ČSN a technických požadavků výrobce.<text:s/></text:p>
            </text:list-item>
            <text:list-item>
              <text:p text:style-name="P90">Provádění odborných zkoušek, čištění výtahu včetně drážek a výtahové šachty, opravy včetně dodání materiálu. <text:s text:c="3"/></text:p>
            </text:list-item>
            <text:list-item>
              <text:p text:style-name="P91">Dispečerská služba 24hodin denně, včetně vyproštění osob do 1h od nahlášení požadavku objednatele.</text:p>
            </text:list-item>
            <text:list-item>
              <text:p text:style-name="P92"><text:span text:style-name="T93">Předávání</text:span><text:span text:style-name="T94"><text:s/></text:span><text:span text:style-name="T95">informací objednateli</text:span><text:span text:style-name="T96"><text:s/>o provozu výtahu a poruchách, a to on-line, prostřednictvím<text:s/></text:span><text:a xlink:href="https://kone.my.site.com/koneonline/" office:target-frame-name="_top" xlink:show="replace"><text:span text:style-name="Hypertextovýodkaz">KONE Online (site.com)</text:span></text:a><text:span text:style-name="T97">, dále pak čtvrtletní přehledy o stavu a provozu výtahu i náhradního zdroje</text:span><text:span text:style-name="T98"><text:s/>UPS.</text:span><text:span text:style-name="T99"><text:s/>Přenos informací o stavu výtahu do informačního systému vyhodnocující provozní stavy realizuje zhotovitel vlastními prostředky, objednatel neposkytuje zhotoviteli datovou komunikaci.</text:span></text:p>
            </text:list-item>
          </text:list>
        </text:list-item>
      </text:list>
      <text:p text:style-name="P100"/>
      <text:p text:style-name="P101">Plnění poskytované v rámci záručního servisu je plněním ze záruky poskytnuté zhotovitelem dle čl. XI. odst. 1 smlouvy o dílo a veškeré náklady na toto plnění včetně všech souvisejících nákladů jako jsou např. doprava, cestovné, dodání náhradních dílů a materiálu nutného k provedení záručního servisu, jakož i práce servisního technika) je zahrnuta v ceně díla uvedené v čl. IV. smlouvy o dílo.</text:p>
      <text:p text:style-name="P102"/>
      <text:list text:style-name="LFO19" text:continue-numbering="true">
        <text:list-item>
          <text:p text:style-name="P103">Zhotovitel<text:s/>se dále zavazuje být připraven poskytovat objednateli v případě potřeby i<text:s/>havarijní servis<text:s/>zahrnující<text:s/>veškeré opravy závad, které svou povahou nespadají pod<text:s/>záruční servis, tj.<text:s/>záruku za jakost díla poskytnutou zhotovitelem smlouvou o dílo (tj. zejména vady způsobené v důsledku nesprávného užívání, vady způsobené 3. osobou, vady vzniklé v důsledku zkratu nebo přepětím v elektrické síti).<text:s/>Cena takových servisních prací není zahrnuta v ceně díla dle smlouvy o dílo uzavřené mezi smluvními stranami a není předmětem veřejné zakázky, na základě které je uzavřena tato smlouva. Zhotovitel je povinen v případě provádění havarijního servisu<text:s/>dle požadavku objednatele<text:s/>předem nacenit prováděné servisní práce, přičemž se zavazuje práce provést za ceny v místě a čase obvyklé.<text:s/>Na základě tohoto nacenění se objednatel rozhodne, zda bude trvat na provedení servisního úkonu. Zhotovitel je povinen provést příslušný servisní úkon až na základě písemného (stačí emailem) pokynu pověřeného zaměstnance objednatele.<text:s/>Objednatel<text:s/>je současně oprávněn<text:s/>objednat servisní práce spadající do havarijního servisu<text:s/>(tj. opravy vad nespadajících do záruky za jakost díla)<text:s/>v případě potřeby u jiného autorizovaného dodavatele. Provedení servisního zásahu jiným autorizovaným dodavatelem nemá vliv na poskytnutou záruku za jakost dle čl. XI. odst. 1 smlouvy o dílo.<text:s/></text:p>
        </text:list-item>
      </text:list>
      <text:p text:style-name="P104"/>
      <text:list text:style-name="LFO19" text:continue-numbering="true">
        <text:list-item>
          <text:p text:style-name="P105"><text:span text:style-name="T106">Každý servisní zásah</text:span><text:span text:style-name="T107"><text:s/>nebo oprava</text:span><text:span text:style-name="T108"><text:s/>proveden</text:span><text:span text:style-name="T109">á</text:span><text:span text:style-name="T110"><text:s/>na základě této smlouvy je samostatnou smlouvou o dílo, která se řídí</text:span><text:span text:style-name="T111"><text:s/>touto smlouvou a<text:s/></text:span><text:span text:style-name="T112">ustanoveními §<text:s/></text:span><text:span text:style-name="T113">2586</text:span><text:span text:style-name="T114"><text:s/>a násl. zákona č.<text:s/></text:span><text:span text:style-name="T115">89</text:span><text:span text:style-name="T116">/</text:span><text:span text:style-name="T117">2012</text:span><text:span text:style-name="T118"><text:s/>Sb.,<text:s/></text:span><text:span text:style-name="T119">občanský zákoník,</text:span><text:span text:style-name="T120"><text:s/>ve znění pozdějších předpisů.<text:s/></text:span><text:span text:style-name="T121"><text:s/></text:span></text:p>
        </text:list-item>
      </text:list>
      <text:p text:style-name="P122"/>
      <text:p text:style-name="P123"/>
      <text:h text:style-name="P124" text:outline-level="4">IV.<text:s/></text:h>
      <text:h text:style-name="P125" text:outline-level="4">Podmínky poskytování servisu</text:h>
      <text:p text:style-name="P126"/>
      <text:list text:style-name="LFO2" text:continue-numbering="true">
        <text:list-item>
          <text:p text:style-name="P127">Místem plnění<text:s/>je<text:s/>budova<text:s/>DRO Zoubkova,<text:s/>Zoubkova 231/18, 634<text:s/>00 Brno.</text:p>
        </text:list-item>
      </text:list>
      <text:p text:style-name="P128"/>
      <text:list text:style-name="LFO2" text:continue-numbering="true">
        <text:list-item>
          <text:p text:style-name="P129"><text:span text:style-name="T130">Zhotovitel se zavazuje<text:s/></text:span><text:span text:style-name="T131">provádět servis a opravy dle následujících reakční dob:</text:span></text:p>
        </text:list-item>
      </text:list>
      <text:p text:style-name="P132"/>
      <text:list text:style-name="LFO14" text:continue-numbering="true">
        <text:list-item>
          <text:p text:style-name="P133">Nástup na opravu zařízení do 1<text:s/>hod od nahlášení poruchy</text:p>
        </text:list-item>
        <text:list-item>
          <text:p text:style-name="P134">Nástup pro vyproštění osob do 1<text:s/>hod od nahlášení.</text:p>
        </text:list-item>
        <text:list-item>
          <text:p text:style-name="P135">Provedení opravy ve lhůtě:<text:s/></text:p>
        </text:list-item>
      </text:list>
      <text:p text:style-name="P136">- bez použití náhradních dílů do 24 hodin od nahlášení</text:p>
      <text:p text:style-name="P137">- s použitím náhradních dílů do 4 dnů od nahlášení</text:p>
      <text:p text:style-name="P138"/>
      <text:list text:style-name="LFO2" text:continue-numbering="true">
        <text:list-item>
          <text:p text:style-name="P139">Zhotovitel se zavazuje provádět servis v souladu s obecně závaznými právními předpisy a technickými normami ČSN a EN, v souladu s požadavky výrobce výtahu, v souladu s touto smlouvou a dle pokynů objednatele.<text:s/></text:p>
        </text:list-item>
      </text:list>
      <text:p text:style-name="P140"/>
      <text:list text:style-name="LFO2" text:continue-numbering="true">
        <text:list-item>
          <text:p text:style-name="P141">Objednatel požadavek na servis<text:s/>nahlásí na tel.:<text:s/>800115115, e-mail:<text:s/>petr.svoboda@kone.com</text:p>
        </text:list-item>
      </text:list>
      <text:p text:style-name="P142"/>
      <text:p text:style-name="P143"/>
      <text:list text:style-name="LFO2" text:continue-numbering="true">
        <text:list-item>
          <text:p text:style-name="P144">Servisní práce dle čl. III. odst. 2. písm. a) této smlouvy se zhotovitel zavazuje provádět v četnosti dle této smlouvy, příslušných norem nebo požadavků výrobce bez dalších výzev učiněných<text:s/><text:soft-page-break/>objednatelem. Termíny provádění jednotlivých servisních úkonů je zhotovitel povinen oznámit zaměstnanci pověřeného pracoviště objednatele<text:s/>dle čl. XV. odst. 1 této<text:s/>smlouvy alespoň 1 pracovní den předem.<text:s/></text:p>
        </text:list-item>
      </text:list>
      <text:p text:style-name="P145"/>
      <text:list text:style-name="LFO2" text:continue-numbering="true">
        <text:list-item>
          <text:p text:style-name="P146">Servisní práce dle čl. III. odst. 2. písm. b), c), d) této smlouvy se zhotovitel zavazuje provádět na základě nahlášení požadavku učiněného zaměstnancem pověřeného pracoviště objednatele na dispečink/hot line zhotovitele:<text:s/>800115115.</text:p>
        </text:list-item>
      </text:list>
      <text:p text:style-name="P147"/>
      <text:list text:style-name="LFO2" text:continue-numbering="true">
        <text:list-item>
          <text:p text:style-name="P148">Zhotovitel je povinen provést o každém servisním úkonu zápis s uvedením data a popisu provedeného servisního zásahu do tzv. servisní knihy, kterou dodá zhotovitel a bude uložena u objednatele.<text:s/></text:p>
        </text:list-item>
      </text:list>
      <text:p text:style-name="P149"/>
      <text:list text:style-name="LFO2" text:continue-numbering="true">
        <text:list-item>
          <text:p text:style-name="P150">Zhotovitel je povinen postupovat s maximální odbornou péčí při provádění všech prací, to vše při dodržení maximální možné kvality a s důrazem na ekologickou šetrnost.<text:s/></text:p>
        </text:list-item>
      </text:list>
      <text:p text:style-name="P151"/>
      <text:list text:style-name="LFO2" text:continue-numbering="true">
        <text:list-item>
          <text:p text:style-name="P152"><text:span text:style-name="T153">Zhotovitel se zavazuje provádět servis po dohodě s kontaktní osobou objednatele tak, aby v co nejmenší míře omezil provoz pracoviště, dále zachovávat pořádek a čistotu, na vlastní náklady odstraňovat odpady a vadné součástky vzniklé při provádění servisu a vyvarovat se jednání ohrožujícího zdraví lidí nebo životní prostředí, je povinen dodržovat veškeré požární, bezpečnostní a hygienické předpisy, řídit se pokyny a požadavky pověřených zástupců objednatele. Objednatel se zavazuje umožnit zhotoviteli přístup k zajištění provádění předmětu této smlouvy a zhotovitel se zavazuje zbytečně nenarušovat provoz objednatele, který je zdravotnických zařízením poskytujícím nepřetržitou zdravotní péči.</text:span></text:p>
        </text:list-item>
      </text:list>
      <text:p text:style-name="P154"/>
      <text:list text:style-name="LFO2" text:continue-numbering="true">
        <text:list-item>
          <text:p text:style-name="P155"><text:span text:style-name="T156">Zhotovitel poskytuje na práci i dodaný materiál záruku v minimální délce 6</text:span><text:span text:style-name="T157">0</text:span><text:span text:style-name="T158"><text:s/>měsíců od ukončení prací nebo od data dodávky. V případě náhradních dílů je záruka stanovena dodavatelem náhradního dílu, minimálně však 6</text:span><text:span text:style-name="T159">0</text:span><text:span text:style-name="T160"><text:s/>měsíců. Za vypořádání záruky odpovídá zhotovitel.</text:span></text:p>
        </text:list-item>
      </text:list>
      <text:p text:style-name="P161"/>
      <text:list text:style-name="LFO2" text:continue-numbering="true">
        <text:list-item>
          <text:p text:style-name="P162"><text:span text:style-name="T163">Zhotovitel je povinen se při provádění díla řídit pokyny a požadavky pověřených zástupců objednatele ohledně způsobu provádění díla. Smluvní strany si vylučují aplikaci ust. § 2595 občanského zákoníku.</text:span></text:p>
        </text:list-item>
      </text:list>
      <text:p text:style-name="P164"/>
      <text:list text:style-name="LFO2" text:continue-numbering="true">
        <text:list-item>
          <text:p text:style-name="P165"><text:span text:style-name="T166">Zhotovitel se zavazuje na své náklady odstraňovat odpady vzniklé při provádění díla dle této smlouvy, a to včetně odběru starých zařízení, jejich částí nebo provozních materiálů.<text:s/></text:span></text:p>
        </text:list-item>
      </text:list>
      <text:p text:style-name="P167"/>
      <text:list text:style-name="LFO2" text:continue-numbering="true">
        <text:list-item>
          <text:p text:style-name="P168"><text:span text:style-name="T169">Zhotovitel provede dílo v souladu s touto smlouvou a platnými obecně závaznými právními předpisy a technickými normami vztahujícími se na toto dílo, zejména pak ČSN 274002 z 1.</text:span><text:span text:style-name="T170"><text:s/></text:span><text:span text:style-name="T171">3.</text:span><text:span text:style-name="T172"><text:s/></text:span><text:span text:style-name="T173">2003. Režim provádění odborných prohlídek a odborných zkoušek bude průběžně přizpůsobován ustanovením ČSN 274007/02, stáří výtahu a charakteru provozu výtahu. Vzhledem k tomu, že je tato smlouva uzavřena na základě veřejné zakázky</text:span><text:span text:style-name="T174"><text:s/>malého rozsahu</text:span><text:span text:style-name="T175">, je zhotovitel povinen plnit předmět této smlouvy rovněž v souladu se zadávacími podmínkami příslušné veřejné zakázky a svou nabídkou.</text:span></text:p>
        </text:list-item>
      </text:list>
      <text:p text:style-name="P176"/>
      <text:list text:style-name="LFO2" text:continue-numbering="true">
        <text:list-item>
          <text:p text:style-name="P177"><text:span text:style-name="T178">Zhotovitelem je povinen plnit tuto smlouvu prostřednictvím osob s odpovídající kvalifikací. Všichni zaměstnanci zhotovitele, kteří se budou pohybovat v areálu objednatele, jsou povinni viditelně nosit identifikační karty nebo jiné viditelné označení zhotovitele. <text:s/>Zhotovitel je povinen zajistit splnění uvedených požadavků i svými poddodavateli.<text:s/></text:span></text:p>
        </text:list-item>
        <text:list-item>
          <text:p text:style-name="P179">Nenastoupí-li zhotovitel k odstranění vytčené (reklamované) vady v případě záručního servisu ani do 3 dnů od marného uplynutí lhůty k odstranění vady/ provedení servisního zásahu dle odst. 2 tohoto článku smlouvy, je objednatel oprávněn pověřit odstraněním vady jiný subjekt, přičemž veškeré náklady na odstranění vady je povinen uhradit zhotovitel. Nárok objednatele na smluvní pokutu a náhradu škody není tímto ustanovením dotčen.</text:p>
        </text:list-item>
      </text:list>
      <text:p text:style-name="P180"/>
      <text:p text:style-name="P181"/>
      <text:p text:style-name="P182"><text:span text:style-name="T183">V.</text:span></text:p>
      <text:h text:style-name="P184" text:outline-level="1">Cena a platební podmínky</text:h>
      <text:p text:style-name="P185"/>
      <text:list text:style-name="LFO22" text:continue-numbering="true">
        <text:list-item>
          <text:p text:style-name="P186">Cena za provádění záručního servisu dle čl. III. odst. 2. této smlouvy včetně všech souvisejících nákladů (dodání náhradních dílů, dalšího materiálu nutného k provedení servisního zásahu, práce servisního technika, dopravné/cestovné) je zahrnuta v ceně díla dle smlouvy o dílo uzavřené současně s touto smlouvou mezi smluvními stranami.<text:s/></text:p>
        </text:list-item>
      </text:list>
      <text:p text:style-name="P187"/>
      <text:p text:style-name="P188"/>
      <text:p text:style-name="P189">VI.</text:p>
      <text:h text:style-name="P190" text:outline-level="4">Předání díla po provedení servisu/opravy</text:h>
      <text:p text:style-name="P191"/>
      <text:list text:style-name="LFO21" text:continue-numbering="true">
        <text:list-item>
          <text:p text:style-name="P192">Zhotovitel odevzdá dílo a objednatel jej převezme formou výkazu/servisního protokolu, podepsaného pověřenými zástupci obou smluvních stran uvedenými v čl. X. této smlouvy. Společně s dílem předá zhotovitel objednateli i veškerou dokumentaci, která se k dílu vztahuje (zejména k náhradním dílům). Před předáním díla – servisního zásahu je zhotovitel povinen zajistit na vlastní náklady veškeré předepsané a stanovené zkoušky, kontroly a revize díla, je – li to k užívání předmětu servisu potřebné, a potvrzení o těchto zkouškách předat objednateli společně s dílem.<text:s/></text:p>
        </text:list-item>
      </text:list>
      <text:p text:style-name="P193"/>
      <text:list text:style-name="LFO21" text:continue-numbering="true">
        <text:list-item>
          <text:p text:style-name="P194">Objednatel je oprávněn odmítnout převzetí díla – servisního zásahu, které není řádně provedeno, tj. zejména pokud má dílo vady, je neúplné, není provedeno dle této smlouvy, příslušných právních předpisů a technických norem, společně s dílem není předána příslušná dokumentace, nejsou provedeny všechny předepsané a stanovené zkoušky díla, nebyla ověřena funkčnost díla zkušebním provozem nebo nebyla provedena instruktáž objednatelem určených zaměstnanců pro obsluhu díla. V případě, že objednatel převezme dílo s drobnými vadami, dohodne se v protokolu o předání a převzetí díla způsob a lhůta k jejich odstranění. Nebude-li tento termín dohodnut, platí, že vady budou odstraněny do 10 dnů ode dne předání a převzetí díla. Nároky objednatele na zaplacení eventuálních sankcí a škod nejsou tímto dotčeny.<text:s/></text:p>
        </text:list-item>
      </text:list>
      <text:p text:style-name="P195"/>
      <text:p text:style-name="P196">VII.</text:p>
      <text:h text:style-name="P197" text:outline-level="4">Sankce</text:h>
      <text:p text:style-name="P198"/>
      <text:list text:style-name="LFO7" text:continue-numbering="true">
        <text:list-item>
          <text:p text:style-name="P199">Nedodrží-li zhotovitel lhůtu k nástupu na provedení servisu dle článku IV. odst. 2. této smlouvy, je povinen uhradit objednateli smluvní pokutu ve výši 250,- Kč za každý započatý den prodlení. Nedodrží-li zhotovitel lhůtu k vyproštění osob nebo lhůtu k nástupu na opravu dle čl. IV. odst. 2. této smlouvy, je povinen uhradit objednateli smluvní pokutu ve výši 250,- Kč za každých započatých 15 minut prodlení. Nárok objednatele na náhradu škody, která mu v souvislosti s prodlením zhotovitele vznikla, včetně škody, která přesahuje smluvní pokutu, není tímto ustanovením dotčen.<text:s/></text:p>
        </text:list-item>
      </text:list>
      <text:p text:style-name="P200"/>
      <text:p text:style-name="P201"/>
      <text:p text:style-name="P202">VIII.</text:p>
      <text:h text:style-name="P203" text:outline-level="4">Trvání smlouvy</text:h>
      <text:p text:style-name="P204"/>
      <text:list text:style-name="LFO8" text:continue-numbering="true">
        <text:list-item>
          <text:p text:style-name="P205">Tato smlouva se uzavírá na dobu určitou, a to na dobu 60 měsíců od<text:s/>předání a<text:s/>převzetí<text:s/>výtahu<text:s/>objednatelem<text:s/>dle čl. X. odst. 1 smlouvy o dílo.</text:p>
        </text:list-item>
      </text:list>
      <text:p text:style-name="P206"/>
      <text:list text:style-name="LFO8" text:continue-numbering="true">
        <text:list-item>
          <text:p text:style-name="P207">Tuto smlouvu je oprávněn objednatel nebo zhotovitel ukončit písemnou výpovědí bez uvedení důvodů s výpovědní dobou 3 měsíce, která počíná běžet prvním dnem měsíce následujícího po doručení výpovědi druhé smluvní straně. Tuto smlouvu lze ukončit též písemnou dohodou smluvních stran.<text:s/></text:p>
        </text:list-item>
      </text:list>
      <text:p text:style-name="P208"/>
      <text:p text:style-name="P209"/>
      <text:p text:style-name="P210">IX.</text:p>
      <text:p text:style-name="P211">Odpovědnost za škodu, bezpečnost a ochrana zdraví při práci, požární ochrana</text:p>
      <text:p text:style-name="P212"/>
      <text:list text:style-name="LFO9" text:continue-numbering="true">
        <text:list-item>
          <text:p text:style-name="P213">Zhotovitel je povinen při realizaci této smlouvy činit taková opatření a počínat si tak, aby nedocházelo ke vzniku škod.<text:s/></text:p>
        </text:list-item>
      </text:list>
      <text:p text:style-name="P214"/>
      <text:list text:style-name="LFO9" text:continue-numbering="true">
        <text:list-item>
          <text:p text:style-name="P215">Pokud zhotovitel nebo jeho poddodavatelé způsobí škodu objednateli nebo jiným subjektům, je zhotovitel povinen bez zbytečného odkladu škodu odstranit a není-li to možné, pak ji finančně uhradit. Veškeré náklady s tím spojené nese zhotovitel. Volba způsobu náhrady škody náleží objednateli.</text:p>
        </text:list-item>
      </text:list>
      <text:p text:style-name="P216"/>
      <text:list text:style-name="LFO9" text:continue-numbering="true">
        <text:list-item>
          <text:p text:style-name="P217">Zhotovitel odpovídá za bezpečnost a ochranu zdraví svých zaměstnanců při práci a za dodržování provozního řádu a požárních směrnic objednatele. Zajištění prostředků bezpečnosti a ochrany zdraví při práci je plně povinností zhotovitele. Zhotovitel odpovídá za to, že jeho zaměstnanci budou řádně označeni.</text:p>
        </text:list-item>
      </text:list>
      <text:p text:style-name="P218"/>
      <text:list text:style-name="LFO9" text:continue-numbering="true">
        <text:list-item>
          <text:p text:style-name="P219">Zhotovitel prohlašuje, že je pojištěn proti škodám způsobeným jeho činností a zabezpečí, aby i jeho případní poddodavatelé byli pojištěni.<text:s/></text:p>
        </text:list-item>
      </text:list>
      <text:p text:style-name="P220"/>
      <text:p text:style-name="P221"/>
      <text:p text:style-name="P222">X.</text:p>
      <text:h text:style-name="P223" text:outline-level="4">Ostatní ujednání</text:h>
      <text:p text:style-name="P224"/>
      <text:list text:style-name="LFO6" text:continue-numbering="true">
        <text:list-item>
          <text:p text:style-name="P225"><text:span text:style-name="T226">Objednatel pověřil jednáním a úkony při plnění předmětu této smlouvy své pracoviště:<text:s/></text:span><text:span text:style-name="T227">Úsek investičního rozvoje techniky a provozu /ÚIRT/, tel.: 543 182 010,<text:s/></text:span><text:a xlink:href="mailto:sekr.uirt@fnusa.cz" office:target-frame-name="_top" xlink:show="replace"><text:span text:style-name="T228">sekr.uirt@fnusa.cz</text:span></text:a></text:p>
        </text:list-item>
      </text:list>
      <text:p text:style-name="P229"/>
      <text:list text:style-name="LFO6" text:continue-numbering="true">
        <text:list-item>
          <text:p text:style-name="P230">Zhotovitel pověřil jednáním a úkony v technických záležitostech této smlouvy svého zaměstnance:</text:p>
        </text:list-item>
      </text:list>
      <text:p text:style-name="P231">xxxx, tel.:<text:s/>xxxx, e-mail:<text:s/>xxxx</text:p>
      <text:p text:style-name="P232"/>
      <text:list text:style-name="LFO6" text:continue-numbering="true">
        <text:list-item>
          <text:p text:style-name="P233">Ke změně pověřených pracovníků nebo rozsahu jejich oprávnění postačí oznámení druhé smluvní straně doporučeným dopisem nebo e-mailem prostřednictvím výše uvedených osob.</text:p>
        </text:list-item>
      </text:list>
      <text:p text:style-name="P234"/>
      <text:list text:style-name="LFO6" text:continue-numbering="true">
        <text:list-item>
          <text:p text:style-name="P235">Objednatel a zhotovitel se zavazují, že obchodní a technické informace, které jim byly svěřeny smluvním partnerem nebo vešly ve známost ve vztahu k předmětu smlouvy či smluvní straně nezpřístupní třetí osobě bez předchozího písemného souhlasu druhé smluvní strany a nepoužijí tyto informace k jiným účelům, než pro plnění této smlouvy. Dále se zhotovitel, jeho zaměstnanci a<text:s/>poddodavatelé zavazují zachovávat mlčenlivost o všech skutečnostech, které se v souvislosti s prováděním díla dozvěděli a které jsou chráněny obecně závaznými právními předpisy (osobní údaje, utajované skutečnosti) nebo které objednatel výslovně prohlásil za důvěrné.</text:p>
        </text:list-item>
      </text:list>
      <text:p text:style-name="P236"/>
      <text:list text:style-name="LFO6" text:continue-numbering="true">
        <text:list-item>
          <text:p text:style-name="P237">Zhotovitel není oprávněn postoupit jakékoliv práva a povinnosti plynoucí z této smlouvy nebo smlouvu samotnou třetí osobě bez písemného souhlasu objednatele. <text:s/></text:p>
        </text:list-item>
      </text:list>
      <text:p text:style-name="P238"/>
      <text:list text:style-name="LFO6" text:continue-numbering="true">
        <text:list-item>
          <text:p text:style-name="P239">V případě, že objednateli bude obecně závaznými právními předpisy stanovena povinnost zpřístupnit nebo zveřejnit údaje obsažené v této smlouvě, souhlasí zhotovitel s jejich zveřejněním nebo zpřístupněním.</text:p>
        </text:list-item>
      </text:list>
      <text:p text:style-name="P240"/>
      <text:list text:style-name="LFO6" text:continue-numbering="true">
        <text:list-item>
          <text:p text:style-name="P241">V souladu s § 2 písm. e) zákona č. 320/2001 Sb., o finanční kontrole je zhotovitel povinen poskytnout kontrolním orgánům a objednateli veškerou potřebnou součinnost při výkonu finanční kontroly.</text:p>
        </text:list-item>
      </text:list>
      <text:p text:style-name="P242"/>
      <text:list text:style-name="LFO6" text:continue-numbering="true">
        <text:list-item>
          <text:p text:style-name="P243">Zhotov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244"/>
      <text:list text:style-name="LFO6" text:continue-numbering="true">
        <text:list-item>
          <text:p text:style-name="P245">Předmět plnění této smlouvy bude plněn v souladu se zásadami odpovědného zadávání veřejných zakázek. Zhotovitel se podpisem této smlouvy zavazuje upřednostňovat a dodržovat environmentální aspekty při plnění předmětu této smlouvy (např. omezení spotřeby energií, vody, surovin, omezení produkce látek znečišťujících ovzduší, vodu a půdu, omezení produkce<text:s/>odpadů<text:s/>a uhlíkové stopy) a dodržovat legální zaměstnávání, férové důstojné pracovní podmínky a bezpečnost práce svých zaměstnanců a poddodavatelů a podporovat férové dodavatelské vztahy.</text:p>
        </text:list-item>
        <text:list-item>
          <text:p text:style-name="P246">Zhotovitel se zejména zavazuje dodržovat veškeré právní předpisy při plnění této smlouvy, zejména pracovněprávní a předpisy týkající se oblasti zaměstnanosti a bezpečnosti a ochrany zdraví při práci, a to vůči všem osobám, které se budou podílet na plnění dle této smlouvy. Zhotovitel prohlašuje a ujišťuje objednatele, že všechny osoby, které se podílejí na plnění smlouvy, jsou vedeny v příslušných registrech (např. v registrech pojištěnců ČSSZ, mají příslušná povolení k pobytu v ČR). Zhotovitel dále prohlašuje, že všechny osoby, které se na plnění předmětu smlouvy podílejí, budou proškoleny z problematiky BOZP a budou v případě potřeby vybaveny osobními ochrannými pracovními prostředky dle účinné legislativy.<text:s/></text:p>
        </text:list-item>
      </text:list>
      <text:p text:style-name="P247"/>
      <text:list text:style-name="LFO6" text:continue-numbering="true">
        <text:list-item>
          <text:p text:style-name="P248">Zhotovitel<text:s/>se zavazuje, že při plnění předmětu této smlouvy nevyužije žádného poddodavatele, na kterého by se vztahovaly mezinárodní sankce dle platných právních předpisů.<text:s/>Porušení<text:s/><text:soft-page-break/>tohoto závazku<text:s/>zhotovitele<text:s/>je<text:s/>považováno za podstatné porušení smlouvy a objednatel je<text:s/>oprávněn od této smlouvy odstoupit.<text:s/></text:p>
        </text:list-item>
      </text:list>
      <text:p text:style-name="P249"/>
      <text:p text:style-name="P250"/>
      <text:p text:style-name="P251">XI.</text:p>
      <text:p text:style-name="P252">Závěrečná ustanovení</text:p>
      <text:p text:style-name="P253"/>
      <text:list text:style-name="LFO10" text:continue-numbering="true">
        <text:list-item>
          <text:p text:style-name="P254"><text:span text:style-name="T255">Ve<text:s/></text:span><text:span text:style-name="T256">věcech výslovně neupravených touto smlouvou se smluvní vztah založený touto smlouvou řídí ust. § 2586 a násl. zákonem č. 89/2012 Sb., občanský zákoník, ve znění pozdějších předpisů, zejména<text:s/></text:span><text:span text:style-name="T257">příslušnými ustanoveními občanského zákoníku o smlouvě o dílo</text:span><text:span text:style-name="T258"><text:s/>a dalšími právními předpisy České republiky. Smluvní strany v souladu s § 558 odst. 2 občanského zákoníku výslovně vylučují použití obchodních zvyklostí ve svém právním styku v souvislosti s touto smlouvou.<text:s/></text:span></text:p>
        </text:list-item>
      </text:list>
      <text:p text:style-name="P259"/>
      <text:list text:style-name="LFO10" text:continue-numbering="true">
        <text:list-item>
          <text:p text:style-name="P260">Neplatnost některého ustanovení této smlouvy nemá za následek neplatnost celé smlouvy.</text:p>
        </text:list-item>
      </text:list>
      <text:p text:style-name="P261"/>
      <text:list text:style-name="LFO10" text:continue-numbering="true">
        <text:list-item>
          <text:p text:style-name="P262">Podmínky této smlouvy, jež svou povahou přesahují dobu platnosti této smlouvy, zůstávají plně v platnosti a jsou účinné až do okamžiku jejich splnění a platí pro případné nástupce smluvní strany.</text:p>
        </text:list-item>
      </text:list>
      <text:p text:style-name="P263"/>
      <text:list text:style-name="LFO10" text:continue-numbering="true">
        <text:list-item>
          <text:p text:style-name="P264">Smluvní strany se zavazují veškeré spory vzniklé z této smlouvy primárně řešit smírnou cestou.<text:s/></text:p>
        </text:list-item>
      </text:list>
      <text:p text:style-name="P265"/>
      <text:list text:style-name="LFO10" text:continue-numbering="true">
        <text:list-item>
          <text:p text:style-name="P266">Smluvní strany se v souladu s § 89a zákona č. 99/1963 Sb., občanský soudní řád ve znění pozdějších předpisů dohodly, že místně příslušným soudem je Městský soud v Brně.</text:p>
        </text:list-item>
      </text:list>
      <text:p text:style-name="P267"/>
      <text:list text:style-name="LFO10" text:continue-numbering="true">
        <text:list-item>
          <text:p text:style-name="P268">Tuto smlouvu včetně jejích příloh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269"/>
      <text:list text:style-name="LFO10" text:continue-numbering="true">
        <text:list-item>
          <text:p text:style-name="P270">Smluvní strany se dohodly, že pro uzavření této smlouvy užijí výhradně písemnou formu a že nechtějí být vázány, nebude-li tato forma dodržena. 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</text:list>
      <text:p text:style-name="P271"/>
      <text:list text:style-name="LFO10" text:continue-numbering="true">
        <text:list-item>
          <text:p text:style-name="P272">Přesahuje-li předpokládaná hodnota plnění této smlouvy po dobu jejího trvání částku 50.000,- Kč bez DPH, je<text:s/>objednatel<text:s/>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. Uveřejnění se zavazuje provést<text:s/>objednatel<text:s/>bez zbytečného odkladu po uzavření této smlouvy.</text:p>
        </text:list-item>
      </text:list>
      <text:p text:style-name="P273"/>
      <text:list text:style-name="LFO10" text:continue-numbering="true">
        <text:list-item>
          <text:p text:style-name="P274">Tato smlouva nabývá platnosti a účinnosti okamžikem jejího podpisu oprávněnými zástupci obou smluvních stran, v případě povinnosti objednatele<text:s/>uveřejnit tuto smlouvu dle zákona č. 340/2015 Sb., o registru smluv, ve znění pozdějších předpisů, nabývá tato smlouva účinnosti dnem uveřejnění v registru smluv, a to nezávisle na větě první tohoto odstavce.</text:p>
        </text:list-item>
      </text:list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list text:style-name="LFO10" text:continue-numbering="true">
        <text:list-item>
          <text:p text:style-name="P284"><text:span text:style-name="T285">Nedílnou součástí této smlouvy je příl</text:span><text:span text:style-name="T286">oha č. 1 –<text:s/></text:span><text:span text:style-name="T287">Specifikace výtahu</text:span></text:p>
        </text:list-item>
      </text:list>
      <text:p text:style-name="P288"/>
      <text:p text:style-name="P289"/>
      <text:p text:style-name="P290">Za zhotovitele:<text:tab/><text:tab/><text:tab/><text:tab/><text:tab/>Za objednatele:</text:p>
      <text:p text:style-name="P291"/>
      <text:p text:style-name="P292"/>
      <text:p text:style-name="P293">V<text:s/>Brně,<text:s/>dne:<text:s/>6. 9.<text:s/>2023<text:tab/><text:s text:c="2"/><text:tab/><text:tab/><text:s text:c="3"/><text:s text:c="10"/>V Brně dne:<text:s/>11. 9. 2023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>................................................. <text:s text:c="41"/>...................................................<text:s/></text:p>
      <text:p text:style-name="P301">xxxx<text:s text:c="27"/><text:tab/><text:tab/><text:s text:c="16"/>Ing. Vlastimil Vajdák</text:p>
      <text:p text:style-name="P302">Head of sales<text:tab/><text:tab/><text:s text:c="27"/>ředitel <text:s text:c="5"/></text:p>
      <text:p text:style-name="P303">KONE,a.s.<text:s text:c="51"/><text:s text:c="24"/>Fakultní nemocnice u sv. Anny v Brně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Příloha č. 1 –<text:s/>Specifikace výtahu</text:p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budova</text:p>
          </table:table-cell>
          <table:table-cell table:style-name="TableCell329">
            <text:p text:style-name="P330">název</text:p>
          </table:table-cell>
          <table:table-cell table:style-name="TableCell331">
            <text:p text:style-name="P332">výrobce/tlačítka</text:p>
          </table:table-cell>
          <table:table-cell table:style-name="TableCell333">
            <text:p text:style-name="P334">nosnost <text:s/>(kg)</text:p>
          </table:table-cell>
          <table:table-cell table:style-name="TableCell335">
            <text:p text:style-name="P336">počet podlaží/stanic</text:p>
          </table:table-cell>
          <table:table-cell table:style-name="TableCell337">
            <text:p text:style-name="P338">rok výroby / výrobní číslo</text:p>
          </table:table-cell>
        </table:table-row>
        <table:table-row table:style-name="TableRow339">
          <table:table-cell table:style-name="TableCell340">
            <text:p text:style-name="P341">DRO Zoubkova</text:p>
          </table:table-cell>
          <table:table-cell table:style-name="TableCell342">
            <text:p text:style-name="P343">KONE MonoSpace 500</text:p>
          </table:table-cell>
          <table:table-cell table:style-name="TableCell344">
            <text:p text:style-name="P345">KONE</text:p>
          </table:table-cell>
          <table:table-cell table:style-name="TableCell346">
            <text:p text:style-name="P347">1150</text:p>
          </table:table-cell>
          <table:table-cell table:style-name="TableCell348">
            <text:p text:style-name="P349">4/5</text:p>
          </table:table-cell>
          <table:table-cell table:style-name="TableCell350">
            <text:p text:style-name="P351">2023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BodyText2" style:display-name="Body Text 2" style:family="paragraph" style:parent-style-name="Normální">
      <style:paragraph-properties fo:text-align="justify" fo:margin-top="0.0833in" fo:margin-left="0.3937in">
        <style:tab-stops/>
      </style:paragraph-properties>
      <style:text-properties style:font-name="Arial"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BodyTextIndent2" style:display-name="Body Text Indent 2" style:family="paragraph" style:parent-style-name="Normální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Číslostránky" style:display-name="Číslo stránky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text-align="justify" fo:margin-top="0.0833in" style:line-height-at-least="0.1666in" fo:margin-left="0.2958in" fo:text-indent="-0.2958in">
        <style:tab-stops>
          <style:tab-stop style:type="left" style:position="-0.6895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xtkomentářeChar" style:display-name="Text komentáře Char" style:family="text"/>
    <style:style style:name="Prostýtext" style:display-name="Prostý text" style:family="paragraph" style:parent-style-name="Normální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Styl1" style:display-name="Styl1" style:family="paragraph" style:parent-style-name="Normální">
      <style:text-properties style:font-name="Arial" fo:font-size="10pt" style:font-size-asian="10pt" fo:hyphenate="false"/>
    </style:style>
    <style:style style:name="Revize" style:display-name="Revize" style:family="paragraph">
      <style:text-properties fo:font-size="12pt" style:font-size-asian="12pt" fo:hyphenate="false"/>
    </style:style>
    <style:style style:name="ZákladnítextodsazenýChar" style:display-name="Základní text odsazený Ch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in" fo:padding-right="0.2638in" style:shadow="none" fo:margin-right="0.25in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P10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11" style:parent-style-name="Záhlaví" style:family="paragraph">
      <style:text-properties style:font-name="Arial" style:font-name-complex="Arial"/>
    </style:style>
    <style:style style:name="P12" style:parent-style-name="Zápatí" style:family="paragraph">
      <style:paragraph-properties fo:border="0.0069in solid #000000" fo:padding-top="0.0138in" fo:padding-left="0in" fo:padding-bottom="0in" fo:padding-right="0.2638in" style:shadow="none" fo:margin-right="0.25in"/>
      <style:text-properties style:font-name="Arial" style:font-name-complex="Arial" fo:font-weight="bold" style:font-weight-asian="bold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Číslostránky" style:family="text">
      <style:text-properties style:font-name="Arial" style:font-name-complex="Arial" fo:font-weight="bold" style:font-weight-asian="bold"/>
    </style:style>
    <style:style style:name="T15" style:parent-style-name="Číslostránky" style:family="text">
      <style:text-properties style:font-name="Arial" style:font-name-complex="Arial" fo:font-weight="bold" style:font-weight-asian="bold"/>
    </style:style>
    <style:style style:name="T16" style:parent-style-name="Číslostránky" style:family="text">
      <style:text-properties style:font-name="Arial" style:font-name-complex="Arial" fo:font-weight="bold" style:font-weight-asian="bold"/>
    </style:style>
    <style:style style:name="T17" style:parent-style-name="Číslostránky" style:family="text">
      <style:text-properties style:font-name="Arial" style:font-name-complex="Arial" fo:font-weight="bold" style:font-weight-asian="bold"/>
    </style:style>
    <style:style style:name="T18" style:parent-style-name="Číslostránky" style:family="text">
      <style:text-properties style:font-name="Arial" style:font-name-complex="Arial" fo:font-weight="bold" style:font-weight-asian="bold"/>
    </style:style>
    <style:style style:name="P19" style:parent-style-name="Zápatí" style:family="paragraph">
      <style:paragraph-properties fo:text-align="end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" style:parent-style-name="Číslostránky" style:family="text">
      <style:text-properties style:font-name="Arial" style:font-name-complex="Arial" fo:font-weight="bold" style:font-weight-asian="bold"/>
    </style:style>
    <style:style style:name="T22" style:parent-style-name="Číslostránky" style:family="text">
      <style:text-properties style:font-name="Arial" style:font-name-complex="Arial" fo:font-weight="bold" style:font-weight-asian="bold"/>
    </style:style>
    <style:style style:name="T23" style:parent-style-name="Číslostránky" style:family="text">
      <style:text-properties style:font-name="Arial" style:font-name-complex="Arial" fo:font-weight="bold" style:font-weight-asian="bold"/>
    </style:style>
    <style:style style:name="T24" style:parent-style-name="Číslostránky" style:family="text">
      <style:text-properties style:font-name="Arial" style:font-name-complex="Arial" fo:font-weight="bold" style:font-weight-asian="bold"/>
    </style:style>
    <style:style style:name="T25" style:parent-style-name="Číslostránky" style:family="text">
      <style:text-properties style:font-name="Arial" style:font-name-complex="Arial" fo:font-weight="bold" style:font-weight-asian="bold"/>
    </style:style>
    <style:style style:name="P26" style:parent-style-name="Zápatí" style:family="paragraph">
      <style:paragraph-properties>
        <style:tab-stops>
          <style:tab-stop style:type="left" style:position="5.802in"/>
        </style:tab-stops>
      </style:paragraph-properties>
    </style:style>
  </office:automatic-styles>
  <office:master-styles>
    <style:master-page style:name="MP0" style:page-layout-name="PL0">
      <style:header>
        <text:p text:style-name="P2">Číslo smlouvy zhotovitele: <text:s text:c="53"/>Číslo smlouvy objednatele: <text:s/></text:p>
        <text:p text:style-name="Záhlaví"/>
      </style:header>
      <style:footer>
        <text:p text:style-name="P3"><draw:frame draw:style-name="F4" text:anchor-type="paragraph" svg:x="5.5006in" svg:y="-0.0131in" svg:width="1.7611in" draw:z-index="0"><draw:text-box fo:min-height="0in"><text:p text:style-name="Zápatí"><text:span text:style-name="T5">Strana<text:s/></text:span><text:span text:style-name="T6"><text:page-number text:fixed="false">7</text:page-number></text:span><text:span text:style-name="T7"><text:s/>(celkem<text:s/></text:span><text:span text:style-name="T8"><text:page-count>7</text:page-count></text:span><text:span text:style-name="T9">)</text:span></text:p></draw:text-box></draw:frame>Servisní smlouva</text:p>
      </style:footer>
    </style:master-page>
    <style:master-page style:next-style-name="MP0" style:name="MPF0" style:page-layout-name="PL0">
      <style:header>
        <text:p text:style-name="P10">Číslo smlouvy zhotovitele: <text:s text:c="2"/>5500 3890<text:s text:c="14"/>Číslo smlouvy objednatele:<text:s/>Tsm/2023/660/Lt<text:s/></text:p>
        <text:p text:style-name="P11"/>
      </style:header>
      <style:footer>
        <text:p text:style-name="P12"><draw:frame draw:style-name="F13" text:anchor-type="paragraph" svg:x="5.5006in" svg:y="0.0006in" svg:width="1.7611in" draw:z-index="0"><draw:text-box fo:min-height="0in"><text:p text:style-name="Zápatí"><text:span text:style-name="T14">Strana<text:s/></text:span><text:span text:style-name="T15"><text:page-number text:fixed="false">1</text:page-number></text:span><text:span text:style-name="T16"><text:s/>(celkem<text:s/></text:span><text:span text:style-name="T17"><text:page-count>7</text:page-count></text:span><text:span text:style-name="T18">)</text:span></text:p></draw:text-box></draw:frame><draw:frame draw:style-name="F20" text:anchor-type="paragraph" svg:x="6.0569in" svg:y="0.0006in" svg:width="1.2506in" draw:z-index="0"><draw:text-box fo:min-height="0in"><text:p text:style-name="P19"><text:tab/><text:span text:style-name="T21">Strana<text:s/></text:span><text:span text:style-name="T22"><text:page-number text:fixed="false">1</text:page-number></text:span><text:span text:style-name="T23"><text:s/>(celkem<text:s/></text:span><text:span text:style-name="T24"><text:page-count>7</text:page-count></text:span><text:span text:style-name="T25">)</text:span></text:p></draw:text-box></draw:frame>Servisní smlouva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subject/>
    <meta:initial-creator>KPO</meta:initial-creator>
    <dc:creator>uziv</dc:creator>
    <meta:creation-date>2023-09-12T11:34:00Z</meta:creation-date>
    <dc:date>2023-09-12T11:34:00Z</dc:date>
    <meta:print-date>2023-07-10T06:55:00Z</meta:print-date>
    <meta:template xlink:href="Normal" xlink:type="simple"/>
    <meta:editing-cycles>2</meta:editing-cycles>
    <meta:editing-duration>PT0S</meta:editing-duration>
    <meta:document-statistic meta:page-count="7" meta:paragraph-count="40" meta:word-count="2912" meta:character-count="20054" meta:row-count="143" meta:non-whitespace-character-count="17182"/>
  </office:meta>
</office:document-meta>
</file>