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obrý den paní Horáková,</text:p>
      <text:p text:style-name="Preformatted_20_Text">zasílám potvrzení objednávky.</text:p>
      <text:p text:style-name="Preformatted_20_Text">Zboží bude odesláno zítra.</text:p>
      <text:p text:style-name="Preformatted_20_Text">Hezký den</text:p>
      <text:p text:style-name="Preformatted_20_Text"/>
      <text:p text:style-name="Preformatted_20_Text"/>
      <text:p text:style-name="Preformatted_20_Text"><text:s/>Karla Maříková</text:p>
      <text:p text:style-name="Preformatted_20_Text"><text:s text:c="2"/>Medilas s.r.o.</text:p>
      <text:p text:style-name="Preformatted_20_Text"><text:s text:c="2"/>Děvínská 4</text:p>
      <text:p text:style-name="Preformatted_20_Text"><text:s text:c="2"/>Praha 5</text:p>
      <text:p text:style-name="Preformatted_20_Text"><text:s text:c="2"/>150 00</text:p>
      <text:p text:style-name="Preformatted_20_Text"/>
      <text:p text:style-name="Preformatted_20_Text"><text:s text:c="2"/>tel: 251556297, 775960700</text:p>
      <text:p text:style-name="Preformatted_20_Text"><text:s text:c="2"/>fax:251555178</text:p>
      <text:p text:style-name="Preformatted_20_Text"/>
      <text:p text:style-name="Preformatted_20_Text"><text:s text:c="11"/><text:a xlink:type="simple" xlink:href="mailto:mail@medilas.cz" text:style-name="Internet_20_link" text:visited-style-name="Visited_20_Internet_20_Link">mail@medilas.cz</text:a></text:p>
      <text:p text:style-name="P1"><text:s text:c="5"/><text:a xlink:type="simple" xlink:href="mailto:k.marikova@medilas.cz" text:style-name="Internet_20_link" text:visited-style-name="Visited_20_Internet_20_Link">k.marikova@medilas.cz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2T13:24:55.558000000</meta:creation-date>
    <dc:date>2023-09-12T13:25:24.772000000</dc:date>
    <meta:editing-duration>PT29S</meta:editing-duration>
    <meta:editing-cycles>1</meta:editing-cycles>
    <meta:document-statistic meta:table-count="0" meta:image-count="0" meta:object-count="0" meta:page-count="1" meta:paragraph-count="13" meta:word-count="29" meta:character-count="242" meta:non-whitespace-character-count="197"/>
    <meta:generator>LibreOffice/7.0.4.2$Windows_X86_64 LibreOffice_project/dcf040e67528d9187c66b2379df5ea4407429775</meta:generator>
  </office:meta>
</office:document-meta>
</file>