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 paní Novosadová,</text:p>
      <text:p text:style-name="Preformatted_20_Text">v příloze zasílám potvrzení objednávky.</text:p>
      <text:p text:style-name="Preformatted_20_Text">Zboží bude odesláno zítra.</text:p>
      <text:p text:style-name="Preformatted_20_Text">Hezký den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1:59:51.090000000</meta:creation-date>
    <dc:date>2023-09-12T12:00:12.925000000</dc:date>
    <meta:editing-duration>PT22S</meta:editing-duration>
    <meta:editing-cycles>1</meta:editing-cycles>
    <meta:document-statistic meta:table-count="0" meta:image-count="0" meta:object-count="0" meta:page-count="1" meta:paragraph-count="13" meta:word-count="31" meta:character-count="254" meta:non-whitespace-character-count="207"/>
    <meta:generator>LibreOffice/4.3.4.1$Windows_x86 LibreOffice_project/bc356b2f991740509f321d70e4512a6a54c5f243</meta:generator>
  </office:meta>
</office:document-meta>
</file>