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tab-stop style:type="left" style:position="0.6895in"/>
          <style:tab-stop style:type="left" style:position="2.4611in"/>
          <style:tab-stop style:type="left" style:position="2.7562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1" style:parent-style-name="Záhlaví" style:family="paragraph">
      <style:paragraph-properties>
        <style:tab-stops>
          <style:tab-stop style:type="left" style:position="0.6895in"/>
          <style:tab-stop style:type="left" style:position="1.477in"/>
          <style:tab-stop style:type="left" style:position="2.7562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2" style:parent-style-name="Záhlaví" style:family="paragraph">
      <style:paragraph-properties>
        <style:tab-stops>
          <style:tab-stop style:type="left" style:position="0.6895in"/>
          <style:tab-stop style:type="left" style:position="1.477in"/>
          <style:tab-stop style:type="left" style:position="2.7562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3" style:parent-style-name="Záhlaví" style:family="paragraph">
      <style:paragraph-properties>
        <style:tab-stops>
          <style:tab-stop style:type="left" style:position="0.6895in"/>
          <style:tab-stop style:type="left" style:position="1.477in"/>
          <style:tab-stop style:type="left" style:position="2.7562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4" style:parent-style-name="Podtitul1" style:family="paragraph">
      <style:paragraph-properties fo:text-align="start" fo:line-height="100%"/>
      <style:text-properties style:font-name-complex="Arial" fo:font-size="8pt" style:font-size-asian="8pt" style:font-size-complex="8pt"/>
    </style:style>
    <style:style style:name="P15" style:parent-style-name="Podtitul1" style:family="paragraph">
      <style:paragraph-properties fo:line-height="100%"/>
      <style:text-properties style:font-name-complex="Arial" fo:font-size="12pt" style:font-size-asian="12pt"/>
    </style:style>
    <style:style style:name="P16" style:parent-style-name="Podtitul1" style:family="paragraph">
      <style:paragraph-properties fo:line-height="100%"/>
      <style:text-properties style:font-name-complex="Arial" fo:font-size="12pt" style:font-size-asian="12pt"/>
    </style:style>
    <style:style style:name="P17" style:parent-style-name="Základnítext2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ext-properties style:font-name="Arial" style:font-name-complex="Arial" fo:font-weight="bold" style:font-weight-asian="bold"/>
    </style:style>
    <style:style style:name="P19" style:parent-style-name="Normální" style:family="paragraph">
      <style:paragraph-properties fo:text-align="center" fo:margin-bottom="0.1666in"/>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justify" fo:margin-top="0.0833in"/>
      <style:text-properties style:font-name="Arial" style:font-name-complex="Arial"/>
    </style:style>
    <style:style style:name="P53" style:parent-style-name="Normální" style:family="paragraph">
      <style:paragraph-properties fo:text-align="justify" fo:margin-top="0.0833in"/>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adpis5" style:family="paragraph">
      <style:text-properties style:font-name-complex="Arial" fo:font-weight="bold" style:font-weight-asian="bold" fo:font-size="10pt" style:font-size-asian="10pt"/>
    </style:style>
    <style:style style:name="P5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fo:color="#FF0000"/>
    </style:style>
    <style:style style:name="P142" style:parent-style-name="Normální" style:family="paragraph">
      <style:paragraph-properties fo:text-align="justify" fo:margin-top="0.0833in"/>
      <style:text-properties style:font-name="Arial" style:font-name-complex="Arial"/>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7" style:parent-style-name="Normální" style:family="paragraph">
      <style:paragraph-properties fo:text-align="justify" fo:margin-top="0.0833in" fo:margin-left="0.9833in">
        <style:tab-stops/>
      </style:paragraph-properties>
      <style:text-properties style:font-name="Arial" style:font-name-complex="Arial"/>
    </style:style>
    <style:style style:name="P148" style:parent-style-name="Odstavecseseznamem" style:family="paragraph">
      <style:paragraph-properties fo:text-align="justify" fo:margin-top="0.0833in" fo:text-indent="0.4833in"/>
    </style:style>
    <style:style style:name="T149" style:parent-style-name="Standardnípísmoodstavce" style:family="text">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asian="Calibri" style:font-name-complex="Arial" fo:color="#1F1F1F" style:language-asian="en" style:country-asian="U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asian="Calibri" style:font-name-complex="Arial" fo:color="#1F1F1F" style:language-asian="en" style:country-asian="US"/>
    </style:style>
    <style:style style:name="T172" style:parent-style-name="Standardnípísmoodstavce" style:family="text">
      <style:text-properties style:font-name="Arial" style:font-name-asian="Calibri" style:font-name-complex="Arial" fo:color="#1F1F1F" style:language-asian="en" style:country-asian="U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4923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00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000000"/>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fo:margin-left="0.5in">
        <style:tab-stops/>
      </style:paragraph-properties>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00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000000"/>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color="#000000"/>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5in">
        <style:tab-stops/>
      </style:paragraph-properties>
      <style:text-properties style:font-name="Arial" style:font-name-complex="Arial"/>
    </style:style>
    <style:style style:name="P197" style:parent-style-name="Normální" style:family="paragraph">
      <style:paragraph-properties fo:text-align="justify" fo:margin-top="0.0833in"/>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FF0000"/>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style:text-properties style:font-name="Arial" style:font-name-complex="Arial"/>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style:text-properties style:font-name="Arial" style:font-name-complex="Arial"/>
    </style:style>
    <style:style style:name="P219" style:parent-style-name="Základnítext31" style:family="paragraph">
      <style:paragraph-properties fo:margin-top="0.0833in"/>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Paragraf" style:family="paragraph">
      <style:paragraph-properties fo:margin-top="0.0833in"/>
      <style:text-properties style:font-name="Arial" style:font-name-complex="Arial" fo:font-size="10pt" style:font-size-asian="10pt"/>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style:text-properties style:font-name="Arial" style:font-name-complex="Arial"/>
    </style:style>
    <style:style style:name="P227" style:parent-style-name="Normální" style:family="paragraph">
      <style:paragraph-properties fo:text-align="justify" fo:margin-top="0.0833in"/>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adpis6" style:family="paragraph">
      <style:paragraph-properties fo:widows="2" fo:orphans="2"/>
      <style:text-properties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23in" fo:text-indent="-0.2479in">
        <style:tab-stops/>
      </style:paragraph-properties>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P239" style:parent-style-name="Normální" style:family="paragraph">
      <style:paragraph-properties fo:text-align="justify" fo:margin-top="0.0833in" fo:margin-left="0.4923in" fo:text-indent="-0.2479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923in" fo:text-indent="-0.2479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center" fo:margin-top="0.1666in"/>
      <style:text-properties style:font-name="Arial" style:font-name-complex="Arial" fo:font-weight="bold" style:font-weight-asian="bold"/>
    </style:style>
    <style:style style:name="P257" style:parent-style-name="Normální" style:family="paragraph">
      <style:paragraph-properties fo:text-align="center"/>
      <style:text-properties style:font-name="Arial" style:font-name-complex="Arial" fo:font-weight="bold" style:font-weight-asian="bold"/>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P285" style:parent-style-name="Základnítextodsazený" style:family="paragraph">
      <style:paragraph-properties fo:line-height="100%"/>
      <style:text-properties style:font-name-complex="Arial" fo:font-size="10pt" style:font-size-asian="10pt"/>
    </style:style>
    <style:style style:name="P286" style:parent-style-name="Základnítextodsazený" style:family="paragraph">
      <style:paragraph-properties fo:line-height="100%"/>
      <style:text-properties style:font-name-complex="Arial" fo:font-size="10pt" style:font-size-asian="10pt"/>
    </style:style>
    <style:style style:name="P287"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88"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1666in"/>
      <style:text-properties style:font-name="Arial" style:font-name-complex="Arial"/>
    </style:style>
    <style:style style:name="P310" style:parent-style-name="Normální" style:family="paragraph">
      <style:paragraph-properties fo:margin-top="0.1666in"/>
      <style:text-properties style:font-name="Arial" style:font-name-complex="Arial"/>
    </style:style>
    <style:style style:name="P31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style="italic" style:font-style-asian="italic"/>
    </style:style>
    <style:style style:name="T315" style:parent-style-name="Standardnípísmoodstavce" style:family="text">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Normální" style:family="paragraph">
      <style:paragraph-properties fo:break-before="pag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4" style:family="table-column">
      <style:table-column-properties style:column-width="2.9625in"/>
    </style:style>
    <style:style style:name="TableColumn325" style:family="table-column">
      <style:table-column-properties style:column-width="0.5902in"/>
    </style:style>
    <style:style style:name="TableColumn326" style:family="table-column">
      <style:table-column-properties style:column-width="1.477in"/>
    </style:style>
    <style:style style:name="TableColumn327" style:family="table-column">
      <style:table-column-properties style:column-width="1.327in"/>
    </style:style>
    <style:style style:name="Table323" style:family="table">
      <style:table-properties style:width="6.3569in" fo:margin-left="0.0395in" table:align="left"/>
    </style:style>
    <style:style style:name="TableRow328" style:family="table-row">
      <style:table-row-properties style:min-row-height="0.177in"/>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31" style:family="table-cell">
      <style:table-cell-properties fo:border="none" style:writing-mode="lr-tb" style:vertical-align="bottom"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33" style:family="table-cell">
      <style:table-cell-properties fo:border="none" style:writing-mode="lr-tb"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35" style:family="table-cell">
      <style:table-cell-properties fo:border="none" style:writing-mode="lr-tb"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37" style:family="table-row">
      <style:table-row-properties style:min-row-height="0.177in"/>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style:style>
    <style:style style:name="TableCell340" style:family="table-cell">
      <style:table-cell-properties fo:border="none" style:writing-mode="lr-tb" style:vertical-align="bottom" fo:padding-top="0in" fo:padding-left="0.0486in" fo:padding-bottom="0in" fo:padding-right="0.0486in"/>
    </style:style>
    <style:style style:name="P341" style:parent-style-name="Normální" style:family="paragraph">
      <style:paragraph-properties fo:text-align="end"/>
      <style:text-properties style:font-name="Arial" style:font-name-complex="Arial"/>
    </style:style>
    <style:style style:name="TableCell342" style:family="table-cell">
      <style:table-cell-properties fo:border="none" style:writing-mode="lr-tb" fo:padding-top="0in" fo:padding-left="0.0486in" fo:padding-bottom="0in" fo:padding-right="0.0486in"/>
    </style:style>
    <style:style style:name="P343" style:parent-style-name="Normální" style:family="paragraph">
      <style:paragraph-properties fo:text-align="end"/>
      <style:text-properties style:font-name="Arial" style:font-name-complex="Arial"/>
    </style:style>
    <style:style style:name="TableCell344" style:family="table-cell">
      <style:table-cell-properties fo:border="none" style:writing-mode="lr-tb" fo:padding-top="0in" fo:padding-left="0.0486in" fo:padding-bottom="0in" fo:padding-right="0.0486in"/>
    </style:style>
    <style:style style:name="P345" style:parent-style-name="Normální" style:family="paragraph">
      <style:paragraph-properties fo:text-align="end"/>
      <style:text-properties style:font-name="Arial" style:font-name-complex="Arial"/>
    </style:style>
    <style:style style:name="P34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style:font-weight-complex="bold" fo:font-style="italic" style:font-style-asian="italic" style:font-style-complex="italic" fo:letter-spacing="-0.0013in" fo:font-size="9pt" style:font-size-asian="9pt" style:font-size-complex="9pt"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tab/></text:p>
      <text:p text:style-name="P11">Název veřejné zakázky:<text:s/><text:tab/>Infuzní technika</text:p>
      <text:p text:style-name="P12">Ev. Č. VVZ:<text:tab/><text:tab/>Z2023-019904</text:p>
      <text:p text:style-name="P13">Číslo veřejné zakázky:<text:s/><text:tab/>71/2023</text:p>
      <text:p text:style-name="P14">Část 2:<text:s/><text:tab/><text:tab/><text:tab/>Infuzní technika pro onkologii</text:p>
      <text:p text:style-name="P15"/>
      <text:p text:style-name="P16">RÁMCOVÁ KUPNÍ SMLOUVA</text:p>
      <text:p text:style-name="P17">uzavřená dle<text:s/>ust.<text:s/>§ 1746 odst. 2 zák. č. 89/2012 Sb., občanský zákoník,<text:s/>ve znění pozdějších předpisů (dále jako „občanský zákoník“)<text:s/></text:p>
      <text:p text:style-name="P18">I.</text:p>
      <text:p text:style-name="P19">Smluvní strany</text:p>
      <text:p text:style-name="P20"><text:span text:style-name="T21">1. Kupující:<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text:s/>664/53,<text:s/>602 00<text:s/>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
      <text:p text:style-name="P36"><text:span text:style-name="T37">2. Prodávající:<text:s/></text:span><text:span text:style-name="T38"><text:tab/></text:span><text:span text:style-name="T39">CHEIRÓN a.s.</text:span></text:p>
      <text:p text:style-name="P40">zápis v OR:<text:tab/>B 8964, Městský soud v Praze<text:tab/><text:tab/></text:p>
      <text:p text:style-name="P41">sídlo:<text:tab/><text:tab/>Kukulova 24, 169 00 Praha 6, Břevnov<text:tab/><text:tab/></text:p>
      <text:p text:style-name="P42">jednající:<text:s/><text:tab/>Ing. Jindřich Petřík, MBA, člen představenstva</text:p>
      <text:p text:style-name="P43">IČO:<text:s/><text:tab/><text:s/><text:tab/>27094987</text:p>
      <text:p text:style-name="P44">DIČ:<text:s/><text:tab/><text:s text:c="3"/><text:tab/>CZ27094987</text:p>
      <text:p text:style-name="P45">bank. spojení:<text:s/><text:tab/>ČSOB a.s.</text:p>
      <text:p text:style-name="P46">č. účtu: <text:s/><text:tab/>279233863/0300</text:p>
      <text:p text:style-name="P47">IBAN:<text:s/><text:tab/><text:tab/>CZ77 0300 0000 0002 7923 3863</text:p>
      <text:p text:style-name="P48">SWIFT:<text:s/><text:tab/>CEKOCZPP</text:p>
      <text:p text:style-name="P49"/>
      <text:p text:style-name="P50">II.</text:p>
      <text:p text:style-name="P51">Účel smlouvy</text:p>
      <text:list text:style-name="LFO12" text:continue-numbering="true">
        <text:list-item>
          <text:p text:style-name="P52">Účelem této smlouvy je rámcová úprava podmínek dodávek<text:s/>zdravotnických prostředků<text:s/>prodávajícím kupujícímu.</text:p>
        </text:list-item>
        <text:list-item>
          <text:p text:style-name="P53">Tato smlouva je uzavřena v návaznosti na výsledek veřejné zakázky označené v záhlaví této smlouvy (dále také jen „příslušná veřejná zakázka“).<text:s/></text:p>
        </text:list-item>
      </text:list>
      <text:p text:style-name="P54">III.</text:p>
      <text:h text:style-name="P55" text:outline-level="5">Předmět smlouvy</text:h>
      <text:list text:style-name="LFO1" text:continue-numbering="true">
        <text:list-item>
          <text:p text:style-name="P56"><text:span text:style-name="T57">Předmětem této smlouvy je stanovení práv a povinností smluvních stran při realizaci dodávek</text:span><text:span text:style-name="T58"><text:s/></text:span><text:span text:style-name="T59"><text:s/>bezpečnostních</text:span><text:span text:style-name="T60"><text:s/></text:span><text:span text:style-name="T61">infuzních setů</text:span><text:span text:style-name="T62"><text:s/></text:span><text:span text:style-name="T63">podrobně specifikovaných</text:span><text:span text:style-name="T64"><text:s/></text:span><text:span text:style-name="T65">v příloze č. 1 této smlouvy</text:span><text:span text:style-name="T66"><text:s/>(dále jen „zboží“)</text:span><text:span text:style-name="T67">,</text:span><text:span text:style-name="T68"><text:s/>kter</text:span><text:span text:style-name="T69">é</text:span><text:span text:style-name="T70"><text:s/>prodávající bude dodávat po dobu účinnosti této smlouvy kupujícímu</text:span><text:span text:style-name="T71">.</text:span></text:p>
        </text:list-item>
        <text:list-item>
          <text:p text:style-name="P72">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s/>dle čl. V. odst. 1 této smlouvy.</text:p>
        </text:list-item>
        <text:list-item>
          <text:p text:style-name="P73"><text:span text:style-name="T74">Prodávající se zavazuje dod</text:span><text:span text:style-name="T75">ávat</text:span><text:span text:style-name="T76"><text:s/>kupujícímu zboží v</text:span><text:span text:style-name="T77"> </text:span><text:span text:style-name="T78">množství</text:span><text:span text:style-name="T79">, jakosti</text:span><text:span text:style-name="T80"><text:s/></text:span><text:span text:style-name="T81">a druhovém složení<text:s/></text:span><text:span text:style-name="T82">po</text:span><text:span text:style-name="T83">dle<text:s/></text:span><text:span text:style-name="T84">objednáv</text:span><text:span text:style-name="T85">e</text:span><text:span text:style-name="T86">k<text:s/></text:span><text:span text:style-name="T87">kupující</text:span><text:span text:style-name="T88">ho</text:span><text:span text:style-name="T89"><text:s/></text:span><text:span text:style-name="T90">učiněných<text:s/></text:span><text:span text:style-name="T91">v<text:s/></text:span><text:span text:style-name="T92">souladu s podmínkami této smlouvy</text:span><text:span text:style-name="T93">.<text:s/></text:span><text:span text:style-name="T94">Množství zboží je<text:s/></text:span><text:soft-page-break/><text:span text:style-name="T95">pevné a nepřekročitelné.</text:span><text:s/><text:span text:style-name="T96">P</text:span><text:span text:style-name="T97">rodávající</text:span><text:span text:style-name="T98"><text:s/>je</text:span><text:span text:style-name="T99"><text:s/>povinen plnit předmět této smlouvy rovněž v souladu se zadávacími podmínkami příslušné veřejné zakázky a<text:s/></text:span><text:span text:style-name="T100">svou</text:span><text:span text:style-name="T101"><text:s/></text:span><text:span text:style-name="T102">nabídkou<text:s/></text:span><text:span text:style-name="T103">do veřejné zakázky</text:span><text:span text:style-name="T104">.</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
      <text:p text:style-name="P107">IV.</text:p>
      <text:p text:style-name="P108">Kupní cena a platební podmínky</text:p>
      <text:list text:style-name="LFO2" text:continue-numbering="true">
        <text:list-item>
          <text:p text:style-name="P109">Kupující se zavazuje za každou<text:s/>uskutečněnou<text:s/>dodávku zboží zaplatit kupní cenu dle ceníku uvedeného v příloze č. 1 této smlouvy.</text:p>
        </text:list-item>
        <text:list-item>
          <text:p text:style-name="P110">Úhrada kupní ceny bude kupujícím provedena bezhotovostním převodem na účet prodávajícího uvedený v čl. I. odst.<text:s/>2<text:s/>této smlouvy,<text:s/>jehož je prodávající majitelem,<text:s/>a to na základě faktury<text:s/>vystavené prodávajícím po podpisu dodacího listu oprávněným zaměstnancem kupujícího.<text:s/>Faktura je splatná<text:s/>ve lhůtě<text:s/>30 dnů<text:s/>ode dne<text:s/>jejího doručení kupujícímu. Závazek<text:s/>kupujícího uhradit kupní cenu<text:s/>je splněn odesl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0"><text:span text:style-name="T121">Cen</text:span><text:span text:style-name="T122">y</text:span><text:span text:style-name="T123"><text:s/></text:span><text:span text:style-name="T124">uvedené v příloze č. 1<text:s/></text:span><text:span text:style-name="T125">této smlouvy</text:span><text:span text:style-name="T126"><text:s/>j</text:span><text:span text:style-name="T127">sou stanoveny</text:span><text:span text:style-name="T128"><text:s/>dohodou podle zák. č. 526/1990 Sb., o cenách</text:span><text:span text:style-name="T129">,</text:span><text:span text:style-name="T130"><text:s/>ve znění pozdějších předpisů</text:span><text:span text:style-name="T131">,</text:span><text:span text:style-name="T132"><text:s/>a j</text:span><text:span text:style-name="T133">e<text:s/></text:span><text:span text:style-name="T134">v</text:span><text:span text:style-name="T135"> </text:span><text:span text:style-name="T136">n</text:span><text:span text:style-name="T137">ich<text:s/></text:span><text:span text:style-name="T138">zahrnuta doprava,</text:span><text:span text:style-name="T139"><text:s/></text:span><text:span text:style-name="T140">clo, kursové rozdíly, obal, doklady ke zboží a veškeré další náklady související s dodávkou zboží.</text:span><text:span text:style-name="T141"><text:s/></text:span></text:p>
        </text:list-item>
        <text:list-item>
          <text:p text:style-name="P142">Ceny uvedené v příloze č. 1 této smlouvy jsou stanoveny jako nejvýše přípustné a prodávající je kupujícímu garantuje po celou dobu platnosti této smlouvy.<text:s/></text:p>
        </text:list-item>
        <text:list-item>
          <text:p text:style-name="P14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4">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5">Stejný postup bude aplikován při naplnění podmínek ručení dle<text:s/>ust.<text:s/>§109<text:s/>odst.<text:s/>1 ZDPH, tedy kdy se kupující dozví, že</text:p>
      <text:p text:style-name="P146">a)   daň uvedená na daňovém dokladu nebude úmyslně zaplacena,</text:p>
      <text:p text:style-name="P147">b)   plátce, který uskutečňuje toto zdanitelné plnění nebo obdrží úplatu na takové plnění, se úmyslně dostal nebo dostane do postavení, kdy nemůže daň zaplatit, nebo</text:p>
      <text:p text:style-name="P148"><text:span text:style-name="T149">c)   dojde ke zkrácení daně nebo vylákání daňové výhody</text:span></text:p>
      <text:list text:style-name="LFO2" text:continue-numbering="true">
        <text:list-item>
          <text:p text:style-name="P15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5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2"/>
      <text:p text:style-name="P153">V.</text:p>
      <text:h text:style-name="P154" text:outline-level="6">Doba, místo a způsob plnění</text:h>
      <text:list text:style-name="LFO5" text:continue-numbering="true">
        <text:list-item>
          <text:p text:style-name="P155"><text:span text:style-name="T156">Dodávky zboží dle čl. I</text:span><text:span text:style-name="T157">I</text:span><text:span text:style-name="T158">I</text:span><text:span text:style-name="T159"><text:s/></text:span><text:span text:style-name="T160">této smlouvy budou probíhat p</text:span><text:span text:style-name="T161">růběžně</text:span><text:span text:style-name="T162"><text:s/>na základě písemných objednávek kupujícího učiněných dopisem</text:span><text:span text:style-name="T163"><text:s/></text:span><text:span text:style-name="T164">nebo e-mailem.<text:s/></text:span><text:span text:style-name="T165">V případě, že objednávka přesáhne svou hodnotou částku 50.000,- Kč bez DPH, musí být tato učiněna písemně</text:span><text:span text:style-name="T166"><text:s/></text:span><text:span text:style-name="T167">a r</text:span><text:span text:style-name="T168">ovněž uveřejněna v registru smluv jako samotná smlouva v souladu s čl. IX. odst. 1</text:span><text:span text:style-name="T169">2</text:span><text:span text:style-name="T170"><text:s/>této smlouvy</text:span><text:span text:style-name="T171">.</text:span><text:span text:style-name="T172"><text:s/></text:span><text:span text:style-name="T173">Prodávající se zavazuje dodat kupujícímu objednané zboží do místa plnění ve lhůtě 5 dnů<text:s/></text:span><text:span text:style-name="T174"><text:line-break/></text:span><text:span text:style-name="T175">od odeslání objednávky kupujícím</text:span></text:p>
        </text:list-item>
      </text:list>
      <text:p text:style-name="P176"><text:span text:style-name="T177">Za kupujícího je oprávněno objednávat jeho pracoviště: Nemocniční lékárna,<text:s/></text:span><text:span text:style-name="T178">xxx</text:span><text:span text:style-name="T179"><text:s/></text:span><text:span text:style-name="T180">xxx</text:span><text:span text:style-name="T181">.</text:span></text:p>
      <text:p text:style-name="P182"><text:span text:style-name="T183">Všechny objednávky učiněné dle této smlouvy budou adresovány na adresu<text:s/></text:span><text:span text:style-name="T184">xxx</text:span><text:span text:style-name="T185"><text:s/></text:span><text:span text:style-name="T186">(zasílací adresa), kontaktní osoba<text:s/></text:span><text:span text:style-name="T187">xxx</text:span><text:span text:style-name="T188">, tel.<text:s/></text:span><text:span text:style-name="T189">xxx</text:span><text:span text:style-name="T190">,<text:s/></text:span><text:span text:style-name="T191"><text:s text:c="3"/></text:span><text:span text:style-name="T192">e-mail:<text:s/></text:span><text:span text:style-name="T193">xxx</text:span><text:span text:style-name="T194">.</text:span><text:span text:style-name="T195"><text:s/></text:span></text:p>
      <text:p text:style-name="P196">Změny všech oprávněných a kontaktních osob jakožto adres uvedených v tomto odstavci je možné provést<text:s/>písemným oznámením<text:s/>adresovaným druhé smluvní straně nebo prostřednictvím datové schránky, umožňuje-li prodávající její příjem. Změna nabývá účinnosti dnem doručení. <text:s/></text:p>
      <text:list text:style-name="LFO5" text:continue-numbering="true">
        <text:list-item>
          <text:p text:style-name="P197"><text:span text:style-name="T198">Místem plnění je<text:s/></text:span><text:span text:style-name="T199">oddělení zdravotnického materiálu</text:span><text:span text:style-name="T200"><text:s/></text:span><text:span text:style-name="T201">Nemocniční lékárn</text:span><text:span text:style-name="T202">y</text:span><text:span text:style-name="T203"><text:s/>Fakultní nemocnice<text:s/></text:span><text:span text:style-name="T204"><text:line-break/></text:span><text:span text:style-name="T205">u sv. Anny v</text:span><text:span text:style-name="T206"> </text:span><text:span text:style-name="T207">Brně</text:span><text:span text:style-name="T208">,</text:span><text:span text:style-name="T209"><text:s/></text:span><text:span text:style-name="T210">P</text:span><text:span text:style-name="T211">ekařská<text:s/></text:span><text:span text:style-name="T212">664/</text:span><text:span text:style-name="T213">53, 6</text:span><text:span text:style-name="T214">02 00</text:span><text:span text:style-name="T215"><text:s/>Brno.<text:s/></text:span></text:p>
        </text:list-item>
        <text:list-item>
          <text:p text:style-name="P216">Smluvní strany se výslovně dohodly, že doba plnění dle odst. 1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text:s/>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217">Nebezpečí škody na zboží a vlastnické právo ke zboží přechází na kupujícího okamžikem převzetí<text:s/>zboží<text:s/>kupujícím, kterým se pro účely této smlouvy rozumí okamžik podpisu dodacího listu (předávacího protokolu) kupujícím, a to na základě převzetí a prohlídky kompletního předmětu plnění alespoň jedním z pověřených zástupců prodávajícího a zaměstnance pověřeného pracoviště kupujícího dle odst. 1 tohoto článku.</text:p>
        </text:list-item>
        <text:list-item>
          <text:p text:style-name="P218">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text:s/></text:p>
        </text:list-item>
        <text:list-item>
          <text:p text:style-name="P21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0">Prodávající odpovídá za to, že dodané zboží je způsobilé k užití v souladu s jeho určením<text:s/><text:line-break/>a že zboží odpovídá všem požadavkům obecně závazných právních předpisů<text:s/>a příslušných prováděcích předpisů<text:s/>vztahujících se ke zboží<text:s/>a českých a evropských norem ČSN a EN.<text:s/></text:p>
        </text:list-item>
        <text:list-item>
          <text:p text:style-name="P22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2">VI.</text:p>
      <text:h text:style-name="P223" text:outline-level="6">Sankční ujednání</text:h>
      <text:list text:style-name="LFO3" text:continue-numbering="true">
        <text:list-item>
          <text:p text:style-name="P224">Nedodrží-li prodávající lhůtu stanovenou pro dodání zboží dle článku V odst.<text:s/>1<text:s/>této smlouvy,<text:s/><text:line-break/>je povinen uhradit kupujícímu smluvní pokutu ve výši 0,1 % z kupní<text:s/>ceny<text:s/>zboží (vč.<text:s/>DPH), s jehož dodáním je prodávající v prodlení za každý započatý den prodlení.<text:s/>Nárok kupujícího na náhradu škody, včetně škody, která přesahuje smluvní pokutu, není tímto ustanovením dotčen.<text:s/></text:p>
        </text:list-item>
        <text:list-item>
          <text:p text:style-name="P225">Nedodrží-li kupující lhůtu splatnosti kupní ceny<text:s/>uvedenou v<text:s/>článku IV odst. 2 této smlouvy, je prodávající oprávněn účtovat kupujícímu<text:s/>zákonný úrok z prodlení<text:s/>ve výši<text:s/>stanovené podle nařízení vlády č. 351/2013<text:s/>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26">Smluvní strany se výslovně dohodly, že v případě prodlení vzniklého z důvodu nezávislého na vůli strany, která se ocitla v prodlení, zejména z důvodů uvedených v čl. V. odst. 3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227">Smluvní pokuta je splatná do 30 dnů ode dne doručení výzvy oprávněné smluvní strany k úhradě smluvní pokuty povinné smluvní straně. <text:s/></text:p>
        </text:list-item>
      </text:list>
      <text:p text:style-name="P228">VII.</text:p>
      <text:h text:style-name="P229" text:outline-level="6">Odpovědnost za vady zboží a záruka</text:h>
      <text:list text:style-name="LFO7" text:continue-numbering="true">
        <text:list-item>
          <text:p text:style-name="P230">Prodávající poskytuje záruku<text:s/>za jakost<text:s/>dodaného<text:s/>zboží po<text:s/>celou<text:s/>dobu jeho použitelnosti. <text:s text:c="2"/></text:p>
        </text:list-item>
        <text:list-item>
          <text:p text:style-name="P23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32"><text:span text:style-name="T233">Zjištěné vady se považují za včas uplatněné, pokud je oznámení o jejich zjištění odesláno kupujícím prodávajícímu i v poslední den záruční doby.</text:span></text:p>
        </text:list-item>
      </text:list>
      <text:p text:style-name="P234">VIII.<text:s/></text:p>
      <text:p text:style-name="P235">Trvání smlouvy</text:p>
      <text:list text:style-name="LFO11" text:continue-numbering="true">
        <text:list-item>
          <text:p text:style-name="P236"><text:span text:style-name="T237">Tato smlouva nabývá platnosti a účinnosti okamžikem jejího podpisu oprávněnými zástupci obou smluvních stran</text:span><text:span text:style-name="T238">.</text:span></text:p>
        </text:list-item>
        <text:list-item>
          <text:p text:style-name="P239"><text:span text:style-name="T240">Tato smlouva se uzavírá na dobu</text:span><text:span text:style-name="T241"><text:s/></text:span><text:span text:style-name="T242">neurčitou.</text:span><text:span text:style-name="T243"><text:s/></text:span></text:p>
        </text:list-item>
        <text:list-item>
          <text:p text:style-name="P244"><text:span text:style-name="T245">Tuto smlouvu lze ukončit písemnou výpovědí kterékoli smluvní strany s výpovědní<text:s/></text:span><text:span text:style-name="T246">dobou</text:span><text:span text:style-name="T247"><text:s/></text:span><text:span text:style-name="T248"><text:line-break/></text:span><text:span text:style-name="T249">1 měsíc, která počíná běžet první</text:span><text:span text:style-name="T250">m</text:span><text:span text:style-name="T251"><text:s/>dne</text:span><text:span text:style-name="T252">m</text:span><text:span text:style-name="T253"><text:s/>měsíce následujícího po doručení výpovědi druhé smluvní straně. Tuto smlouvu lze ukončit též<text:s/></text:span><text:span text:style-name="T254">písemnou<text:s/></text:span><text:span text:style-name="T255">dohodou smluvních stran.<text:s/></text:span></text:p>
        </text:list-item>
      </text:list>
      <text:p text:style-name="P256">IX.</text:p>
      <text:p text:style-name="P257">Ostatní<text:s/>ujednání</text:p>
      <text:list text:style-name="LFO6" text:continue-numbering="true">
        <text:list-item>
          <text:p text:style-name="P258">Nedílnou součástí této smlouvy je příloha č. 1, která obsahuje sortiment zboží dodávaného<text:s/><text:line-break/>na základě této smlouvy a ceny tohoto zboží<text:s/>bez<text:s/>DPH<text:s/>a s DPH.<text:s/></text:p>
        </text:list-item>
        <text:list-item>
          <text:p text:style-name="P259">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60">Kupující není povinen odebrat od prodávajícího zboží v množství uvedeném v poptávce.</text:p>
        </text:list-item>
        <text:list-item>
          <text:p text:style-name="P261">Smluvní strany se zavazují veškeré spory vzniklé v souvislosti s touto smlouvou<text:s/>primárně řešit smírnou cestou.<text:s/></text:p>
        </text:list-item>
        <text:list-item>
          <text:p text:style-name="P262">Smluvní strany se<text:s/>v souladu s ust.<text:s/>§ 89a zákona č. 99/1963 Sb.,<text:s/>občanský<text:s/>soudní řád, ve znění pozdějších předpisů,<text:s/>dohodly, že<text:s/>místně<text:s/>příslušným<text:s/>soudem je Městský soud v Brně.</text:p>
        </text:list-item>
        <text:list-item>
          <text:p text:style-name="P263">Neplatnost<text:s/>některého<text:s/>ustanovení této smlouvy nemá za následek neplatnost celé smlouvy.</text:p>
        </text:list-item>
        <text:list-item>
          <text:p text:style-name="P264">Prodávající není oprávněn postoupit svá práva a povinnosti nebo pohledávky plynoucí z této smlouvy nebo její části třetí osobě bez předchozího písemného souhlasu kupujícího.</text:p>
        </text:list-item>
        <text:list-item>
          <text:p text:style-name="P265">Prodávající souhlasí se zpřístupněním nebo zveřejněním všech náležitostí tohoto smluvního vztahu.</text:p>
        </text:list-item>
        <text:list-item>
          <text:p text:style-name="P266">Touto smlouvou se ruší veškerá předchozí písemná a ústní ujednání mezi smluvními stranami týkající se předmětu této smlouvy. <text:s/></text:p>
        </text:list-item>
        <text:list-item>
          <text:p text:style-name="P267">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6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9"><text:span text:style-name="T270">Přesahuje-li předpokládaná hodnota plnění této smlouvy po dobu jejího trvání částku 50.000,- Kč bez DPH, je kupující jako státní příspěvková organizace povinen tuto smlouvu zveřejnit<text:s/></text:span><text:span text:style-name="T271"><text:line-break/></text:span><text:span text:style-name="T272">v registru smluv dle zákona č. 340/2015 Sb., o registru smluv, ve znění pozdějších předpisů.<text:s/></text:span><text:span text:style-name="T27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zveřejňují</text:span><text:span text:style-name="T275">. Rozsah obchodního tajemství prodávajícího ve smyslu</text:span><text:span text:style-name="T276"><text:s/>ust.</text:span><text:span text:style-name="T277"><text:s/>§ 504<text:s/></text:span><text:span text:style-name="T278">občan</text:span><text:span text:style-name="T279">ského zákoníku, prodávající sdělil kupujícímu před uzavřením této smlouvy v rámci poskytnutí součinnosti před uzavřením smlouvy z veřejné zakázky. Kupující se zavazuje obchodní tajemství prodávajícího chránit.<text:s/></text:span><text:span text:style-name="T280">Zveřejnění se zavazuje provést kupující bez zbytečného odkladu po uzavření této smlouvy. Prodávající se zavazuje poskytnout kupujícímu za účelem splnění této povinnosti nezbytnou součinnost.</text:span></text:p>
        </text:list-item>
        <text:list-item>
          <text:p text:style-name="P281"><text:span text:style-name="T282">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text:s/></text:span><text:span text:style-name="T283"><text:line-break/></text:span><text:span text:style-name="T284">že zdravotní pojišťovně bude vykazovat tuto skutečnou cenu.</text:span></text:p>
        </text:list-item>
        <text:list-item>
          <text:p text:style-name="P28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text:s/><text:soft-page-break/>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8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9">X.</text:p>
      <text:p text:style-name="P290">Závěrečná ustanovení</text:p>
      <text:list text:style-name="LFO10" text:continue-numbering="true">
        <text:list-item>
          <text:p text:style-name="P291"><text:span text:style-name="T292">Ve věcech výslovně neupravených touto smlouvou se smluvní vztah založený touto smlouvou řídí<text:s/></text:span><text:span text:style-name="T293">o</text:span><text:span text:style-name="T294">bčanský</text:span><text:span text:style-name="T295">m</text:span><text:span text:style-name="T296"><text:s/>zákoník</text:span><text:span text:style-name="T297">em</text:span><text:span text:style-name="T298"><text:s/>a dalšími<text:s/></text:span><text:span text:style-name="T299">plat</text:span><text:span text:style-name="T300">nými právními předpisy České republiky.<text:s/></text:span><text:span text:style-name="T301">Smluvní strany v souladu s</text:span><text:span text:style-name="T302"> ust.<text:s/></text:span><text:span text:style-name="T303">§ 558 odst. 2 občanského zákoníku výslovně vylučují použití obchodních zvyklostí ve svém právním styku v souvislosti s touto smlouvou.</text:span></text:p>
        </text:list-item>
        <text:list-item>
          <text:p text:style-name="P304"><text:span text:style-name="T30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07"><text:span text:style-name="T308">Smluvní strany prohlašují, že si smlouvu přečetly, s jejím zněním souhlasí a na důkaz toho připojují své vlastnoruční podpisy.</text:span></text:p>
        </text:list-item>
      </text:list>
      <text:p text:style-name="P309">V<text:s/>Praze<text:s/>dne<text:s/>5. 9. 2023<text:s text:c="29"/><text:tab/><text:tab/>V Brně dne .7. 9. 2023</text:p>
      <text:p text:style-name="P310">Za prodávajícího: <text:s text:c="65"/>Za kupujícího:</text:p>
      <text:p text:style-name="P311">........................................................... <text:s text:c="34"/>...........................................................</text:p>
      <text:p text:style-name="P312"><text:span text:style-name="T313">Ing. Jindřich Petřík, MBA</text:span><text:span text:style-name="T314"><text:tab/><text:s text:c="2"/></text:span><text:span text:style-name="T315">Ing. Vlastimil Vajdák</text:span></text:p>
      <text:p text:style-name="P316">člen představenstva<text:tab/><text:s text:c="2"/>ředitel</text:p>
      <text:p text:style-name="P317"><text:span text:style-name="T318">CHEIRÓN a.s.</text:span><text:span text:style-name="T319"><text:tab/><text:s text:c="2"/>Fakultní nemocnice u sv. Anny v Brně<text:s/></text:span></text:p>
      <text:p text:style-name="P320"/>
      <text:soft-page-break/>
      <text:p text:style-name="P321">Příloha č. 1</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ázev zboží</text:p>
          </table:table-cell>
          <table:table-cell table:style-name="TableCell331">
            <text:p text:style-name="P332"><text:s text:c="9"/>MJ</text:p>
          </table:table-cell>
          <table:table-cell table:style-name="TableCell333">
            <text:p text:style-name="P334"><text:s text:c="6"/>cena v Kč bez DPH</text:p>
          </table:table-cell>
          <table:table-cell table:style-name="TableCell335">
            <text:p text:style-name="P336"><text:s text:c="6"/>cena v Kč s DPH</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Infuzní standardní PVC set, S-IS-000D, 15µm<text:s/>filtr,<text:s/><text:s/><text:s text:c="17"/>ks<text:tab/>42,00 Kč <text:s text:c="32"/>50,82 Kč<text:line-break/>270cm/160cm,<text:s/>obj. č. 040-006428-00 <text:s text:c="10"/><text:tab/><text:line-break/></text:p>
      <text:p text:style-name="P347"/>
      <text:p text:style-name="P348"/>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style:text-properties style:font-name="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20230165<text:s text:c="12"/>Číslo smlouvy kupujícího:<text:s/>Tsm/2023/643/Ka<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4</text:page-number></text:span><text:span text:style-name="T8"><text:s/>(celkem<text:s/></text:span><text:span text:style-name="T9"><text:page-count>7</text:page-count></text:span><text:span text:style-name="T10">)<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3-09-11T13:16:00Z</meta:creation-date>
    <dc:date>2023-09-11T13:16:00Z</dc:date>
    <meta:print-date>2023-08-01T11:27:00Z</meta:print-date>
    <meta:template xlink:href="Normal" xlink:type="simple"/>
    <meta:editing-cycles>2</meta:editing-cycles>
    <meta:editing-duration>PT0S</meta:editing-duration>
    <meta:document-statistic meta:page-count="7" meta:paragraph-count="41" meta:word-count="3034" meta:character-count="20898" meta:row-count="149" meta:non-whitespace-character-count="17905"/>
  </office:meta>
</office:document-meta>
</file>