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pitch="variable"/>
    <style:font-face style:name="Calibri" svg:font-family="Calibri" style:font-family-generic="swiss" style:font-pitch="variable"/>
    <style:font-face style:name="Cumberland AMT" svg:font-family="'Cumberland AMT', 'Courier New'" style:font-family-generic="modern"/>
    <style:font-face style:name="Lucidasans" svg:font-family="Lucidasans" style:font-pitch="variable"/>
    <style:font-face style:name="Lucidasans1" svg:font-family="Lucidasans, Calibri" style:font-pitch="variable"/>
    <style:font-face style:name="Lucidasans2" svg:font-family="Lucidasans"/>
    <style:font-face style:name="Luxi Sans" svg:font-family="'Luxi Sans'" style:font-pitch="variable"/>
    <style:font-face style:name="Luxi Sans1" svg:font-family="'Luxi Sans', Calibri" style:font-pitch="variable"/>
    <style:font-face style:name="OpenSymbol" svg:font-family="OpenSymbol" style:font-charset="x-symbol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libri" fo:font-size="11pt" fo:language="cs" fo:country="CZ" fo:font-style="italic" officeooo:paragraph-rsid="001e2df8" style:font-name-asian="Times New Roman" style:font-size-asian="11pt" style:font-style-asian="italic" style:font-name-complex="Times New Roman" style:font-size-complex="11pt" style:font-style-complex="italic"/>
    </style:style>
    <style:style style:name="P2" style:family="paragraph" style:parent-style-name="Standard">
      <style:paragraph-properties fo:margin-left="0.63cm" fo:margin-right="0cm" fo:text-align="justify" style:justify-single-word="false" fo:text-indent="-0.589cm" style:auto-text-indent="false">
        <style:tab-stops>
          <style:tab-stop style:position="3.791cm"/>
        </style:tab-stops>
      </style:paragraph-properties>
      <style:text-properties fo:color="#000000" loext:opacity="100%" style:font-name="Calibri" fo:font-size="11pt" fo:language="cs" fo:country="CZ" fo:font-style="normal" fo:font-weight="normal" officeooo:rsid="001010a5" officeooo:paragraph-rsid="001b6dcc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language="cs" fo:country="CZ" fo:font-style="normal" fo:font-weight="normal" officeooo:rsid="001010a5" officeooo:paragraph-rsid="0020237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officeooo:paragraph-rsid="0012600d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1e2df8" style:font-name-asian="Times New Roman" style:font-size-asian="11pt" style:font-style-asian="italic" style:font-name-complex="Times New Roman" style:font-size-complex="11pt" style:font-style-complex="italic"/>
    </style:style>
    <style:style style:name="P6" style:family="paragraph" style:parent-style-name="Standard">
      <style:text-properties style:font-name="Calibri" fo:font-size="11pt" officeooo:paragraph-rsid="0012600d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1e2df8" style:font-size-asian="11pt" style:font-size-complex="11pt"/>
    </style:style>
    <style:style style:name="P8" style:family="paragraph" style:parent-style-name="Standard_20__28_user_29_">
      <style:text-properties style:font-name="Calibri" fo:font-size="11pt" officeooo:paragraph-rsid="001e2df8" style:font-size-asian="11pt" style:font-name-complex="Calibri" style:font-size-complex="11pt"/>
    </style:style>
    <style:style style:name="P9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12600d" style:font-size-asian="11pt" style:font-size-complex="11pt"/>
    </style:style>
    <style:style style:name="P10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12600d" style:font-size-asian="11pt" style:font-size-complex="11pt"/>
    </style:style>
    <style:style style:name="P11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202377" style:font-size-asian="11pt" style:font-size-complex="11pt"/>
    </style:style>
    <style:style style:name="P12" style:family="paragraph" style:parent-style-name="Standard">
      <style:text-properties style:font-name="Calibri" fo:font-size="11pt" fo:language="cs" fo:country="CZ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language="cs" fo:country="CZ" officeooo:paragraph-rsid="0003d7c3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language="cs" fo:country="CZ" style:font-size-asian="11pt" style:font-size-complex="11pt"/>
    </style:style>
    <style:style style:name="P15" style:family="paragraph" style:parent-style-name="Standard">
      <style:text-properties style:font-name="Calibri" fo:font-size="11pt" fo:language="cs" fo:country="CZ" officeooo:paragraph-rsid="00074ea9" style:font-size-asian="11pt" style:font-size-complex="11pt"/>
    </style:style>
    <style:style style:name="P16" style:family="paragraph" style:parent-style-name="Standard_20__28_user_29_">
      <style:text-properties style:font-name="Calibri" fo:font-size="11pt" fo:language="cs" fo:country="CZ" officeooo:paragraph-rsid="001e2df8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language="cs" fo:country="CZ" fo:font-weight="normal" officeooo:paragraph-rsid="0003d7c3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Calibri" fo:font-size="11pt" fo:language="cs" fo:country="CZ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language="cs" fo:country="CZ" fo:font-weight="bold" officeooo:rsid="0003d7c3" officeooo:paragraph-rsid="0003d7c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language="cs" fo:country="CZ" fo:font-weight="bold" style:font-size-asian="11pt" style:font-weight-asian="bold" style:font-size-complex="11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Calibri" fo:font-size="11pt" fo:language="cs" fo:country="CZ" officeooo:rsid="00093858" officeooo:paragraph-rsid="001e2df8" style:font-name-asian="Times New Roman" style:font-size-asian="11pt" style:language-asian="zxx" style:country-asian="none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02377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officeooo:paragraph-rsid="00202377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fo:font-size="11pt" fo:font-style="normal" fo:font-weight="normal" officeooo:rsid="001efdac" officeooo:paragraph-rsid="00202377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cs" fo:country="CZ" fo:font-weight="bold" officeooo:rsid="0003d7c3" officeooo:paragraph-rsid="0003d7c3" style:font-name-asian="Times New Roman" style:font-size-asian="11pt" style:language-asian="cs" style:country-asian="CZ" style:font-weight-asian="bold" style:font-name-complex="Times New Roman" style:font-size-complex="11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cs" fo:country="CZ" fo:font-weight="bold" style:font-name-asian="Times New Roman" style:font-size-asian="11pt" style:language-asian="cs" style:country-asian="CZ" style:font-weight-asian="bold" style:font-name-complex="Times New Roman" style:font-size-complex="11pt" style:language-complex="zxx" style:country-complex="none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fo:font-size="11pt" officeooo:paragraph-rsid="001e2df8" style:font-size-asian="11pt" style:font-size-complex="11pt"/>
    </style:style>
    <style:style style:name="P28" style:family="paragraph" style:parent-style-name="Standard_20__28_user_29_">
      <style:text-properties fo:font-size="11pt" officeooo:paragraph-rsid="001e2df8" style:font-size-asian="11pt" style:font-size-complex="11pt"/>
    </style:style>
    <style:style style:name="P29" style:family="paragraph" style:parent-style-name="Normální_20__28_web_29_" style:list-style-name="L2">
      <style:paragraph-properties fo:margin-top="0cm" fo:margin-bottom="0cm" style:contextual-spacing="false" fo:text-align="justify" style:justify-single-word="false"/>
      <style:text-properties style:font-name="Calibri" fo:font-size="11pt" officeooo:paragraph-rsid="00202377" style:font-size-asian="11pt" style:font-size-complex="11pt"/>
    </style:style>
    <style:style style:name="P30" style:family="paragraph" style:parent-style-name="Normální_20__28_web_29_" style:list-style-name="L2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202377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font-style="normal" fo:font-weight="normal" officeooo:rsid="001efdac" officeooo:paragraph-rsid="0020237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loext:opacity="0%" style:font-name-asian="Times New Roman" style:language-asian="cs" style:country-asian="CZ" style:font-name-complex="Times New Roman" style:language-complex="zxx" style:country-complex="none"/>
    </style:style>
    <style:style style:name="T2" style:family="text">
      <style:text-properties style:use-window-font-color="true" loext:opacity="0%" officeooo:rsid="0003d7c3" style:font-name-asian="Times New Roman" style:language-asian="cs" style:country-asian="CZ" style:font-name-complex="Times New Roman" style:language-complex="zxx" style:country-complex="none"/>
    </style:style>
    <style:style style:name="T3" style:family="text">
      <style:text-properties style:use-window-font-color="true" loext:opacity="0%" officeooo:rsid="000c4fb7" style:font-name-asian="Times New Roman" style:language-asian="cs" style:country-asian="CZ" style:font-name-complex="Times New Roman" style:language-complex="zxx" style:country-complex="none"/>
    </style:style>
    <style:style style:name="T4" style:family="text">
      <style:text-properties style:use-window-font-color="true" loext:opacity="0%" fo:font-weight="bold" style:font-name-asian="Times New Roman" style:language-asian="cs" style:country-asian="CZ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loext:opacity="0%" fo:font-weight="bold" officeooo:rsid="0003d7c3" style:font-name-asian="Times New Roman" style:language-asian="cs" style:country-asian="CZ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loext:opacity="0%" fo:font-weight="normal" style:font-name-asian="Times New Roman" style:language-asian="cs" style:country-asian="CZ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loext:opacity="0%" fo:font-weight="normal" officeooo:rsid="000c4fb7" style:font-name-asian="Times New Roman" style:language-asian="cs" style:country-asian="CZ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loext:opacity="0%" fo:font-weight="normal" officeooo:rsid="00172fe1" style:font-name-asian="Times New Roman" style:language-asian="cs" style:country-asian="CZ" style:font-weight-asian="normal" style:font-name-complex="Times New Roman" style:language-complex="zxx" style:country-complex="none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4fb7" style:font-weight-asian="bold" style:font-weight-complex="bold"/>
    </style:style>
    <style:style style:name="T12" style:family="text">
      <style:text-properties fo:font-weight="bold" officeooo:rsid="0015a115" style:font-weight-asian="bold" style:font-weight-complex="bold"/>
    </style:style>
    <style:style style:name="T13" style:family="text">
      <style:text-properties fo:font-weight="bold" officeooo:rsid="00082c82" style:font-weight-asian="bold" style:font-weight-complex="bold"/>
    </style:style>
    <style:style style:name="T14" style:family="text">
      <style:text-properties fo:font-weight="bold" officeooo:rsid="001e2df8" style:font-weight-asian="bold" style:font-weight-complex="bold"/>
    </style:style>
    <style:style style:name="T15" style:family="text">
      <style:text-properties fo:font-weight="bold" officeooo:rsid="00356fdc" style:font-weight-asian="bold" style:font-weight-complex="bold"/>
    </style:style>
    <style:style style:name="T16" style:family="text">
      <style:text-properties fo:font-weight="bold" officeooo:rsid="001d0e75" style:font-weight-asian="bold"/>
    </style:style>
    <style:style style:name="T17" style:family="text">
      <style:text-properties officeooo:rsid="0003d7c3"/>
    </style:style>
    <style:style style:name="T18" style:family="text">
      <style:text-properties officeooo:rsid="000c4fb7"/>
    </style:style>
    <style:style style:name="T19" style:family="text">
      <style:text-properties officeooo:rsid="00093858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anguage="cs" fo:country="CZ"/>
    </style:style>
    <style:style style:name="T22" style:family="text">
      <style:text-properties fo:color="#000000" loext:opacity="100%" fo:language="cs" fo:country="CZ" officeooo:rsid="001efdac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officeooo:rsid="001e2df8" style:font-name-complex="Times New Roman"/>
    </style:style>
    <style:style style:name="T25" style:family="text">
      <style:text-properties fo:color="#000000" loext:opacity="100%" style:font-name-asian="Times New Roman" style:font-name-complex="Times New Roman"/>
    </style:style>
    <style:style style:name="T26" style:family="text">
      <style:text-properties fo:color="#000000" loext:opacity="100%" officeooo:rsid="0034e1ef"/>
    </style:style>
    <style:style style:name="T27" style:family="text">
      <style:text-properties fo:color="#000000" loext:opacity="100%" officeooo:rsid="00202377"/>
    </style:style>
    <style:style style:name="T28" style:family="text">
      <style:text-properties fo:language="cs" fo:country="CZ"/>
    </style:style>
    <style:style style:name="T29" style:family="text">
      <style:text-properties fo:language="cs" fo:country="CZ" officeooo:rsid="00093858"/>
    </style:style>
    <style:style style:name="T30" style:family="text">
      <style:text-properties fo:language="cs" fo:country="CZ" officeooo:rsid="0028d5c7"/>
    </style:style>
    <style:style style:name="T31" style:family="text">
      <style:text-properties officeooo:rsid="0028d5c7"/>
    </style:style>
    <style:style style:name="T32" style:family="text">
      <style:text-properties officeooo:rsid="002a0f1e"/>
    </style:style>
    <style:style style:name="T33" style:family="text">
      <style:text-properties officeooo:rsid="0012600d"/>
    </style:style>
    <style:style style:name="T34" style:family="text">
      <style:text-properties officeooo:rsid="001d127c"/>
    </style:style>
    <style:style style:name="T35" style:family="text">
      <style:text-properties officeooo:rsid="001e2df8"/>
    </style:style>
    <style:style style:name="T36" style:family="text">
      <style:text-properties officeooo:rsid="001d0e75"/>
    </style:style>
    <style:style style:name="T37" style:family="text">
      <style:text-properties officeooo:rsid="0032fde3"/>
    </style:style>
    <style:style style:name="T38" style:family="text">
      <style:text-properties style:font-name="Calibri" style:font-name-asian="Times New Roman" style:language-asian="cs" style:country-asian="CZ" style:font-name-complex="Times New Roman"/>
    </style:style>
    <style:style style:name="T39" style:family="text">
      <style:text-properties style:font-name="Calibri" style:font-name-asian="Times New Roman" style:language-asian="cs" style:country-asian="CZ" style:font-name-complex="Times New Roman" style:font-weight-complex="bold"/>
    </style:style>
    <style:style style:name="T40" style:family="text">
      <style:text-properties style:font-name="Calibri" style:font-name-asian="Times New Roman" style:font-name-complex="Times New Roman"/>
    </style:style>
    <style:style style:name="T41" style:family="text">
      <style:text-properties style:font-name="Calibri" style:font-name-asian="Times New Roman" style:font-name-complex="Times New Roman" style:font-weight-complex="bold"/>
    </style:style>
    <style:style style:name="T42" style:family="text">
      <style:text-properties style:font-name="Calibri" fo:font-style="normal" style:font-name-asian="Times New Roman" style:font-style-asian="normal" style:font-name-complex="Times New Roman" style:font-style-complex="normal"/>
    </style:style>
    <style:style style:name="T43" style:family="text">
      <style:text-properties style:font-name="Calibri" fo:font-style="normal" officeooo:rsid="002f4c9c" style:font-name-asian="Times New Roman" style:font-style-asian="normal" style:font-name-complex="Times New Roman" style:font-style-complex="normal"/>
    </style:style>
    <style:style style:name="T44" style:family="text">
      <style:text-properties style:font-name="Calibri" fo:font-style="normal" officeooo:rsid="001e2df8" style:font-name-asian="Times New Roman" style:font-style-asian="normal" style:font-name-complex="Times New Roman" style:font-style-complex="normal"/>
    </style:style>
    <style:style style:name="T45" style:family="text">
      <style:text-properties style:font-name="Calibri" fo:font-style="normal" officeooo:rsid="002f4c9c" style:font-name-asian="Times New Roman" style:font-style-asian="normal" style:font-name-complex="Calibri" style:font-style-complex="normal"/>
    </style:style>
    <style:style style:name="T46" style:family="text">
      <style:text-properties style:font-name="Calibri" fo:font-style="normal" fo:font-weight="normal" officeooo:rsid="002f4c9c" style:font-name-asian="Times New Roman" style:font-style-asian="normal" style:font-weight-asian="normal" style:font-name-complex="Calibri" style:font-style-complex="normal" style:font-weight-complex="normal"/>
    </style:style>
    <style:style style:name="T47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48" style:family="text">
      <style:text-properties style:font-name="Calibri" style:font-name-asian="Calibri" style:font-name-complex="Calibri"/>
    </style:style>
    <style:style style:name="T49" style:family="text">
      <style:text-properties style:font-name="Calibri" style:font-name-complex="Calibri"/>
    </style:style>
    <style:style style:name="T50" style:family="text">
      <style:text-properties style:font-name="Calibri" officeooo:rsid="0022a1b1" style:font-name-complex="Calibri"/>
    </style:style>
    <style:style style:name="T51" style:family="text">
      <style:text-properties officeooo:rsid="0034e1ef"/>
    </style:style>
    <style:style style:name="T52" style:family="text">
      <style:text-properties officeooo:rsid="00290b37"/>
    </style:style>
    <style:style style:name="T53" style:family="text">
      <style:text-properties officeooo:rsid="00356fdc"/>
    </style:style>
    <style:style style:name="T54" style:family="text">
      <style:text-properties officeooo:rsid="0022a1b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odatek č. <text:span text:style-name="T35">8</text:span></text:p>
      <text:p text:style-name="P17"><text:span text:style-name="T2">k n</text:span><text:span text:style-name="T1">ájemní smlou</text:span><text:span text:style-name="T3">vě</text:span><text:span text:style-name="T2"> ze dne 31.</text:span><text:span text:style-name="T3">0</text:span><text:span text:style-name="T2">3.2006</text:span></text:p>
      <text:p text:style-name="P12"/>
      <text:p text:style-name="P12"/>
      <text:p text:style-name="P12">Níže uvedeného dne, měsíce a roku uzavřely<text:span text:style-name="T35"> smluvní strany</text:span>:</text:p>
      <text:p text:style-name="P12"/>
      <text:p text:style-name="P7"><text:span text:style-name="T16">m</text:span><text:span text:style-name="T9">ěsto Domažlice</text:span>, se sídlem Domažlice, náměstí Míru 1, PSČ 344 0<text:span text:style-name="T36">1</text:span>, IČ 00253316,<text:span text:style-name="T36"> </text:span><text:span text:style-name="T37">DIČ CZ00253316, </text:span><text:span text:style-name="T36">zastoupené</text:span> starostou Bc. Stanislavem Antošem</text:p>
      <text:p text:style-name="P5">na straně jedné (dále jen <text:span text:style-name="T12">"</text:span><text:span text:style-name="T10">pronajímatel</text:span><text:span text:style-name="T12">"</text:span>)</text:p>
      <text:p text:style-name="P1"/>
      <text:p text:style-name="P12">a</text:p>
      <text:p text:style-name="P12"/>
      <text:p text:style-name="P12"><text:span text:style-name="T10">Základní škola </text:span><text:span text:style-name="T13">a mateřská škola </text:span><text:span text:style-name="T10">Domažlice, Msgre B.</text:span><text:span text:style-name="T13"> </text:span><text:span text:style-name="T10">Staška 232, příspěvková organizace</text:span><text:span text:style-name="T14">, </text:span><text:span text:style-name="T6">se sídlem </text:span><text:span text:style-name="T7">Domažlice - Hořejší Předměstí, </text:span><text:span text:style-name="T6">Msgre B. Staška 232, </text:span><text:span text:style-name="T7">PSČ </text:span><text:span text:style-name="T6">344 01, IČ 75005743</text:span><text:span text:style-name="T8">, DIČ CZ75005743, </text:span><text:span text:style-name="T17">zastoupen</text:span>á<text:span text:style-name="T18"> ř</text:span>editelem <text:span text:style-name="T17">Karlem Štípkem</text:span></text:p>
      <text:p text:style-name="P18">na straně druhé (dále jen <text:span text:style-name="T11">"</text:span><text:span text:style-name="T10">nájemce</text:span><text:span text:style-name="T11">"</text:span>)</text:p>
      <text:p text:style-name="P12"/>
      <text:p text:style-name="P12">t<text:span text:style-name="T17">en</text:span>to</text:p>
      <text:p text:style-name="P12"/>
      <text:p text:style-name="P12"/>
      <text:p text:style-name="P19">dodatek č. <text:span text:style-name="T35">8</text:span></text:p>
      <text:p text:style-name="P17"><text:span text:style-name="T17">k </text:span><text:span text:style-name="T1">nájemní smlouv</text:span><text:span text:style-name="T2">ě ze dne 31.</text:span><text:span text:style-name="T3">0</text:span><text:span text:style-name="T2">3.2006</text:span></text:p>
      <text:p text:style-name="P12"/>
      <text:p text:style-name="P12"/>
      <text:p text:style-name="P26">I.</text:p>
      <text:p text:style-name="P13"><text:span text:style-name="T5"><text:s/></text:span><text:span text:style-name="T4">Úvodní ustanovení</text:span></text:p>
      <text:p text:style-name="P27"><text:span text:style-name="T38">Smluvní strany uzavřely dne 31.03.2006 nájemní smlouvu </text:span><text:span text:style-name="T39">na pronájem </text:span><text:span text:style-name="T40">nemovitých věcí uvedených </text:span><text:span text:style-name="T42">v článku</text:span><text:span text:style-name="T44"> </text:span><text:span text:style-name="T42">I. této smlouvy </text:span><text:span text:style-name="T43">a herních prvků a movitých věcí </text:span><text:span text:style-name="T45">uvedený</text:span><text:span text:style-name="T46">ch v příloze č. 2 této </text:span><text:span text:style-name="T45">smlouvy </text:span><text:span text:style-name="T42">za účelem </text:span><text:span text:style-name="T41">uvedeným jako předmět činnosti ve zřizovací listině nájemce </text:span><text:span text:style-name="T40">(dále jen </text:span><text:span text:style-name="T47">„Smlouva“</text:span><text:span text:style-name="T40">). </text:span></text:p>
      <text:p text:style-name="P21"/>
      <text:p text:style-name="P21"/>
      <text:p text:style-name="P20">II.</text:p>
      <text:p text:style-name="P22">Předmě<text:span text:style-name="T19">t</text:span> dodatku</text:p>
      <text:p text:style-name="P24"><text:span text:style-name="T26">S</text:span><text:span text:style-name="T20">mluvní strany konstatují, že na základě dodatku č. </text:span><text:span text:style-name="T27">4</text:span><text:span text:style-name="T20"> ze dne 23.09.2016</text:span><text:span text:style-name="T27">,</text:span><text:span text:style-name="T20"> dodatku č. 6 ze dne 22.12.2021</text:span><text:span text:style-name="T27"> a dodatku č. 7 ze dne 01.06.2022</text:span><text:span text:style-name="T20"> jsou součástí Smlouvy tyto přílohy:</text:span></text:p>
      <text:list xml:id="list1056940224" text:style-name="L1">
        <text:list-item>
          <text:p text:style-name="P31">příloha č. 1 - kopie geometrického plánu,</text:p>
        </text:list-item>
        <text:list-item>
          <text:p text:style-name="P31">příloha č. 2 - soupis inventáře a herních prvků,</text:p>
        </text:list-item>
        <text:list-item>
          <text:p text:style-name="P31">příloha č. 3 - vymezení rozsahu běžné údržby a drobných oprav předmětu nájmu,</text:p>
        </text:list-item>
        <text:list-item>
          <text:p text:style-name="P31">příloha č. 4 - registrace akce a rozhodnutí o poskytnutí dotace (ve znění rozhodnutí a pozdějších změn).</text:p>
          <text:p text:style-name="P31"/>
        </text:list-item>
      </text:list>
      <text:p text:style-name="P3"><text:span text:style-name="T51">Smluvní strany tímto dodatkem sjednávají, že se v pří</text:span>lo<text:span text:style-name="T51">ze</text:span> č. <text:span text:style-name="T52">3</text:span> Smlouvy<text:span text:style-name="T51">, kter</text:span><text:span text:style-name="T53">ou</text:span><text:span text:style-name="T51"> se v</text:span>ymez<text:span text:style-name="T51">uje</text:span> rozsah běžné údržby a drobných oprav předmětu nájmu<text:span text:style-name="T53">, mění výše částky stanovené pro drobné opravy podle výše nákladu, a to tak, že nově tato částka činí </text:span><text:span text:style-name="T15">20.000 Kč. </text:span></text:p>
      <text:p text:style-name="P2"/>
      <text:p text:style-name="P2"/>
      <text:p text:style-name="P20">III.</text:p>
      <text:p text:style-name="P23">Závěrečné ustanovení</text:p>
      <text:list xml:id="list958198996" text:style-name="L2">
        <text:list-item>
          <text:p text:style-name="P29"><text:span text:style-name="T21">Ustanovení Smlouvy, která nejsou tímto dodatkem výslovně dotčena, se nemění a zůstávají nadále v</text:span><text:span text:style-name="T22"> </text:span><text:span text:style-name="T21">účinnosti.</text:span></text:p>
        </text:list-item>
        <text:list-item>
          <text:p text:style-name="P29"><text:span text:style-name="T29">Nájemce</text:span><text:span text:style-name="T28"> souhlasí s tím, aby</text:span><text:span text:style-name="T30"> </text:span>pro<text:span text:style-name="T19">najímatel</text:span> uveřejnil tento dodatek včetně všech dodatků dříve uzavřených, včetně Smlouvy, včetně všech příloh, a to i způsobem<text:span text:style-name="T31"> </text:span>umožňujícím dálkový přístup (prostřednictvím internetu). <text:span text:style-name="T32">Nájemce</text:span> uděluje<text:span text:style-name="T31"> </text:span>tento souhlas zejména pro situaci, kdy povinnost zveřejnit smlouvu vyplývá<text:span text:style-name="T31"> </text:span>pro<text:span text:style-name="T32">najímateli</text:span> z<text:span text:style-name="T31"> </text:span>platných právních předpisů (zákon o zvláštních podmínkách<text:span text:style-name="T31"> </text:span><text:soft-page-break/>účinnosti některých smluv, uveřejňování těchto smluv a o registru smluv).<text:span text:style-name="T31"> </text:span>Smluvní strany prohlašují, že t<text:span text:style-name="T31">en</text:span>to <text:span text:style-name="T31">dodatek</text:span> ani žádná z jeh<text:span text:style-name="T31">o</text:span> příloh<text:span text:style-name="T31"> </text:span>neobsahuje žádnou skutečnost, kterou by chránily jako své obchodní<text:span text:style-name="T31"> </text:span>tajemství, ani jiné informace, které vyžadují zvláštní způsob ochrany. Toto<text:span text:style-name="T31"> </text:span>ujednání platí i pro <text:span text:style-name="T31">další</text:span> změny (dodatky)<text:span text:style-name="T31">, včetně</text:span> <text:span text:style-name="T31">S</text:span>mlouvy<text:span text:style-name="T31">.</text:span></text:p>
        </text:list-item>
        <text:list-item>
          <text:p text:style-name="P30">Tento dodatek se vyhotovuje ve dvou stejnopisech, každá ze smluvních stran obdrží po jednom vyhotovení.</text:p>
        </text:list-item>
      </text:list>
      <text:p text:style-name="P11"/>
      <text:p text:style-name="P11"/>
      <text:p text:style-name="P12">Domažlice <text:span text:style-name="T33">30.08.2023</text:span></text:p>
      <text:p text:style-name="P12"/>
      <text:p text:style-name="P12"/>
      <text:p text:style-name="P12"/>
      <text:p text:style-name="P12"/>
      <text:p text:style-name="P12"/>
      <text:p text:style-name="P8">.............................................. <text:tab/><text:tab/><text:span text:style-name="T54"><text:tab/></text:span><text:tab/>..............................................</text:p>
      <text:p text:style-name="P8">pronajímatel<text:tab/><text:tab/><text:tab/><text:tab/><text:tab/><text:span text:style-name="T54"><text:tab/></text:span>nájemce</text:p>
      <text:p text:style-name="P8">město Domažlice <text:s text:c="49"/><text:tab/><text:span text:style-name="T54"><text:tab/></text:span>Základní škola a mateřská škola Domažlice,</text:p>
      <text:p text:style-name="P8">Bc. Stanislav Anto<text:span text:style-name="T35">š</text:span>, starosta <text:s text:c="28"/><text:tab/><text:span text:style-name="T54"><text:tab/></text:span>Msgre B. Staška 232, příspěvková organizace</text:p>
      <text:p text:style-name="P28"><text:span text:style-name="T48"><text:s/></text:span><text:span text:style-name="T49"><text:tab/><text:tab/><text:tab/><text:tab/><text:tab/><text:tab/></text:span><text:span text:style-name="T50"><text:tab/></text:span><text:span text:style-name="T49">Karel Štípek, ředitel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DOLOŽKA</text:p>
      <text:p text:style-name="P14">podle § 41 zákona č. 128/2000 Sb., ve znění pozdějších předpisů</text:p>
      <text:p text:style-name="P14"/>
      <text:p text:style-name="P10">Město Domažlice ve smyslu ust. § 41 zákona č. 128/2000 Sb., o obcích, v platném znění, tímto potvrzuje, že u právních <text:span text:style-name="T34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34">příslušným orgánem města</text:span>, které jsou obligatorní pro platnost tohoto právního <text:span text:style-name="T34">jednání</text:span><text:span text:style-name="T35">.</text:span></text:p>
      <text:p text:style-name="P9">Uzavření dodatku č. <text:span text:style-name="T35">8</text:span> k<text:span text:style-name="T19"> nájemní</text:span> smlouvě ze dne <text:span text:style-name="T19">3</text:span>1.<text:span text:style-name="T19">03</text:span>.20<text:span text:style-name="T19">06</text:span> bylo schváleno usnesením rady města č. 971 dne 08.08.2023.</text:p>
      <text:p text:style-name="P9"/>
      <text:p text:style-name="P9"/>
      <text:p text:style-name="P9"/>
      <text:p text:style-name="P4"/>
      <text:p text:style-name="P6"><text:span text:style-name="T25"><text:s text:c="88"/></text:span><text:span text:style-name="T23"><text:tab/></text:span><text:span text:style-name="T24"><text:tab/></text:span><text:span text:style-name="T23">________________________ </text:span></text:p>
      <text:p text:style-name="P6"><text:span text:style-name="T25"><text:s text:c="53"/></text:span><text:span text:style-name="T23"><text:tab/><text:tab/><text:tab/><text:tab/></text:span><text:span text:style-name="T24"><text:tab/>m</text:span><text:span text:style-name="T23">ěsto Domažlice</text:span></text:p>
      <text:p text:style-name="P6"><text:span text:style-name="T23"><text:tab/><text:tab/><text:tab/><text:tab/><text:tab/><text:tab/><text:tab/><text:tab/>Bc. Stanislav Anto</text:span><text:span text:style-name="T24">š</text:span><text:span text:style-name="T23">, staros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swiss" style:font-pitch="variable"/>
    <style:font-face style:name="Andale Sans UI" svg:font-family="'Andale Sans UI'" style:font-pitch="variable"/>
    <style:font-face style:name="Calibri" svg:font-family="Calibri" style:font-family-generic="swiss" style:font-pitch="variable"/>
    <style:font-face style:name="Cumberland AMT" svg:font-family="'Cumberland AMT', 'Courier New'" style:font-family-generic="modern"/>
    <style:font-face style:name="Lucidasans" svg:font-family="Lucidasans" style:font-pitch="variable"/>
    <style:font-face style:name="Lucidasans1" svg:font-family="Lucidasans, Calibri" style:font-pitch="variable"/>
    <style:font-face style:name="Lucidasans2" svg:font-family="Lucidasans"/>
    <style:font-face style:name="Luxi Sans" svg:font-family="'Luxi Sans'" style:font-pitch="variable"/>
    <style:font-face style:name="Luxi Sans1" svg:font-family="'Luxi Sans', Calibri" style:font-pitch="variable"/>
    <style:font-face style:name="OpenSymbol" svg:font-family="OpenSymbol" style:font-charset="x-symbol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horndale AMT" fo:font-size="12pt" fo:language="cs" fo:country="CZ" style:font-name-asian="Luxi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 AMT" fo:font-size="12pt" fo:language="cs" fo:country="CZ" style:font-name-asian="Luxi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Andale Sans UI" style:font-family-asian="'Andale Sans UI'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2" style:font-family-complex="Lucidasans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2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 style:font-family-complex="Lucidasans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reformatted_20_Text_20__28_user_29_" style:display-name="Preformatted Text (user)" style:family="paragraph" style:parent-style-name="Standard">
      <style:text-properties style:font-name="Cumberland AMT" fo:font-family="'Cumberland AMT', 'Courier New'" style:font-family-generic="modern" fo:font-size="10pt" style:font-size-asian="10pt" style:font-name-complex="Cumberland AMT" style:font-family-complex="'Cumberland AMT', 'Courier New'" style:font-family-generic-complex="modern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Normal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horndale AMT1" fo:font-family="'Thorndale AMT', 'Times New Roman'" style:font-family-generic="roman" style:font-pitch="variable" fo:font-size="12pt" fo:language="cs" fo:country="CZ" style:letter-kerning="true" style:font-name-asian="Luxi Sans1" style:font-family-asian="'Luxi Sans', Calibri" style:font-pitch-asian="variable" style:font-size-asian="12pt" style:font-name-complex="Lucidasans1" style:font-family-complex="Lucidasans, Calibri" style:font-pitch-complex="variable" style:font-size-complex="12pt" style:language-complex="cs" style:country-complex="CZ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size-complex="11pt" style:font-style-complex="normal"/>
    </style:style>
    <style:style style:name="Footnote_20_anchor" style:display-name="Footnote anchor" style:family="text">
      <style:text-properties style:text-position="super 58%"/>
    </style:style>
    <style:style style:name="WW8Num5z1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a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06-02-01T16:54:47</meta:creation-date>
    <dc:date>2023-09-11T11:11:24.927000000</dc:date>
    <meta:print-date>2011-05-26T13:10:01</meta:print-date>
    <dc:language>cs-CZ</dc:language>
    <meta:editing-cycles>41</meta:editing-cycles>
    <meta:editing-duration>PT16H35M41S</meta:editing-duration>
    <meta:document-statistic meta:table-count="0" meta:image-count="0" meta:object-count="0" meta:page-count="2" meta:paragraph-count="41" meta:word-count="531" meta:character-count="3819" meta:non-whitespace-character-count="3077"/>
    <meta:user-defined meta:name="Info 1"/>
    <meta:user-defined meta:name="Info 2"/>
    <meta:user-defined meta:name="Info 3"/>
    <meta:user-defined meta:name="Info 4"/>
  </office:meta>
</office:document-meta>
</file>