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officeooo:paragraph-rsid="002434b8"/>
    </style:style>
    <style:style style:name="P4" style:family="paragraph" style:parent-style-name="Standard">
      <style:paragraph-properties style:line-height-at-least="0.423cm"/>
      <style:text-properties officeooo:paragraph-rsid="0028fbd3"/>
    </style:style>
    <style:style style:name="P5" style:family="paragraph" style:parent-style-name="Standard">
      <style:paragraph-properties style:line-height-at-least="0.176cm" fo:text-align="justify" style:justify-single-word="false"/>
      <style:text-properties officeooo:paragraph-rsid="0022d8bf"/>
    </style:style>
    <style:style style:name="P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officeooo:rsid="002434b8" officeooo:paragraph-rsid="002434b8" style:font-size-asian="11pt" style:font-name-complex="Times New Roman1" style:font-size-complex="11pt"/>
    </style:style>
    <style:style style:name="P7" style:family="paragraph" style:parent-style-name="Standard">
      <style:paragraph-properties style:line-height-at-least="0.423cm"/>
      <style:text-properties fo:color="#000000" loext:opacity="100%" style:font-name="Calibri" fo:font-size="11pt" style:font-size-asian="11pt" style:font-size-complex="11pt"/>
    </style:style>
    <style:style style:name="P8" style:family="paragraph" style:parent-style-name="Standard">
      <style:paragraph-properties style:line-height-at-least="0.423cm"/>
      <style:text-properties fo:color="#000000" loext:opacity="100%" style:font-name="Calibri" fo:font-size="11pt" officeooo:paragraph-rsid="002a0531" style:font-size-asian="11pt" style:font-size-complex="11pt"/>
    </style:style>
    <style:style style:name="P9" style:family="paragraph" style:parent-style-name="Standard">
      <style:text-properties fo:color="#000000" loext:opacity="100%" style:font-name="Calibri" fo:font-size="11pt" style:font-size-asian="11pt" style:font-size-complex="11pt"/>
    </style:style>
    <style:style style:name="P10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2a0531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434b8" style:font-size-asian="11pt" style:font-weight-asian="bold" style:font-size-complex="11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2a0531" style:font-size-asian="11pt" style:font-weight-asian="bold" style:font-size-complex="11pt"/>
    </style:style>
    <style:style style:name="P16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style:line-height-at-least="0.423cm"/>
      <style:text-properties fo:color="#000000" loext:opacity="100%" style:font-name="Calibri" fo:font-size="11pt" officeooo:paragraph-rsid="000d1ff2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style:line-height-at-least="0.423cm"/>
      <style:text-properties fo:color="#000000" loext:opacity="100%" style:font-name="Calibri" fo:font-size="11pt" officeooo:paragraph-rsid="002a0531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20" style:family="paragraph" style:parent-style-name="Standard">
      <style:paragraph-properties style:line-height-at-least="0.423cm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1pt" fo:font-style="italic" officeooo:paragraph-rsid="0028fbd3" style:font-name-asian="Times New Roman1" style:font-size-asian="11pt" style:font-style-asian="italic" style:font-name-complex="Times New Roman1" style:font-size-complex="11pt" style:font-style-complex="italic"/>
    </style:style>
    <style:style style:name="P21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28fbd3" style:font-name-asian="Times New Roman1" style:font-size-asian="11pt" style:font-style-asian="italic" style:font-name-complex="Times New Roman1" style:font-size-complex="11pt" style:font-style-complex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normal" fo:font-weight="normal" officeooo:rsid="001010a5" officeooo:paragraph-rsid="002a0531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style:line-height-at-least="0.423cm"/>
      <style:text-properties fo:color="#000000" loext:opacity="100%" style:font-name="Calibri" fo:font-size="11pt" fo:font-weight="normal" officeooo:paragraph-rsid="002a0531" style:font-size-asian="11pt" style:font-weight-asian="normal" style:font-size-complex="11pt" style:font-weight-complex="normal"/>
    </style:style>
    <style:style style:name="P24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officeooo:rsid="002434b8" officeooo:paragraph-rsid="002434b8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language="cs" fo:country="CZ" fo:font-style="normal" fo:font-weight="bold" officeooo:rsid="00356fdc" officeooo:paragraph-rsid="002a053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>
      <style:paragraph-properties style:line-height-at-least="0.423cm"/>
      <style:text-properties fo:color="#000000" loext:opacity="100%" style:font-name="Times New Roman1" fo:font-size="11pt" officeooo:paragraph-rsid="002a0531" style:font-size-asian="11pt" style:font-size-complex="11pt"/>
    </style:style>
    <style:style style:name="P27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2434b8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officeooo:paragraph-rsid="0028fbd3" style:font-size-asian="11pt" style:font-size-complex="11pt"/>
    </style:style>
    <style:style style:name="P29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2a0531" style:font-size-asian="11pt" style:font-size-complex="11pt"/>
    </style:style>
    <style:style style:name="P30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style:line-height-at-least="0.423cm"/>
      <style:text-properties style:font-name="Calibri" fo:font-size="11pt" officeooo:paragraph-rsid="002434b8" style:font-size-asian="11pt" style:font-size-complex="11pt"/>
    </style:style>
    <style:style style:name="P32" style:family="paragraph" style:parent-style-name="Standard"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28fbd3" style:font-size-asian="11pt" style:font-size-complex="11pt"/>
    </style:style>
    <style:style style:name="P34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2a0531" style:font-size-asian="11pt" style:font-size-complex="11pt"/>
    </style:style>
    <style:style style:name="P35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2a0531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officeooo:paragraph-rsid="0028fbd3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a053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="Calibri" fo:font-size="11pt" officeooo:paragraph-rsid="0022d8bf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28fbd3"/>
    </style:style>
    <style:style style:name="P4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3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style:font-name="Calibri" fo:font-size="11pt" officeooo:paragraph-rsid="002a0531" style:font-size-asian="11pt" style:font-size-complex="11pt"/>
    </style:style>
    <style:style style:name="P44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officeooo:paragraph-rsid="002a0531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Times New Roman1"/>
    </style:style>
    <style:style style:name="T3" style:family="text">
      <style:text-properties fo:color="#000000" loext:opacity="100%" fo:language="cs" fo:country="CZ"/>
    </style:style>
    <style:style style:name="T4" style:family="text">
      <style:text-properties fo:color="#000000" loext:opacity="100%" fo:language="cs" fo:country="CZ" officeooo:rsid="002434b8"/>
    </style:style>
    <style:style style:name="T5" style:family="text">
      <style:text-properties fo:color="#000000" loext:opacity="100%" fo:language="cs" fo:country="CZ" officeooo:rsid="001efdac"/>
    </style:style>
    <style:style style:name="T6" style:family="text">
      <style:text-properties fo:color="#000000" loext:opacity="100%" style:font-name-asian="Times New Roman1" style:font-name-complex="Times New Roman1"/>
    </style:style>
    <style:style style:name="T7" style:family="text">
      <style:text-properties fo:color="#000000" loext:opacity="100%" officeooo:rsid="002434b8" style:font-name-asian="Times New Roman1" style:font-name-complex="Times New Roman1"/>
    </style:style>
    <style:style style:name="T8" style:family="text">
      <style:text-properties fo:color="#000000" loext:opacity="100%" officeooo:rsid="002a0531" style:font-name-asian="Times New Roman1" style:font-name-complex="Times New Roman1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fo:language="en" fo:country="US" style:font-name-asian="Times New Roman1" style:font-name-complex="Times New Roman1"/>
    </style:style>
    <style:style style:name="T11" style:family="text">
      <style:text-properties fo:color="#000000" loext:opacity="100%" fo:language="en" fo:country="US" officeooo:rsid="002a0531" style:font-name-asian="Times New Roman1" style:font-name-complex="Times New Roman1"/>
    </style:style>
    <style:style style:name="T12" style:family="text"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0" loext:opacity="100%" style:font-name="Calibri" fo:font-size="11pt" officeooo:rsid="002434b8" style:font-name-asian="Times New Roman1" style:font-size-asian="11pt" style:font-name-complex="Times New Roman1" style:font-size-complex="11pt"/>
    </style:style>
    <style:style style:name="T14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5" style:family="text">
      <style:text-properties fo:color="#000000" loext:opacity="100%" style:font-name="Calibri" fo:font-size="11pt" style:font-size-asian="11pt" style:font-size-complex="11pt"/>
    </style:style>
    <style:style style:name="T16" style:family="text">
      <style:text-properties fo:color="#000000" loext:opacity="100%" style:font-name="Calibri" fo:font-size="11pt" officeooo:rsid="000d1ff2" style:font-size-asian="11pt" style:font-size-complex="11pt"/>
    </style:style>
    <style:style style:name="T17" style:family="text">
      <style:text-properties fo:color="#000000" loext:opacity="100%" style:font-name="Calibri" fo:font-size="11pt" officeooo:rsid="002a0531" style:font-size-asian="11pt" style:font-size-complex="11pt"/>
    </style:style>
    <style:style style:name="T18" style:family="text"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9" style:family="text">
      <style:text-properties fo:color="#000000" loext:opacity="100%" style:font-name="Calibri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0" style:family="text">
      <style:text-properties fo:color="#000000" loext:opacity="100%" style:font-name="Calibri" fo:font-size="11pt" fo:font-style="italic" fo:font-weight="bold" officeooo:rsid="0022d8bf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1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T22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000000" loext:opacity="100%" style:font-name="Calibri" fo:font-size="11pt" fo:font-style="normal" style:font-size-asian="11pt" style:font-style-asian="normal" style:font-name-complex="Times New Roman1" style:font-size-complex="11pt" style:font-style-complex="normal"/>
    </style:style>
    <style:style style:name="T24" style:family="text">
      <style:text-properties fo:color="#000000" loext:opacity="100%" style:font-name="Calibri" fo:font-size="11pt" fo:font-style="normal" officeooo:rsid="0022d8bf" style:font-size-asian="11pt" style:font-style-asian="normal" style:font-name-complex="Times New Roman1" style:font-size-complex="11pt" style:font-style-complex="normal"/>
    </style:style>
    <style:style style:name="T25" style:family="text">
      <style:text-properties fo:color="#000000" loext:opacity="100%" style:font-name="Calibri" fo:font-size="11pt" fo:font-style="normal" fo:background-color="transparent" loext:char-shading-value="0" style:font-size-asian="11pt" style:font-style-asian="normal" style:font-name-complex="Times New Roman1" style:font-size-complex="11pt" style:font-style-complex="normal"/>
    </style:style>
    <style:style style:name="T26" style:family="text">
      <style:text-properties fo:color="#000000" loext:opacity="100%" style:font-name="Calibri" fo:font-size="11pt" fo:font-style="normal" officeooo:rsid="0022d8bf" fo:background-color="transparent" loext:char-shading-value="0" style:font-size-asian="11pt" style:font-style-asian="normal" style:font-name-complex="Times New Roman1" style:font-size-complex="11pt" style:font-style-complex="normal"/>
    </style:style>
    <style:style style:name="T27" style:family="text">
      <style:text-properties fo:color="#000000" loext:opacity="100%" style:font-name="Calibri" fo:font-size="11pt" fo:font-style="normal" officeooo:rsid="000d1ff2" fo:background-color="transparent" loext:char-shading-value="0" style:font-size-asian="11pt" style:font-style-asian="normal" style:font-name-complex="Times New Roman1" style:font-size-complex="11pt" style:font-style-complex="normal"/>
    </style:style>
    <style:style style:name="T28" style:family="text">
      <style:text-properties fo:color="#000000" loext:opacity="100%" style:font-name="Calibri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5a115" style:font-weight-asian="bold" style:font-weight-complex="bold"/>
    </style:style>
    <style:style style:name="T32" style:family="text">
      <style:text-properties fo:font-weight="bold" officeooo:rsid="001d0e75" style:font-weight-asian="bold"/>
    </style:style>
    <style:style style:name="T33" style:family="text">
      <style:text-properties officeooo:rsid="00093858"/>
    </style:style>
    <style:style style:name="T34" style:family="text">
      <style:text-properties fo:language="cs" fo:country="CZ"/>
    </style:style>
    <style:style style:name="T35" style:family="text">
      <style:text-properties fo:language="cs" fo:country="CZ" officeooo:rsid="00093858"/>
    </style:style>
    <style:style style:name="T36" style:family="text">
      <style:text-properties fo:language="cs" fo:country="CZ" officeooo:rsid="0028d5c7"/>
    </style:style>
    <style:style style:name="T37" style:family="text">
      <style:text-properties fo:language="cs" fo:country="CZ" fo:font-weight="bold" officeooo:rsid="00356fdc" style:font-weight-asian="bold" style:font-name-complex="Times New Roman1" style:font-weight-complex="bold"/>
    </style:style>
    <style:style style:name="T38" style:family="text">
      <style:text-properties fo:language="cs" fo:country="CZ" style:font-name-complex="Times New Roman1"/>
    </style:style>
    <style:style style:name="T39" style:family="text">
      <style:text-properties fo:language="cs" fo:country="CZ" officeooo:rsid="0034e1ef" style:font-name-complex="Times New Roman1"/>
    </style:style>
    <style:style style:name="T40" style:family="text">
      <style:text-properties fo:language="cs" fo:country="CZ" officeooo:rsid="001f86b5" style:font-name-complex="Times New Roman1"/>
    </style:style>
    <style:style style:name="T41" style:family="text">
      <style:text-properties fo:language="cs" fo:country="CZ" officeooo:rsid="00356fdc" style:font-name-complex="Times New Roman1"/>
    </style:style>
    <style:style style:name="T42" style:family="text">
      <style:text-properties fo:language="cs" fo:country="CZ" officeooo:rsid="002a0531" style:font-name-complex="Times New Roman1"/>
    </style:style>
    <style:style style:name="T43" style:family="text">
      <style:text-properties officeooo:rsid="0028d5c7"/>
    </style:style>
    <style:style style:name="T44" style:family="text">
      <style:text-properties officeooo:rsid="002a0f1e"/>
    </style:style>
    <style:style style:name="T45" style:family="text">
      <style:text-properties officeooo:rsid="001d127c"/>
    </style:style>
    <style:style style:name="T46" style:family="text">
      <style:text-properties style:font-name="Calibri" fo:font-size="11pt" style:font-size-asian="11pt" style:font-size-complex="11pt"/>
    </style:style>
    <style:style style:name="T47" style:family="text">
      <style:text-properties style:font-name="Calibri" fo:font-size="11pt" officeooo:rsid="0022d8bf" style:font-size-asian="11pt" style:font-size-complex="11pt"/>
    </style:style>
    <style:style style:name="T48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49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50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1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2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3" style:family="text">
      <style:text-properties style:font-name="Calibri" fo:font-size="11pt" officeooo:rsid="0028fbd3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4" style:family="text">
      <style:text-properties style:font-name="Calibri" fo:font-size="11pt" fo:language="cs" fo:country="CZ" officeooo:rsid="00218a4b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5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6" style:family="text">
      <style:text-properties style:font-name="Calibri" fo:font-size="11pt" fo:language="cs" fo:country="CZ" officeooo:rsid="0020ad3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7" style:family="text">
      <style:text-properties style:font-name="Calibri" fo:font-size="11pt" fo:language="cs" fo:country="CZ" officeooo:rsid="002a0531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8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59" style:family="text">
      <style:text-properties style:font-name="Calibri" fo:language="en" fo:country="US" fo:font-weight="normal" officeooo:rsid="001e3461" style:font-weight-asian="normal" style:font-weight-complex="normal"/>
    </style:style>
    <style:style style:name="T60" style:family="text">
      <style:text-properties style:font-name="Calibri" fo:language="en" fo:country="US" fo:font-weight="normal" officeooo:rsid="002ba59b" style:font-weight-asian="normal" style:font-weight-complex="normal"/>
    </style:style>
    <style:style style:name="T61" style:family="text">
      <style:text-properties style:font-name="Calibri" fo:font-weight="normal" style:font-weight-asian="normal" style:font-weight-complex="normal"/>
    </style:style>
    <style:style style:name="T62" style:family="text">
      <style:text-properties style:font-name="Calibri" fo:font-weight="normal" officeooo:rsid="0035bf68" style:font-weight-asian="normal" style:font-weight-complex="normal"/>
    </style:style>
    <style:style style:name="T63" style:family="text">
      <style:text-properties officeooo:rsid="0028fbd3"/>
    </style:style>
    <style:style style:name="T64" style:family="text">
      <style:text-properties officeooo:rsid="0032fde3"/>
    </style:style>
    <style:style style:name="T65" style:family="text">
      <style:text-properties officeooo:rsid="001d0e75"/>
    </style:style>
    <style:style style:name="T66" style:family="text">
      <style:text-properties officeooo:rsid="002a0531"/>
    </style:style>
    <style:style style:name="T67" style:family="text">
      <style:text-properties officeooo:rsid="0035bf68"/>
    </style:style>
    <style:style style:name="T68" style:family="text">
      <style:text-properties officeooo:rsid="001e3461"/>
    </style:style>
    <style:style style:name="T69" style:family="text">
      <style:text-properties fo:language="en" fo:country="US"/>
    </style:style>
    <style:style style:name="T70" style:family="text">
      <style:text-properties fo:language="en" fo:country="US" officeooo:rsid="00121b51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officeooo:rsid="002ba59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Dodatek č. <text:span text:style-name="T63">7</text:span></text:p>
      <text:p text:style-name="P2"><text:span text:style-name="T12">k nájemní smlouvě ze dne 31</text:span><text:span text:style-name="platne1"><text:span text:style-name="T46">.</text:span></text:span><text:span text:style-name="platne1"><text:span text:style-name="T47">0</text:span></text:span><text:span text:style-name="platne1"><text:span text:style-name="T46">3.2006</text:span></text:span><text:bookmark-start text:name="DDE_LINK1"/></text:p>
      <text:p text:style-name="P10"/>
      <text:p text:style-name="P10"/>
      <text:p text:style-name="P28">Níže uvedeného dne, měsíce a roku uzavřely<text:span text:style-name="T64"> smluvní strany:</text:span></text:p>
      <text:p text:style-name="P37"/>
      <text:p text:style-name="P33"><text:span text:style-name="T32">m</text:span><text:span text:style-name="T29">ěsto Domažlice</text:span>, se sídlem Domažlice, náměstí Míru 1, PSČ 344 0<text:span text:style-name="T65">1</text:span>, IČ 00253316,<text:span text:style-name="T65"> </text:span><text:span text:style-name="T64">DIČ CZ00253316, </text:span><text:span text:style-name="T65">zastoupené</text:span> starostou Bc. Stanislavem Antošem</text:p>
      <text:p text:style-name="P21">na straně jedné (dále jen <text:span text:style-name="T31">"</text:span><text:span text:style-name="T30">pronajímatel</text:span><text:span text:style-name="T31">"</text:span>)</text:p>
      <text:p text:style-name="P20"/>
      <text:p text:style-name="P16">a</text:p>
      <text:p text:style-name="P16"/>
      <text:p text:style-name="P41"><text:span text:style-name="T21">Mateřská ško</text:span><text:span text:style-name="T22">la Domažlice, příspěvková organizace,</text:span><text:span text:style-name="T23"> se sídlem </text:span><text:span text:style-name="T24">Domažlice - Bezděkovské Předměstí, </text:span><text:span text:style-name="T25">Zahradní 471, </text:span><text:span text:style-name="T26">PSČ </text:span><text:span text:style-name="T25">344 01, IČ 75006111, </text:span><text:span text:style-name="T27">zastoupen</text:span><text:span text:style-name="T25">á</text:span><text:span text:style-name="T26"> </text:span><text:span text:style-name="T25">ředitelkou Mgr. Lenko</text:span><text:span text:style-name="platne1"><text:span text:style-name="T28">u Žákovou</text:span></text:span></text:p>
      <text:p text:style-name="P4"><text:span text:style-name="T18">na straně druhé (dále jen </text:span><text:span text:style-name="T20">"</text:span><text:span text:style-name="T19">nájemce</text:span><text:span text:style-name="T20">"</text:span><text:span text:style-name="T18">)</text:span></text:p>
      <text:p text:style-name="P19"/>
      <text:p text:style-name="P30"><text:span text:style-name="T2">tento</text:span><text:span text:style-name="T1"> </text:span></text:p>
      <text:p text:style-name="P7"/>
      <text:p text:style-name="P7"/>
      <text:p text:style-name="P7"/>
      <text:p text:style-name="P36">dodatek č. <text:span text:style-name="T63">7</text:span></text:p>
      <text:p text:style-name="P1"><text:span text:style-name="T46">k nájemní smlouvě ze dne </text:span><text:span text:style-name="T12">31</text:span><text:span text:style-name="platne1"><text:span text:style-name="T46">.</text:span></text:span><text:span text:style-name="platne1"><text:span text:style-name="T47">0</text:span></text:span><text:span text:style-name="platne1"><text:span text:style-name="T46">3.2006</text:span></text:span></text:p>
      <text:p text:style-name="P39"/>
      <text:p text:style-name="P39"/>
      <text:p text:style-name="P39"/>
      <text:p text:style-name="P11">I.</text:p>
      <text:p text:style-name="P11">Úvodní ustanovení</text:p>
      <text:p text:style-name="P5"><text:span text:style-name="T50">Smluvní strany uzavřely dne </text:span><text:span text:style-name="T14">31</text:span><text:span text:style-name="platne1"><text:span text:style-name="T48">.</text:span></text:span><text:span text:style-name="platne1"><text:span text:style-name="T49">0</text:span></text:span><text:span text:style-name="platne1"><text:span text:style-name="T48">3.2006</text:span></text:span><text:span text:style-name="T50"> nájemní smlouvu</text:span><text:span text:style-name="T51"> </text:span><text:span text:style-name="T52">na pronájem </text:span><text:span text:style-name="T51">nemovit</text:span><text:span text:style-name="T53">ých věcí</text:span><text:span text:style-name="T52"> </text:span><text:span text:style-name="T54">uvedených v</text:span><text:span text:style-name="T55"> </text:span><text:span text:style-name="T54">článku</text:span><text:span text:style-name="T57"> </text:span><text:span text:style-name="T54">I. této smlouvy </text:span><text:span text:style-name="T55">za účelem </text:span><text:span text:style-name="T56">uvedeným jako předmět činnosti ve zřizovací listině nájemce</text:span><text:span text:style-name="T55"> (dále jen </text:span><text:span text:style-name="T58">"Smlouva"</text:span><text:span text:style-name="T55">).</text:span></text:p>
      <text:p text:style-name="P40"/>
      <text:p text:style-name="P13">II.</text:p>
      <text:p text:style-name="P38">Předmě<text:span text:style-name="T33">t</text:span> dodatku</text:p>
      <text:p text:style-name="P22"><text:span text:style-name="T39">Smluvní strany tímto dodatkem sjednávají, že se v pří</text:span><text:span text:style-name="T38">lo</text:span><text:span text:style-name="T39">ze</text:span><text:span text:style-name="T38"> č. </text:span><text:span text:style-name="T42">1</text:span><text:span text:style-name="T38"> </text:span><text:span text:style-name="T40">S</text:span><text:span text:style-name="T38">mlouvy</text:span><text:span text:style-name="T39">, kter</text:span><text:span text:style-name="T41">ou</text:span><text:span text:style-name="T39"> se v</text:span><text:span text:style-name="T38">ymez</text:span><text:span text:style-name="T39">uje</text:span><text:span text:style-name="T38"> rozsah běžné údržby a drobných oprav předmětu nájmu</text:span><text:span text:style-name="T41">, mění výše částky stanovené pro drobné opravy podle výše nákladu, a to tak, že nově tato částka činí </text:span><text:span text:style-name="T37">20.000 Kč. </text:span></text:p>
      <text:p text:style-name="P25"/>
      <text:p text:style-name="P25"/>
      <text:p text:style-name="P13">III.</text:p>
      <text:p text:style-name="P14">Závěrečná ustanovení</text:p>
      <text:list xml:id="list3966497161" text:style-name="L1">
        <text:list-item>
          <text:p text:style-name="P43"><text:span text:style-name="T3">Ustanovení Smlouvy, která nejsou tímto dodatkem výslovně dotčena, se nemění a zůstávají nadále v</text:span><text:span text:style-name="T5"> </text:span><text:span text:style-name="T3">účinnosti.</text:span></text:p>
        </text:list-item>
        <text:list-item>
          <text:p text:style-name="P43"><text:span text:style-name="T35">Nájemce</text:span><text:span text:style-name="T34"> souhlasí s tím, aby</text:span><text:span text:style-name="T36"> </text:span>pro<text:span text:style-name="T33">najímatel</text:span> uveřejnil tento dodatek včetně všech dodatků dříve uzavřených, včetně Smlouvy, včetně všech příloh, a to i způsobem<text:span text:style-name="T43"> </text:span>umožňujícím dálkový přístup (prostřednictvím internetu). <text:span text:style-name="T44">Nájemce</text:span> uděluje<text:span text:style-name="T43"> </text:span>tento souhlas zejména pro situaci, kdy povinnost zveřejnit smlouvu vyplývá<text:span text:style-name="T43"> </text:span>pro<text:span text:style-name="T44">najímateli</text:span> z<text:span text:style-name="T43"> </text:span>platných právních předpisů (zákon o zvláštních podmínkách<text:span text:style-name="T43"> </text:span>účinnosti některých smluv, uveřejňování těchto smluv a o registru smluv).<text:span text:style-name="T43"> </text:span>Smluvní strany prohlašují, že t<text:span text:style-name="T43">en</text:span>to <text:span text:style-name="T43">dodatek</text:span> ani žádná z jeh<text:span text:style-name="T43">o</text:span> příloh<text:span text:style-name="T43"> </text:span>neobsahuje žádnou skutečnost, kterou by chránily jako své obchodní<text:span text:style-name="T43"> </text:span>tajemství, ani jiné informace, které vyžadují zvláštní způsob ochrany. Toto<text:span text:style-name="T43"> </text:span>ujednání platí i pro <text:span text:style-name="T43">další</text:span> změny (dodatky)<text:span text:style-name="T43">, včetně</text:span> <text:span text:style-name="T43">S</text:span>mlouvy<text:span text:style-name="T43">.</text:span></text:p>
        </text:list-item>
      </text:list>
      <text:p text:style-name="P29"/>
      <text:p text:style-name="P29"/>
      <text:p text:style-name="P29"/>
      <text:p text:style-name="P29"><text:soft-page-break/></text:p>
      <text:list xml:id="list105121583350775" text:continue-numbering="true" text:style-name="L1">
        <text:list-item>
          <text:p text:style-name="P44">Tento dodatek se vyhotovuje ve dvou stejnopisech, každá ze smluvních stran obdrží po jednom vyhotovení.</text:p>
        </text:list-item>
      </text:list>
      <text:p text:style-name="P24"/>
      <text:p text:style-name="P24"/>
      <text:p text:style-name="P27"><text:span text:style-name="T4">Domaž</text:span><text:span text:style-name="T2">lice 06.09.2023</text:span></text:p>
      <text:p text:style-name="P6"><text:s/></text:p>
      <text:p text:style-name="P6"/>
      <text:p text:style-name="P6"/>
      <text:p text:style-name="P6"/>
      <text:p text:style-name="P6"/>
      <text:p text:style-name="P16"/>
      <text:p text:style-name="P16">___________________<text:tab/><text:tab/><text:tab/><text:tab/><text:span text:style-name="T66"><text:tab/></text:span>___________________</text:p>
      <text:p text:style-name="P32"><text:span text:style-name="T9">pronajímatel<text:tab/><text:tab/><text:tab/> <text:tab/><text:tab/><text:tab/>nájemce</text:span><text:span text:style-name="T1"><text:tab/><text:tab/><text:tab/></text:span></text:p>
      <text:p text:style-name="P30"><text:span text:style-name="T11">m</text:span><text:span text:style-name="T10">ěsto Domažlice<text:tab/> <text:s text:c="41"/><text:tab/></text:span><text:span text:style-name="T11"><text:tab/></text:span><text:span text:style-name="T6">Mateřská škola Domažlice, </text:span><text:span text:style-name="T10"><text:s text:c="3"/></text:span></text:p>
      <text:p text:style-name="P31"><text:span text:style-name="T6">Bc. Stanislav Anto</text:span><text:span text:style-name="T8">š</text:span><text:span text:style-name="T6">, starosta</text:span><text:span text:style-name="T7"><text:tab/><text:tab/><text:tab/><text:tab/>příspěvková organizace</text:span></text:p>
      <text:p text:style-name="P3"><text:span text:style-name="T13"><text:tab/><text:tab/><text:tab/><text:tab/></text:span><text:span text:style-name="T12"> <text:s text:c="32"/><text:tab/>Mgr. Len</text:span><text:span text:style-name="platne1"><text:span text:style-name="T15">ka </text:span></text:span><text:span text:style-name="platne1"><text:span text:style-name="T16">Žá</text:span></text:span><text:span text:style-name="platne1"><text:span text:style-name="T17">ková</text:span></text:span><text:span text:style-name="platne1"><text:span text:style-name="T15">, ředitel</text:span></text:span><text:span text:style-name="platne1"><text:span text:style-name="T16">ka</text:span></text:span></text:p>
      <text:p text:style-name="P17"><text:s text:c="21"/></text:p>
      <text:p text:style-name="P9"><text:s/></text:p>
      <text:p text:style-name="P7"><text:bookmark-end text:name="DDE_LINK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DOLO ŽKA</text:p>
      <text:p text:style-name="P12"><text:span text:style-name="T66">p</text:span>odle § 41 zákona <text:s/>č. 128/2000 Sb., ve znění pozdějších předpisů</text:p>
      <text:p text:style-name="P18"/>
      <text:p text:style-name="P34">Město Domažlice ve smyslu ust. § 41 zákona č. 128/2000 Sb., o obcích, v platném znění, tímto potvrzuje, že<text:span text:style-name="T66"> </text:span>u právních <text:span text:style-name="T45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45">příslušným orgánem města</text:span>, které jsou obligatorní pro platnost tohoto právního <text:span text:style-name="T45">jednání</text:span><text:span text:style-name="T66">.</text:span></text:p>
      <text:p text:style-name="P35">Uzavření dodatku č. <text:span text:style-name="T66">7</text:span> k<text:span text:style-name="T67"> nájemní</text:span><text:span text:style-name="T33"> </text:span>smlouvě<text:span text:style-name="T68"> </text:span>ze dne <text:span text:style-name="T33">3</text:span>1.<text:span text:style-name="T33">03</text:span>.20<text:span text:style-name="T33">06</text:span> bylo schváleno usnesením rady města č. 969 dne 08.08.2023.</text:p>
      <text:p text:style-name="P8"><text:tab/><text:tab/><text:tab/><text:tab/><text:tab/><text:tab/><text:tab/><text:span text:style-name="T68"><text:tab/></text:span></text:p>
      <text:p text:style-name="P8"/>
      <text:p text:style-name="P8"/>
      <text:p text:style-name="P8"/>
      <text:p text:style-name="P8"><text:span text:style-name="T68"><text:tab/><text:tab/><text:tab/><text:tab/></text:span><text:tab/><text:span text:style-name="T72"><text:tab/><text:tab/><text:tab/></text:span><text:span text:style-name="T71">________________________</text:span></text:p>
      <text:p text:style-name="P23"><text:span text:style-name="T68"><text:tab/><text:tab/><text:tab/><text:tab/><text:tab/></text:span><text:span text:style-name="T72"><text:tab/><text:tab/><text:tab/></text:span><text:span text:style-name="T70">m</text:span><text:span text:style-name="T69">ěsto Domažlice</text:span></text:p>
      <text:p text:style-name="P26"><text:span text:style-name="T59"><text:tab/><text:tab/><text:tab/><text:tab/><text:tab/></text:span><text:span text:style-name="T60"><text:tab/><text:tab/><text:tab/></text:span><text:span text:style-name="Standardní_20_písmo_20_odstavce"><text:span text:style-name="T61">Bc. Stanislav Anto</text:span></text:span><text:span text:style-name="Standardní_20_písmo_20_odstavce"><text:span text:style-name="T62">š</text:span></text:span><text:span text:style-name="Standardní_20_písmo_20_odstavce"><text:span text:style-name="T61">, starosta <text:s text:c="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MS PMincho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fo:font-style="normal" style:font-style-asian="normal" style:font-style-complex="norma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5z1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2-05-22T14:05:00</meta:creation-date>
    <dc:date>2023-09-11T10:51:20.655000000</dc:date>
    <meta:print-date>2011-10-19T08:32:00</meta:print-date>
    <meta:editing-cycles>29</meta:editing-cycles>
    <meta:editing-duration>PT3H18M10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9" meta:word-count="422" meta:character-count="3077" meta:non-whitespace-character-count="2524"/>
    <meta:user-defined meta:name="Informace 1"/>
    <meta:user-defined meta:name="Informace 2"/>
    <meta:user-defined meta:name="Informace 3"/>
    <meta:user-defined meta:name="Informace 4"/>
  </office:meta>
</office:document-meta>
</file>