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officeooo:paragraph-rsid="0015a115"/>
    </style:style>
    <style:style style:name="P5" style:family="paragraph" style:parent-style-name="Normální_20__28_web_29_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fo:language="cs" fo:country="CZ" officeooo:paragraph-rsid="001fc2da" style:font-size-asian="11pt" style:font-size-complex="11pt"/>
    </style:style>
    <style:style style:name="P6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1fc2da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officeooo:paragraph-rsid="001e5e4d" style:font-size-asian="11pt" style:font-size-complex="11pt"/>
    </style:style>
    <style:style style:name="P8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officeooo:paragraph-rsid="001e5e4d" style:font-size-asian="11pt" style:font-size-complex="11pt"/>
    </style:style>
    <style:style style:name="P9" style:family="paragraph" style:parent-style-name="Standard">
      <style:paragraph-properties style:line-height-at-least="0.423cm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style:line-height-at-least="0.423cm"/>
      <style:text-properties style:font-name="Calibri" fo:font-size="11pt" officeooo:paragraph-rsid="0015a115" style:font-size-asian="11pt" style:font-size-complex="11pt"/>
    </style:style>
    <style:style style:name="P11" style:family="paragraph" style:parent-style-name="Standard">
      <style:paragraph-properties style:line-height-at-least="0.423cm"/>
      <style:text-properties style:font-name="Calibri" fo:font-size="11pt" officeooo:paragraph-rsid="001b6a87" style:font-size-asian="11pt" style:font-size-complex="11pt"/>
    </style:style>
    <style:style style:name="P12" style:family="paragraph" style:parent-style-name="Standard"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officeooo:paragraph-rsid="001e5e4d" style:font-size-asian="11pt" style:font-size-complex="11pt"/>
    </style:style>
    <style:style style:name="P14" style:family="paragraph" style:parent-style-name="Standard">
      <style:paragraph-properties style:writing-mode="lr-tb"/>
      <style:text-properties style:font-name="Calibri" fo:font-size="11pt" officeooo:paragraph-rsid="001fc2da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fo:font-weight="bold" officeooo:paragraph-rsid="001e5e4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5a115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e5e4d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officeooo:paragraph-rsid="001e5e4d" style:font-size-asian="11pt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22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cs" fo:country="CZ" officeooo:paragraph-rsid="001e5e4d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loext:opacity="100%" style:font-name="Calibri" fo:font-size="11pt" fo:language="cs" fo:country="CZ" fo:font-style="normal" fo:font-weight="bold" officeooo:rsid="00356fdc" officeooo:paragraph-rsid="001e5e4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4" style:family="paragraph" style:parent-style-name="Standard">
      <style:paragraph-properties style:line-height-at-least="0.423cm"/>
      <style:text-properties fo:color="#000000" loext:opacity="100%" style:font-name="Calibri" fo:font-size="11pt" style:font-size-asian="11pt" style:font-size-complex="11pt"/>
    </style:style>
    <style:style style:name="P25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fc2da" style:font-size-asian="11pt" style:font-size-complex="11pt"/>
    </style:style>
    <style:style style:name="P26" style:family="paragraph" style:parent-style-name="Standard">
      <style:text-properties fo:color="#000000" loext:opacity="100%" style:font-name="Calibri" fo:font-size="11pt" style:font-size-asian="11pt" style:font-size-complex="11pt"/>
    </style:style>
    <style:style style:name="P27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5a115" style:font-size-asian="11pt" style:font-name-complex="Times New Roman1" style:font-size-complex="11pt"/>
    </style:style>
    <style:style style:name="P28" style:family="paragraph" style:parent-style-name="Standard">
      <style:paragraph-properties style:line-height-at-least="0.423cm"/>
      <style:text-properties fo:color="#000000" loext:opacity="100%" style:font-name="Calibri" fo:font-size="11pt" fo:language="en" fo:country="US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1fc2da" style:font-name-asian="Times New Roman1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text-properties fo:color="#000000" loext:opacity="100%" style:font-name="Calibri" fo:font-size="11pt" fo:font-weight="bold" officeooo:paragraph-rsid="001fc2da" style:font-size-asian="11pt" style:font-weight-asian="bold" style:font-size-complex="11pt" style:font-weight-complex="bold"/>
    </style:style>
    <style:style style:name="P33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1fc2da" style:font-size-asian="11pt" style:font-weight-asian="bold" style:font-size-complex="11pt"/>
    </style:style>
    <style:style style:name="P34" style:family="paragraph" style:parent-style-name="Standard">
      <style:paragraph-properties style:line-height-at-least="0.423cm"/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top="0.212cm" fo:margin-bottom="0cm" style:contextual-spacing="false" style:line-height-at-least="0.423cm" fo:text-align="justify" style:justify-single-word="false"/>
      <style:text-properties fo:color="#000000" loext:opacity="100%" style:font-name="Calibri" fo:font-size="11pt" officeooo:paragraph-rsid="0015a115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fc2da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style:line-height-at-least="0.423cm"/>
      <style:text-properties fo:color="#000000" loext:opacity="100%"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38" style:family="paragraph" style:parent-style-name="Standard">
      <style:paragraph-properties style:line-height-at-least="0.423cm" style:writing-mode="lr-tb">
        <style:tab-stops>
          <style:tab-stop style:position="0.635cm"/>
        </style:tab-stops>
      </style:paragraph-properties>
      <style:text-properties fo:color="#000000" loext:opacity="100%" style:font-name="Calibri" fo:font-size="11pt" fo:font-style="italic" officeooo:paragraph-rsid="001e5e4d" style:font-name-asian="Times New Roman1" style:font-size-asian="11pt" style:font-style-asian="italic" style:font-name-complex="Times New Roman1" style:font-size-complex="11pt" style:font-style-complex="italic"/>
    </style:style>
    <style:style style:name="P39" style:family="paragraph" style:parent-style-name="Standard">
      <style:paragraph-properties style:line-height-at-least="0.423cm"/>
      <style:text-properties fo:color="#000000" loext:opacity="100%" style:font-name="Calibri" fo:font-size="11pt" fo:font-style="italic" officeooo:paragraph-rsid="001e5e4d" style:font-name-asian="Times New Roman1" style:font-size-asian="11pt" style:font-style-asian="italic" style:font-name-complex="Times New Roman1" style:font-size-complex="11pt" style:font-style-complex="italic"/>
    </style:style>
    <style:style style:name="P40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loext:opacity="100%" style:font-name="Calibri" fo:font-size="11pt" fo:font-style="normal" fo:font-weight="normal" officeooo:rsid="001010a5" officeooo:paragraph-rsid="001e5e4d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style:line-height-at-least="0.423cm" fo:text-align="center" style:justify-single-word="false" style:writing-mode="lr-tb"/>
      <style:text-properties fo:color="#000000" loext:opacity="100%" style:font-name="Times New Roman1" fo:font-size="11pt" fo:font-weight="bold" officeooo:paragraph-rsid="001fc2da" style:font-size-asian="11pt" style:font-weight-asian="bold" style:font-size-complex="11pt"/>
    </style:style>
    <style:style style:name="P42" style:family="paragraph" style:parent-style-name="Standard">
      <style:paragraph-properties style:line-height-at-least="0.423cm"/>
      <style:text-properties fo:color="#000000" loext:opacity="100%" style:font-name="Times New Roman1" officeooo:paragraph-rsid="001fc2da"/>
    </style:style>
    <style:style style:name="P43" style:family="paragraph" style:parent-style-name="Standard">
      <style:paragraph-properties fo:text-align="justify" style:justify-single-word="false"/>
      <style:text-properties officeooo:paragraph-rsid="001e5e4d"/>
    </style:style>
    <style:style style:name="P44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5" style:family="paragraph" style:parent-style-name="Normální_20__28_web_29_" style:list-style-name="L1">
      <style:paragraph-properties fo:margin-top="0cm" fo:margin-bottom="0cm" style:contextual-spacing="false" fo:text-align="justify" style:justify-single-word="false"/>
      <style:text-properties style:font-name="Calibri" fo:font-size="11pt" officeooo:paragraph-rsid="001e5e4d" style:font-size-asian="11pt" style:font-size-complex="11pt"/>
    </style:style>
    <style:style style:name="P46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officeooo:paragraph-rsid="001e5e4d" style:font-size-asian="11pt" style:font-size-complex="11pt"/>
    </style:style>
    <style:style style:name="P47" style:family="paragraph" style:parent-style-name="Normální_20__28_web_29_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cs" fo:country="CZ" officeooo:paragraph-rsid="001e5e4d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1" style:font-name-complex="Times New Roman1"/>
    </style:style>
    <style:style style:name="T3" style:family="text">
      <style:text-properties fo:color="#000000" loext:opacity="100%" officeooo:rsid="0015a115" style:font-name-asian="Times New Roman1" style:font-name-complex="Times New Roman1"/>
    </style:style>
    <style:style style:name="T4" style:family="text">
      <style:text-properties fo:color="#000000" loext:opacity="100%" officeooo:rsid="001b6a87" style:font-name-asian="Times New Roman1" style:font-name-complex="Times New Roman1"/>
    </style:style>
    <style:style style:name="T5" style:family="text">
      <style:text-properties fo:color="#000000" loext:opacity="100%" officeooo:rsid="001fc2da" style:font-name-asian="Times New Roman1" style:font-name-complex="Times New Roman1"/>
    </style:style>
    <style:style style:name="T6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loext:opacity="100%" style:font-name-complex="Times New Roman1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color="#000000" loext:opacity="100%" fo:language="en" fo:country="US" style:font-name-asian="Times New Roman1" style:font-name-complex="Times New Roman1"/>
    </style:style>
    <style:style style:name="T10" style:family="text">
      <style:text-properties fo:color="#000000" loext:opacity="100%" fo:language="en" fo:country="US" officeooo:rsid="00121b51" style:font-name-asian="Times New Roman1" style:font-name-complex="Times New Roman1"/>
    </style:style>
    <style:style style:name="T11" style:family="text">
      <style:text-properties fo:color="#000000" loext:opacity="100%" fo:language="en" fo:country="US" officeooo:rsid="001fc2da" style:font-name-asian="Times New Roman1" style:font-name-complex="Times New Roman1"/>
    </style:style>
    <style:style style:name="T12" style:family="text">
      <style:text-properties fo:color="#000000" loext:opacity="100%" style:font-name="Times New Roman1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language="cs" fo:country="CZ"/>
    </style:style>
    <style:style style:name="T14" style:family="text">
      <style:text-properties fo:color="#000000" loext:opacity="100%" fo:language="cs" fo:country="CZ" officeooo:rsid="001efdac"/>
    </style:style>
    <style:style style:name="T15" style:family="text"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T16" style:family="text">
      <style:text-properties fo:color="#000000" loext:opacity="100%" style:font-name="Calibri" fo:font-size="11pt" officeooo:rsid="001fc2da" style:font-name-asian="Times New Roman1" style:font-size-asian="11pt" style:font-name-complex="Times New Roman1" style:font-size-complex="11pt"/>
    </style:style>
    <style:style style:name="T17" style:family="text">
      <style:text-properties fo:color="#000000" loext:opacity="100%"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8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/>
    </style:style>
    <style:style style:name="T19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20" style:family="text">
      <style:text-properties fo:color="#000000" loext:opacity="100%" style:font-name="Calibri" fo:font-size="11pt" fo:font-weight="bold" officeooo:rsid="0015a115" style:font-size-asian="11pt" style:font-weight-asian="bold" style:font-name-complex="Times New Roman1" style:font-size-complex="11pt" style:font-weight-complex="bold"/>
    </style:style>
    <style:style style:name="T21" style:family="text">
      <style:text-properties fo:color="#000000" loext:opacity="100%" style:font-name="Calibri" fo:font-size="11pt" fo:font-weight="bold" officeooo:rsid="001b6a87" style:font-size-asian="11pt" style:font-weight-asian="bold" style:font-name-complex="Times New Roman1" style:font-size-complex="11pt" style:font-weight-complex="bold"/>
    </style:style>
    <style:style style:name="T22" style:family="text">
      <style:text-properties fo:color="#000000" loext:opacity="100%" style:font-name="Calibri" fo:font-size="11pt" fo:font-weight="bold" officeooo:rsid="00121b51" style:font-size-asian="11pt" style:font-weight-asian="bold" style:font-name-complex="Times New Roman1" style:font-size-complex="11pt" style:font-weight-complex="bold"/>
    </style:style>
    <style:style style:name="T23" style:family="text">
      <style:text-properties fo:color="#000000" loext:opacity="100%" style:font-name="Calibri" fo:font-size="11pt" style:font-size-asian="11pt" style:font-name-complex="Times New Roman1" style:font-size-complex="11pt"/>
    </style:style>
    <style:style style:name="T24" style:family="text">
      <style:text-properties fo:color="#000000" loext:opacity="100%" style:font-name="Calibri" fo:font-size="11pt" officeooo:rsid="0015a115" style:font-size-asian="11pt" style:font-name-complex="Times New Roman1" style:font-size-complex="11pt"/>
    </style:style>
    <style:style style:name="T25" style:family="text">
      <style:text-properties fo:color="#000000" loext:opacity="100%" style:font-name="Calibri" fo:font-size="11pt" officeooo:rsid="000fa30a" style:font-size-asian="11pt" style:font-name-complex="Times New Roman1" style:font-size-complex="11pt"/>
    </style:style>
    <style:style style:name="T26" style:family="text">
      <style:text-properties fo:color="#000000" loext:opacity="100%" style:font-name="Calibri" fo:font-size="11pt" officeooo:rsid="0019d3c9" style:font-size-asian="11pt" style:font-name-complex="Times New Roman1" style:font-size-complex="11pt"/>
    </style:style>
    <style:style style:name="T27" style:family="text">
      <style:text-properties fo:color="#000000" loext:opacity="100%" style:font-name="Calibri" fo:font-size="11pt" officeooo:rsid="001e5e4d" style:font-size-asian="11pt" style:font-name-complex="Times New Roman1" style:font-size-complex="11pt"/>
    </style:style>
    <style:style style:name="T28" style:family="text">
      <style:text-properties fo:color="#000000" loext:opacity="100%" style:font-name="Calibri" fo:font-size="11pt" officeooo:rsid="00227de9" style:font-size-asian="11pt" style:font-name-complex="Times New Roman1" style:font-size-complex="11pt"/>
    </style:style>
    <style:style style:name="T29" style:family="text">
      <style:text-properties fo:color="#000000" loext:opacity="100%" style:font-name="Calibri" fo:font-size="11pt" style:font-size-asian="11pt" style:font-size-complex="11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5a115" style:font-weight-asian="bold" style:font-weight-complex="bold"/>
    </style:style>
    <style:style style:name="T33" style:family="text">
      <style:text-properties fo:font-weight="bold" officeooo:rsid="001d0e75" style:font-weight-asian="bold"/>
    </style:style>
    <style:style style:name="T34" style:family="text">
      <style:text-properties officeooo:rsid="00093858"/>
    </style:style>
    <style:style style:name="T35" style:family="text">
      <style:text-properties fo:language="cs" fo:country="CZ"/>
    </style:style>
    <style:style style:name="T36" style:family="text">
      <style:text-properties fo:language="cs" fo:country="CZ" officeooo:rsid="00093858"/>
    </style:style>
    <style:style style:name="T37" style:family="text">
      <style:text-properties fo:language="cs" fo:country="CZ" officeooo:rsid="0028d5c7"/>
    </style:style>
    <style:style style:name="T38" style:family="text">
      <style:text-properties fo:language="cs" fo:country="CZ" fo:font-weight="bold" officeooo:rsid="00356fdc" style:font-weight-asian="bold" style:font-name-complex="Times New Roman1" style:font-weight-complex="bold"/>
    </style:style>
    <style:style style:name="T39" style:family="text">
      <style:text-properties fo:language="cs" fo:country="CZ" fo:font-weight="bold" officeooo:rsid="00214f69" style:font-weight-asian="bold" style:font-name-complex="Times New Roman1" style:font-weight-complex="bold"/>
    </style:style>
    <style:style style:name="T40" style:family="text">
      <style:text-properties fo:language="cs" fo:country="CZ" style:font-name-complex="Times New Roman1"/>
    </style:style>
    <style:style style:name="T41" style:family="text">
      <style:text-properties fo:language="cs" fo:country="CZ" officeooo:rsid="0034e1ef" style:font-name-complex="Times New Roman1"/>
    </style:style>
    <style:style style:name="T42" style:family="text">
      <style:text-properties fo:language="cs" fo:country="CZ" officeooo:rsid="001f86b5" style:font-name-complex="Times New Roman1"/>
    </style:style>
    <style:style style:name="T43" style:family="text">
      <style:text-properties fo:language="cs" fo:country="CZ" officeooo:rsid="00356fdc" style:font-name-complex="Times New Roman1"/>
    </style:style>
    <style:style style:name="T44" style:family="text">
      <style:text-properties fo:language="cs" fo:country="CZ" officeooo:rsid="001e5e4d" style:font-name-complex="Times New Roman1"/>
    </style:style>
    <style:style style:name="T45" style:family="text">
      <style:text-properties officeooo:rsid="0028d5c7"/>
    </style:style>
    <style:style style:name="T46" style:family="text">
      <style:text-properties officeooo:rsid="002a0f1e"/>
    </style:style>
    <style:style style:name="T47" style:family="text">
      <style:text-properties officeooo:rsid="001d127c"/>
    </style:style>
    <style:style style:name="T48" style:family="text">
      <style:text-properties officeooo:rsid="001e5e4d"/>
    </style:style>
    <style:style style:name="T49" style:family="text">
      <style:text-properties style:font-name="Calibri" fo:font-size="11pt" style:font-size-asian="11pt" style:font-size-complex="11pt"/>
    </style:style>
    <style:style style:name="T50" style:family="text">
      <style:text-properties style:font-name="Calibri" fo:font-size="11pt" officeooo:rsid="0015a115" style:font-size-asian="11pt" style:font-size-complex="11pt"/>
    </style:style>
    <style:style style:name="T51" style:family="text">
      <style:text-properties style:font-name="Calibri" fo:font-size="11pt" officeooo:rsid="0035bf68" style:font-size-asian="11pt" style:font-size-complex="11pt"/>
    </style:style>
    <style:style style:name="T52" style:family="text">
      <style:text-properties style:font-name="Calibri" fo:font-size="11pt" style:font-size-asian="11pt" style:language-asian="zxx" style:country-asian="none" style:font-size-complex="11pt" style:language-complex="zxx" style:country-complex="none"/>
    </style:style>
    <style:style style:name="T53" style:family="text">
      <style:text-properties style:font-name="Calibri" fo:font-size="11pt" officeooo:rsid="0015a115" style:font-size-asian="11pt" style:language-asian="zxx" style:country-asian="none" style:font-size-complex="11pt" style:language-complex="zxx" style:country-complex="none"/>
    </style:style>
    <style:style style:name="T54" style:family="text"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5" style:family="text">
      <style:text-properties style:font-name="Calibri" fo:font-size="11pt" officeooo:rsid="0015a11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6" style:family="text">
      <style:text-properties style:font-name="Calibri" fo:font-size="11pt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7" style:family="text">
      <style:text-properties style:font-name="Calibri" fo:font-size="11pt" officeooo:rsid="001e5e4d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8" style:family="text">
      <style:text-properties style:font-name="Calibri" fo:font-size="11pt" fo:language="cs" fo:country="CZ" officeooo:rsid="00218a4b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9" style:family="text">
      <style:text-properties style:font-name="Calibri" fo:font-size="11pt" fo:language="cs" fo:country="CZ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0" style:family="text">
      <style:text-properties style:font-name="Calibri" fo:font-size="11pt" fo:language="cs" fo:country="CZ" officeooo:rsid="0020ad37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1" style:family="text">
      <style:text-properties style:font-name="Calibri" fo:font-size="11pt" fo:language="cs" fo:country="CZ" officeooo:rsid="001e5e4d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2" style:family="text">
      <style:text-properties style:font-name="Calibri" fo:font-size="11pt" fo:language="cs" fo:country="CZ" fo:font-weight="bold" officeooo:rsid="00093858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63" style:family="text">
      <style:text-properties style:font-name="Calibri" fo:font-size="11pt" fo:language="en" fo:country="US" officeooo:rsid="001e3461" style:font-size-asian="11pt" style:font-size-complex="11pt"/>
    </style:style>
    <style:style style:name="T64" style:family="text">
      <style:text-properties style:font-name="Calibri" fo:font-size="11pt" fo:language="en" fo:country="US" officeooo:rsid="001fc2da" style:font-size-asian="11pt" style:font-size-complex="11pt"/>
    </style:style>
    <style:style style:name="T65" style:family="text">
      <style:text-properties officeooo:rsid="0032fde3"/>
    </style:style>
    <style:style style:name="T66" style:family="text">
      <style:text-properties officeooo:rsid="001d0e75"/>
    </style:style>
    <style:style style:name="T67" style:family="text">
      <style:text-properties officeooo:rsid="001fc2da"/>
    </style:style>
    <style:style style:name="T68" style:family="text">
      <style:text-properties officeooo:rsid="0022ca4b"/>
    </style:style>
    <style:style style:name="T69" style:family="text">
      <style:text-properties officeooo:rsid="0035bf68"/>
    </style:style>
    <style:style style:name="T70" style:family="text">
      <style:text-properties officeooo:rsid="001e3461"/>
    </style:style>
    <style:style style:name="T71" style:family="text">
      <style:text-properties fo:language="en" fo:country="US"/>
    </style:style>
    <style:style style:name="T72" style:family="text">
      <style:text-properties fo:language="en" fo:country="US" officeooo:rsid="00121b5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Dodatek č. <text:span text:style-name="T48">3</text:span></text:p>
      <text:p text:style-name="P3"><text:span text:style-name="T15">k nájemní smlouvě ze dne 01</text:span><text:span text:style-name="platne1"><text:span text:style-name="T49">.</text:span></text:span><text:span text:style-name="platne1"><text:span text:style-name="T50">0</text:span></text:span><text:span text:style-name="platne1"><text:span text:style-name="T49">7.2013</text:span></text:span><text:bookmark-start text:name="DDE_LINK1"/></text:p>
      <text:p text:style-name="P28"/>
      <text:p text:style-name="P28"/>
      <text:p text:style-name="P7">Níže uvedeného dne, měsíce a roku uzavřely<text:span text:style-name="T65"> smluvní strany:</text:span></text:p>
      <text:p text:style-name="P16"/>
      <text:p text:style-name="P13"><text:span text:style-name="T33">m</text:span><text:span text:style-name="T30">ěsto Domažlice</text:span>, se sídlem Domažlice, náměstí Míru 1, PSČ 344 0<text:span text:style-name="T66">1</text:span>, IČ 00253316,<text:span text:style-name="T66"> </text:span><text:span text:style-name="T65">DIČ CZ00253316, </text:span><text:span text:style-name="T66">zastoupené</text:span> starostou Bc. Stanislavem Antošem</text:p>
      <text:p text:style-name="P39">na straně jedné (dále jen <text:span text:style-name="T32">"</text:span><text:span text:style-name="T31">pronajímatel</text:span><text:span text:style-name="T32">"</text:span>)</text:p>
      <text:p text:style-name="P38"/>
      <text:p text:style-name="P34">a</text:p>
      <text:p text:style-name="P34"/>
      <text:p text:style-name="P43"><text:span text:style-name="T18">Dům dětí a m</text:span><text:span text:style-name="T19">ládeže Domino Domažlic</text:span><text:span text:style-name="T20">e</text:span><text:span text:style-name="T19">,</text:span><text:span text:style-name="T21"> příspěvková organizace,</text:span><text:span text:style-name="T22"> </text:span><text:span text:style-name="T23">se sídlem </text:span><text:span text:style-name="T24">Domažlice - Město, </text:span><text:span text:style-name="T23">Hradská</text:span><text:span text:style-name="T28"> </text:span><text:span text:style-name="T23">94,</text:span><text:span text:style-name="T28"> </text:span><text:span text:style-name="T24">PSČ </text:span><text:span text:style-name="T23">344 01, IČ</text:span><text:span text:style-name="T25"> 712</text:span><text:span text:style-name="T23">95178,</text:span><text:span text:style-name="T26"> </text:span><text:span text:style-name="T23">zastoupen</text:span><text:span text:style-name="T26">á</text:span><text:span text:style-name="T23"> ředitel</text:span><text:span text:style-name="T26">kou</text:span><text:span text:style-name="T23"> </text:span><text:span text:style-name="T27">Mgr., </text:span><text:span text:style-name="T23">Ing. Kamil</text:span><text:span text:style-name="platne1"><text:span text:style-name="T29">ou Bendovou</text:span></text:span></text:p>
      <text:p text:style-name="P37">na straně druhé (dále jen <text:span text:style-name="T32">"</text:span><text:span text:style-name="T31">nájemce</text:span><text:span text:style-name="T32">"</text:span>)</text:p>
      <text:p text:style-name="P37"/>
      <text:p text:style-name="P9"><text:span text:style-name="T7">tento</text:span><text:span text:style-name="T1"> </text:span></text:p>
      <text:p text:style-name="P24"/>
      <text:p text:style-name="P24"/>
      <text:p text:style-name="P24"/>
      <text:p text:style-name="P15">dodatek č. <text:span text:style-name="T48">3</text:span></text:p>
      <text:p text:style-name="P1"><text:span text:style-name="T49">k nájemní smlouvě ze dne </text:span><text:span text:style-name="T15">01</text:span><text:span text:style-name="platne1"><text:span text:style-name="T49">.</text:span></text:span><text:span text:style-name="platne1"><text:span text:style-name="T50">0</text:span></text:span><text:span text:style-name="platne1"><text:span text:style-name="T49">7.2013</text:span></text:span></text:p>
      <text:p text:style-name="P20"/>
      <text:p text:style-name="P20"/>
      <text:p text:style-name="P20"/>
      <text:p text:style-name="P29">I.</text:p>
      <text:p text:style-name="P29">Úvodní ustanovení</text:p>
      <text:p text:style-name="P4"><text:span text:style-name="T54">Smluvní strany uzavřely dne </text:span><text:span text:style-name="T17">01</text:span><text:span text:style-name="platne1"><text:span text:style-name="T52">.</text:span></text:span><text:span text:style-name="platne1"><text:span text:style-name="T53">0</text:span></text:span><text:span text:style-name="platne1"><text:span text:style-name="T52">7.2013</text:span></text:span><text:span text:style-name="T54"> nájemní smlouvu</text:span><text:span text:style-name="T55"> </text:span><text:span text:style-name="T56">na pronájem </text:span><text:span text:style-name="T55">nemovit</text:span><text:span text:style-name="T57">ých věcí </text:span><text:span text:style-name="T58">uvedených v</text:span><text:span text:style-name="T59"> </text:span><text:span text:style-name="T58">článku</text:span><text:span text:style-name="T61"> </text:span><text:span text:style-name="T58">I. této smlouvy </text:span><text:span text:style-name="T59">za účelem </text:span><text:span text:style-name="T60">uvedeným jako předmět činnosti ve zřizovací listině nájemce</text:span><text:span text:style-name="T59"> (dále jen </text:span><text:span text:style-name="T62">"Smlouva"</text:span><text:span text:style-name="T59">).</text:span></text:p>
      <text:p text:style-name="P21"/>
      <text:p text:style-name="P31">II.</text:p>
      <text:p text:style-name="P18">Předmě<text:span text:style-name="T34">t</text:span> dodatku</text:p>
      <text:p text:style-name="P40"><text:span text:style-name="T41">Smluvní strany tímto dodatkem sjednávají, že se v pří</text:span><text:span text:style-name="T40">lo</text:span><text:span text:style-name="T41">ze</text:span><text:span text:style-name="T40"> č. </text:span><text:span text:style-name="T44">1</text:span><text:span text:style-name="T40"> </text:span><text:span text:style-name="T42">S</text:span><text:span text:style-name="T40">mlouvy</text:span><text:span text:style-name="T41">, kter</text:span><text:span text:style-name="T43">ou</text:span><text:span text:style-name="T41"> se v</text:span><text:span text:style-name="T40">ymez</text:span><text:span text:style-name="T41">uje</text:span><text:span text:style-name="T40"> rozsah běžné údržby a drobných oprav předmětu nájmu</text:span><text:span text:style-name="T43">, mění výše částky stanovené pro drobné opravy podle výše nákladu, a to tak, že nově tato částka činí </text:span><text:span text:style-name="T39">2</text:span><text:span text:style-name="T38">0.000 Kč. </text:span></text:p>
      <text:p text:style-name="P23"/>
      <text:p text:style-name="P23"/>
      <text:p text:style-name="P17">III.</text:p>
      <text:p text:style-name="P19">Závěrečné ustanovení</text:p>
      <text:list xml:id="list780938352" text:style-name="L1">
        <text:list-item>
          <text:p text:style-name="P45"><text:span text:style-name="T13">Ustanovení Smlouvy, která nejsou tímto dodatkem výslovně dotčena, se nemění a zůstávají nadále v</text:span><text:span text:style-name="T14"> </text:span><text:span text:style-name="T13">účinnosti.</text:span></text:p>
        </text:list-item>
        <text:list-item>
          <text:p text:style-name="P45"><text:span text:style-name="T36">Nájemce</text:span><text:span text:style-name="T35"> souhlasí s tím, aby</text:span><text:span text:style-name="T37"> </text:span>pro<text:span text:style-name="T34">najímatel</text:span> uveřejnil tento dodatek včetně všech dodatků dříve uzavřených, včetně Smlouvy, včetně všech příloh, a to i způsobem<text:span text:style-name="T45"> </text:span>umožňujícím dálkový přístup (prostřednictvím internetu). <text:span text:style-name="T46">Nájemce</text:span> uděluje<text:span text:style-name="T45"> </text:span>tento souhlas zejména pro situaci, kdy povinnost zveřejnit smlouvu vyplývá<text:span text:style-name="T45"> </text:span>pro<text:span text:style-name="T46">najímateli</text:span> z<text:span text:style-name="T45"> </text:span>platných právních předpisů (zákon o zvláštních podmínkách<text:span text:style-name="T45"> </text:span>účinnosti některých smluv, uveřejňování těchto smluv a o registru smluv).<text:span text:style-name="T45"> </text:span>Smluvní strany prohlašují, že t<text:span text:style-name="T45">en</text:span>to <text:span text:style-name="T45">dodatek</text:span> ani žádná z jeh<text:span text:style-name="T45">o</text:span> příloh<text:span text:style-name="T45"> </text:span>neobsahuje žádnou skutečnost, kterou by chránily jako své obchodní<text:span text:style-name="T45"> </text:span>tajemství, ani jiné informace, které vyžadují zvláštní způsob ochrany. Toto<text:span text:style-name="T45"> </text:span>ujednání platí i pro <text:span text:style-name="T45">další</text:span> změny (dodatky)<text:span text:style-name="T45">, včetně</text:span> <text:span text:style-name="T45">S</text:span>mlouvy<text:span text:style-name="T45">.</text:span></text:p>
        </text:list-item>
      </text:list>
      <text:p text:style-name="P8"/>
      <text:p text:style-name="P8"/>
      <text:p text:style-name="P8"/>
      <text:list xml:id="list110102530317638" text:continue-numbering="true" text:style-name="L1">
        <text:list-item>
          <text:p text:style-name="P47"><text:soft-page-break/>Tento dodatek se vyhotovuje ve dvou stejnopisech, každá ze smluvních stran obdrží po jednom vyhotovení.</text:p>
        </text:list-item>
      </text:list>
      <text:p text:style-name="P22"/>
      <text:p text:style-name="P10"><text:span text:style-name="T2"><text:s text:c="6"/></text:span><text:span text:style-name="T6"><text:s text:c="57"/></text:span></text:p>
      <text:p text:style-name="P27">Domažlice 05.09.2023</text:p>
      <text:p text:style-name="P35"/>
      <text:p text:style-name="P34"/>
      <text:p text:style-name="P34"/>
      <text:p text:style-name="P34"/>
      <text:p text:style-name="P34"/>
      <text:p text:style-name="P34">___________________<text:tab/><text:tab/><text:tab/><text:tab/><text:span text:style-name="T67"><text:tab/></text:span>___________________</text:p>
      <text:p text:style-name="P12"><text:span text:style-name="T8">pronajímatel<text:tab/><text:tab/><text:tab/> <text:tab/><text:tab/><text:tab/>nájemce</text:span><text:span text:style-name="T1"><text:tab/><text:tab/><text:tab/></text:span></text:p>
      <text:p text:style-name="P9"><text:span text:style-name="T10">m</text:span><text:span text:style-name="T9">ěsto Domažlice<text:tab/> <text:s text:c="40"/></text:span><text:span text:style-name="T11"><text:tab/></text:span><text:span text:style-name="T9"> <text:tab/></text:span><text:span text:style-name="T2">Dům dětí a mládeže Domino </text:span><text:span text:style-name="T3">Do</text:span><text:span text:style-name="T2">mažlice</text:span><text:span text:style-name="T4">,</text:span></text:p>
      <text:p text:style-name="P2"><text:span text:style-name="T15">Bc. Stanislav </text:span><text:span text:style-name="T16">A</text:span><text:span text:style-name="T15">nto</text:span><text:span text:style-name="T16">š</text:span><text:span text:style-name="T15">, starosta <text:s text:c="32"/><text:tab/></text:span><text:span text:style-name="T16"><text:tab/></text:span><text:span text:style-name="T15">příspěvková</text:span><text:span text:style-name="platne1"><text:span text:style-name="T29"> organi</text:span></text:span><text:span text:style-name="T15">zace <text:s text:c="11"/></text:span></text:p>
      <text:p text:style-name="P11"><text:span text:style-name="T4"><text:tab/><text:tab/><text:tab/><text:tab/><text:tab/><text:tab/><text:tab/></text:span><text:span text:style-name="T5">Mgr., </text:span><text:span text:style-name="T4">Ing. Kamila Bendová, ředitelka</text:span><text:span text:style-name="T1"> </text:span></text:p>
      <text:p text:style-name="P24"><text:bookmark-end text:name="DDE_LINK1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4"/>
      <text:p text:style-name="P14"/>
      <text:p text:style-name="P33">DOLO ŽKA</text:p>
      <text:p text:style-name="P30">podle § 41 zákona <text:s/>č. 128/2000 Sb., ve znění pozdějších předpisů</text:p>
      <text:p text:style-name="P36"/>
      <text:p text:style-name="P5">Město Domažlice ve smyslu ust. § 41 zákona č. 128/2000 Sb., o obcích, v platném znění, tímto potvrzuje, že<text:span text:style-name="T67"> </text:span>u právních <text:span text:style-name="T47">jednání</text:span> obsažených v tomto dodatku byly splněny ze strany města Domažlice veškeré zákonem č. 128/2000 Sb., v platném znění či jinými obecně závaznými předpisy stanovené podmínky ve formě předchozího zveřejnění, schválení či odsouhlasení <text:span text:style-name="T47">příslušným orgánem města</text:span>, které jsou obligatorní pro platnost tohoto právního <text:span text:style-name="T47">jednání</text:span><text:span text:style-name="T68">.</text:span></text:p>
      <text:p text:style-name="P6">Uzavření dodatku č. <text:span text:style-name="T67">3</text:span> k<text:span text:style-name="T69"> nájemní</text:span><text:span text:style-name="T34"> </text:span>smlouvě<text:span text:style-name="T70"> </text:span>ze dne <text:span text:style-name="T34">0</text:span>1.<text:span text:style-name="T34">07</text:span>.20<text:span text:style-name="T34">13</text:span> bylo schváleno usnesením rady města č. 958 dne 08.08.2023.</text:p>
      <text:p text:style-name="P25"/>
      <text:p text:style-name="P25"/>
      <text:p text:style-name="P25"><text:tab/><text:tab/><text:tab/><text:tab/><text:tab/><text:tab/><text:tab/><text:span text:style-name="T70"><text:tab/></text:span></text:p>
      <text:p text:style-name="P25"/>
      <text:p text:style-name="P25"><text:span text:style-name="T70"><text:tab/><text:tab/></text:span><text:span text:style-name="T67"><text:tab/></text:span><text:span text:style-name="T70"><text:tab/><text:tab/></text:span><text:tab/><text:span text:style-name="T67"><text:tab/></text:span>________________________</text:p>
      <text:p text:style-name="P25"><text:span text:style-name="T70"><text:tab/><text:tab/><text:tab/></text:span><text:span text:style-name="T67"><text:tab/></text:span><text:span text:style-name="T70"><text:tab/></text:span><text:span text:style-name="T67"><text:tab/></text:span><text:span text:style-name="T70"><text:tab/></text:span><text:span text:style-name="T72">m</text:span><text:span text:style-name="T71">ěsto Domažlice</text:span></text:p>
      <text:p text:style-name="P42"><text:span text:style-name="T63"><text:tab/><text:tab/><text:tab/><text:tab/></text:span><text:span text:style-name="T64"><text:tab/><text:tab/></text:span><text:span text:style-name="T63"><text:tab/></text:span><text:span text:style-name="Standardní_20_písmo_20_odstavce"><text:span text:style-name="T49">Bc. Stanislav Anto</text:span></text:span><text:span text:style-name="Standardní_20_písmo_20_odstavce"><text:span text:style-name="T51">š</text:span></text:span><text:span text:style-name="Standardní_20_písmo_20_odstavce"><text:span text:style-name="T49">, starosta <text:s text:c="18"/></text:span></text:span></text:p>
      <text:p text:style-name="P32"/>
      <text:p text:style-name="P41"><text:span text:style-name="Standardní_20_písmo_20_odstavce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MS PMincho'" style:font-family-generic="roman" style:font-pitch="variable" fo:font-size="12pt" fo:language="cs" fo:country="CZ" style:letter-kerning="true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Odstavec_20_se_20_seznamem" style:display-name="Odstavec se seznamem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WW8Num1z0" style:family="text">
      <style:text-properties style:font-name="Times New Roman1" fo:font-family="'Times New Roman'" style:font-family-generic="roman" style:font-pitch="variable" fo:font-style="normal" style:font-style-asian="normal" style:font-style-complex="norma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platne1" style:family="text" style:parent-style-name="Standardní_20_písmo_20_odstavce1">
      <style:text-properties style:use-window-font-color="true" loext:opacity="0%" style:font-name="Nimbus Roman No9 L" fo:font-family="'Nimbus Roman No9 L', 'MS Mincho'" style:font-pitch="variable" fo:font-size="12pt" fo:language="cs" fo:country="CZ" style:font-name-asian="Nimbus Roman No9 L" style:font-family-asian="'Nimbus Roman No9 L', 'MS Mincho'" style:font-pitch-asian="variable" style:font-size-asian="12pt" style:font-name-complex="Nimbus Roman No9 L" style:font-family-complex="'Nimbus Roman No9 L', 'MS Mincho'" style:font-pitch-complex="variable" style:font-size-complex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style="normal" style:font-size-asian="9.60000038146973pt" style:font-style-asian="normal" style:font-size-complex="11pt" style:font-style-complex="normal"/>
    </style:style>
    <style:style style:name="WW8Num4z0" style:family="text">
      <style:text-properties style:font-name="Times New Roman1" fo:font-family="'Times New Roman'" style:font-family-generic="roman" style:font-pitch="variable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5z1" style:family="text">
      <style:text-properties fo:color="#000000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&quot;%1%." style:num-prefix="&quot;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.3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drun</meta:initial-creator>
    <meta:creation-date>2012-05-22T14:05:00</meta:creation-date>
    <dc:date>2023-09-11T11:01:02.024000000</dc:date>
    <meta:print-date>2011-10-19T08:32:00</meta:print-date>
    <meta:editing-cycles>19</meta:editing-cycles>
    <meta:editing-duration>PT5H57M58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7" meta:word-count="429" meta:character-count="3153" meta:non-whitespace-character-count="2537"/>
    <meta:user-defined meta:name="Informace 1"/>
    <meta:user-defined meta:name="Informace 2"/>
    <meta:user-defined meta:name="Informace 3"/>
    <meta:user-defined meta:name="Informace 4"/>
  </office:meta>
</office:document-meta>
</file>