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in" style:use-optimal-column-width="false"/>
    </style:style>
    <style:style style:name="TableColumn3" style:family="table-column">
      <style:table-column-properties style:column-width="0.6743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8979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0056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22983597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Ing.<text:s/>Jaromír Šňupár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Živičná 2858/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Moravská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02 00 <text:s/>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Úprava dispozic, vytvoření pobytových místnos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projekt na úpravu dispozic,<text:s/>vytvoření pobytových místností v Domově<text:s/><text:line-break/>Hortenzie, p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14900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07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<text:s/>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3-09-11T04:42:00Z</meta:creation-date>
    <dc:date>2023-09-11T06:05:00Z</dc:date>
    <meta:print-date>2023-09-11T06:0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23" meta:character-count="852" meta:row-count="6" meta:non-whitespace-character-count="730"/>
  </office:meta>
</office:document-meta>
</file>