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1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1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2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3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45" style:parent-style-name="Nadpis2" style:family="paragraph">
      <style:text-properties style:font-name="Arial" style:font-name-complex="Arial" fo:font-size="10pt" style:font-size-asian="10pt"/>
    </style:style>
    <style:style style:name="P46" style:parent-style-name="Odstavecseseznamem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48" style:parent-style-name="Odstavecseseznamem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51" style:parent-style-name="Odstavecseseznamem" style:family="paragraph">
      <style:paragraph-properties fo:text-align="justify" fo:margin-top="0.0833in"/>
    </style:style>
    <style:style style:name="T52" style:parent-style-name="Standardnípísmoodstavce" style:family="text">
      <style:text-properties style:font-name="Arial" style:font-name-complex="Arial" fo:color="#000000"/>
    </style:style>
    <style:style style:name="T53" style:parent-style-name="Standardnípísmoodstavce" style:family="text">
      <style:text-properties style:font-name="Arial" style:font-name-complex="Arial" fo:color="#000000"/>
    </style:style>
    <style:style style:name="T54" style:parent-style-name="Standardnípísmoodstavce" style:family="text">
      <style:text-properties style:font-name="Arial" style:font-name-complex="Arial" fo:color="#000000"/>
    </style:style>
    <style:style style:name="T55" style:parent-style-name="Standardnípísmoodstavce" style:family="text">
      <style:text-properties style:font-name="Arial" style:font-name-complex="Arial" fo:color="#000000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P57" style:parent-style-name="Odstavecseseznamem" style:family="paragraph">
      <style:paragraph-properties fo:text-align="justify" fo:margin-top="0.0833in"/>
    </style:style>
    <style:style style:name="T58" style:parent-style-name="Standardnípísmoodstavce" style:family="text">
      <style:text-properties style:font-name="Arial" style:font-name-complex="Arial" fo:color="#000000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P65" style:parent-style-name="Odstavecseseznamem" style:family="paragraph">
      <style:paragraph-properties fo:text-align="justify" fo:margin-top="0.0833in"/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T70" style:parent-style-name="Standardnípísmoodstavce" style:family="text">
      <style:text-properties style:font-name="Arial" style:font-name-complex="Arial" fo:color="#000000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P73" style:parent-style-name="Odstavecseseznamem" style:family="paragraph">
      <style:paragraph-properties fo:text-align="justify" fo:margin-top="0.0833in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T75" style:parent-style-name="Standardnípísmoodstavce" style:family="text">
      <style:text-properties style:font-name="Arial" style:font-name-complex="Arial" fo:color="#000000"/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Odstavecseseznamem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0" style:parent-style-name="Normální" style:family="paragraph">
      <style:paragraph-properties fo:text-align="center"/>
    </style:style>
    <style:style style:name="T8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2" style:parent-style-name="Standardnípísmoodstavce" style:family="text">
      <style:text-properties style:font-name="Arial" style:font-name-complex="Arial" fo:font-weight="bold" style:font-weight-asian="bold"/>
    </style:style>
    <style:style style:name="P83" style:parent-style-name="Odstavecseseznamem" style:family="paragraph">
      <style:paragraph-properties fo:text-align="justify" fo:margin-top="0.0833in" fo:margin-left="0.1972in" fo:text-indent="-0.1972in">
        <style:tab-stops>
          <style:tab-stop style:type="left" style:position="0.0527in"/>
          <style:tab-stop style:type="left" style:position="0.1513in"/>
        </style:tab-stops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.0527in"/>
          <style:tab-stop style:type="left" style:position="0.1513in"/>
        </style:tab-stops>
      </style:paragraph-properties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.1513in"/>
        </style:tab-stops>
      </style:paragraph-properties>
      <style:text-properties style:font-name="Arial" style:font-name-complex="Arial"/>
    </style:style>
    <style:style style:name="P98" style:parent-style-name="Odstavecseseznamem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asian="Calibri" style:font-name-complex="Arial"/>
    </style:style>
    <style:style style:name="P11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5" style:parent-style-name="Standardnípísmoodstavce" style:family="text">
      <style:text-properties style:font-name="Arial" style:font-name-asian="Calibri" style:font-name-complex="Arial"/>
    </style:style>
    <style:style style:name="T116" style:parent-style-name="Standardnípísmoodstavce" style:family="text">
      <style:text-properties style:font-name="Arial" style:font-name-asian="Calibri" style:font-name-complex="Arial"/>
    </style:style>
    <style:style style:name="T117" style:parent-style-name="Standardnípísmoodstavce" style:family="text">
      <style:text-properties style:font-name="Arial" style:font-name-asian="Calibri" style:font-name-complex="Arial"/>
    </style:style>
    <style:style style:name="T118" style:parent-style-name="Standardnípísmoodstavce" style:family="text">
      <style:text-properties style:font-name="Arial" style:font-name-asian="Calibri" style:font-name-complex="Arial"/>
    </style:style>
    <style:style style:name="T119" style:parent-style-name="Standardnípísmoodstavce" style:family="text">
      <style:text-properties style:font-name="Arial" style:font-name-asian="Calibri" style:font-name-complex="Arial"/>
    </style:style>
    <style:style style:name="P12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color="#1F1F1F"/>
    </style:style>
    <style:style style:name="T122" style:parent-style-name="Standardnípísmoodstavce" style:family="text">
      <style:text-properties style:font-name="Arial" style:font-name-complex="Arial" fo:color="#1F1F1F"/>
    </style:style>
    <style:style style:name="P123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7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8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>
        <style:tab-stops>
          <style:tab-stop style:type="left" style:position="0.8861in"/>
          <style:tab-stop style:type="left" style:position="3.3472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style:font-weight-complex="bold"/>
    </style:style>
    <style:style style:name="T131" style:parent-style-name="Standardnípísmoodstavce" style:family="text">
      <style:text-properties style:font-name="Arial" style:font-name-complex="Arial" style:font-weight-complex="bold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Sponzorská<text:s/>Smlouva</text:p>
      <text:p text:style-name="P10">I.</text:p>
      <text:h text:style-name="P11" text:outline-level="1">Smluvní strany</text:h>
      <text:p text:style-name="P12"><text:span text:style-name="T13">1.<text:s/></text:span><text:span text:style-name="T14">Sponzor</text:span><text:span text:style-name="T15">:</text:span><text:span text:style-name="T16"><text:tab/></text:span><text:span text:style-name="T17">CHEIRÓN a.s.</text:span></text:p>
      <text:p text:style-name="P18"><text:tab/>zápis v OR:<text:tab/><text:tab/>u Městského soudu v Praze, oddíl B, vložka 8964</text:p>
      <text:p text:style-name="P19"><text:tab/>sídlo:<text:s/><text:tab/><text:tab/>Kukulova 24, 169 00 Praha 6 - Břevnov</text:p>
      <text:p text:style-name="P20"><text:tab/>jednající:<text:s/><text:tab/><text:tab/>Ing.<text:s/>Jindřich Petřík,<text:s/>MBA, člen představenstva</text:p>
      <text:p text:style-name="P21"><text:tab/>IČO:<text:s/><text:tab/><text:tab/>27094987</text:p>
      <text:p text:style-name="P22"><text:s text:c="4"/><text:tab/>DIČ:<text:s/><text:tab/><text:tab/>CZ27094987</text:p>
      <text:p text:style-name="P23"><text:s text:c="4"/><text:tab/>bankovní spojení:<text:s/><text:tab/>Československá obchodní banka, a.s.</text:p>
      <text:p text:style-name="P24"><text:s text:c="12"/><text:tab/>č. účtu:<text:s/><text:tab/><text:tab/>279233863/0300</text:p>
      <text:p text:style-name="P25"><text:span text:style-name="T26">2.<text:s/></text:span><text:span text:style-name="T27">Pořadatel</text:span><text:span text:style-name="T28">:</text:span><text:span text:style-name="T29"><text:s text:c="2"/></text:span><text:span text:style-name="T30"><text:tab/>Fakultní nemocnice u sv. Anny v Brně</text:span><text:span text:style-name="T31"><text:s/></text:span></text:p>
      <text:p text:style-name="P32"><text:span text:style-name="T33">státní příspěvková organizace zřízená rozhodnutím Ministerstva zdravotnictví bez zákonné povinnosti zápisu do obchodního rejstříku</text:span><text:span text:style-name="T34"><text:s/></text:span></text:p>
      <text:p text:style-name="P35"><text:tab/>sídlo:<text:s/><text:tab/><text:tab/>Pekařská<text:s/>664/53,<text:s/>602 00<text:s/>Brno</text:p>
      <text:p text:style-name="P36"><text:tab/>jednající:<text:s/><text:tab/><text:tab/>Ing. Vlastimil Vajdák, ředitel</text:p>
      <text:p text:style-name="P37"><text:tab/>IČO:<text:tab/><text:tab/><text:tab/>00159816<text:s text:c="3"/></text:p>
      <text:p text:style-name="P38"><text:tab/>DIČ:<text:s/><text:tab/><text:tab/>CZ00159816<text:s/><text:tab/><text:tab/></text:p>
      <text:p text:style-name="P39"><text:s text:c="4"/><text:tab/>bankovní spojení:<text:s/><text:tab/>Česká národní banka, a.s., pobočka Brno</text:p>
      <text:p text:style-name="P40"><text:s text:c="23"/><text:tab/>č. účtu:<text:s/><text:tab/><text:tab/>123-71138621/0710</text:p>
      <text:p text:style-name="P41"><text:tab/>VS:<text:s/><text:tab/><text:tab/><text:tab/>8397000</text:p>
      <text:p text:style-name="P42">SWIFT:<text:s/><text:tab/><text:tab/>CNBACZPP</text:p>
      <text:p text:style-name="P43">IBAN:<text:s/><text:tab/><text:tab/>CZ37 0710 0001 2300 7113 8621</text:p>
      <text:p text:style-name="P44">II.</text:p>
      <text:h text:style-name="P45" text:outline-level="2">Předmět smlouvy</text:h>
      <text:list text:style-name="LFO35" text:continue-numbering="true">
        <text:list-item>
          <text:p text:style-name="P46">Pořadatel je zdravotnickou organizací pořádající odbornou<text:s/>akci<text:s/>DEN RADIOLOGIE A BIOMEDICÍNSKÝCH INŽENÝRŮ<text:s/>konané v termínu<text:s/>23. 11. - 24. 11. 2023<text:s/>(dále také jako „Akce“).</text:p>
        </text:list-item>
        <text:list-item>
          <text:p text:style-name="P47">Sponzor<text:s/>se<text:s/>zavazuje dobrovolně poskytnout Pořadateli, resp. ve prospěch Oddělení radiační ochrany Pořadatele,<text:s/>částku ve výši<text:s/>100.000 Kč (slovy:<text:s/>sto<text:s/>tisíc korun českých) jako sponzorský příspěvek (dále také jako „Sponzorský příspěvek“) pro pořádání<text:s/>Akce.</text:p>
        </text:list-item>
        <text:list-item>
          <text:p text:style-name="P48">Pořadatel se zavazuje Sponzorský příspěvek přijmout a využít způsobem a k účelu stanoveným touto Smlouvou.<text:s/></text:p>
        </text:list-item>
        <text:list-item>
          <text:p text:style-name="P49">Pořadatel se dále zavazuje poskytnout Sponzorovi za Sponzorský příspěvek<text:s/>následující<text:s/>plnění:</text:p>
        </text:list-item>
      </text:list>
      <text:list text:style-name="LFO38" text:continue-numbering="true">
        <text:list-item>
          <text:p text:style-name="P50">umožnění přednášky Sponzora v délce<text:s/>30 -<text:s/>45 minut + 10 minut diskuze v průběhu Akce, den a čas konání přednášky s navazující diskuzí určí<text:s/>po domluvě se Sponzorem<text:s/>Pořadatel,</text:p>
        </text:list-item>
        <text:list-item>
          <text:p text:style-name="P51"><text:span text:style-name="T52">umístě</text:span><text:span text:style-name="T53">ní stánku Sponzora o velikosti 2</text:span><text:span text:style-name="T54"><text:s/>m² v místě konání Akce</text:span><text:span text:style-name="T55">, konkrétně před sálem</text:span><text:span text:style-name="T56">,<text:s/></text:span></text:p>
        </text:list-item>
        <text:list-item>
          <text:p text:style-name="P57"><text:span text:style-name="T58">umístění<text:s/></text:span><text:span text:style-name="T59">2</text:span><text:span text:style-name="T60"><text:s/>banner</text:span><text:span text:style-name="T61">ů</text:span><text:span text:style-name="T62">,<text:s/></text:span><text:span text:style-name="T63">v místě konání Akce,</text:span><text:span text:style-name="T64"><text:s/>konkrétně jeden v přednáškovém sále a jeden ve foyer ve spodním patře před příchodem účastníků do sálu,</text:span></text:p>
        </text:list-item>
        <text:list-item>
          <text:p text:style-name="P65"><text:span text:style-name="T66">rozdání<text:s/></text:span><text:span text:style-name="T67">propagační</text:span><text:span text:style-name="T68">ch</text:span><text:span text:style-name="T69"><text:s/>materiál</text:span><text:span text:style-name="T70">ů</text:span><text:span text:style-name="T71"><text:s/></text:span><text:span text:style-name="T72">účastníkům Akce,</text:span></text:p>
        </text:list-item>
        <text:list-item>
          <text:p text:style-name="P73"><text:span text:style-name="T74">uvedení loga Sponzora<text:s/></text:span><text:span text:style-name="T75">a označení Sponzora jako „Generální partner“ v</text:span><text:span text:style-name="T76"><text:s/></text:span><text:span text:style-name="T77">programu Akce.</text:span></text:p>
        </text:list-item>
      </text:list>
      <text:list text:style-name="LFO35" text:continue-numbering="true">
        <text:list-item>
          <text:p text:style-name="P78">Všechny<text:s/>propagační<text:s/>materiály a<text:s/>předměty potřebné k inzerci dle odst. 4 tohoto článku budou<text:s/>Sponzorem<text:s/>dodány Pořadateli.</text:p>
        </text:list-item>
      </text:list>
      <text:p text:style-name="P79">III.</text:p>
      <text:p text:style-name="P80"><text:span text:style-name="T81">O</text:span><text:span text:style-name="T82">statní ujednání</text:span></text:p>
      <text:list text:style-name="LFO30" text:continue-numbering="true">
        <text:list-item>
          <text:p text:style-name="P83">Pořadatel je oprávněn získávat pro podporu své činnosti a Akce dary a sponzorské příspěvky i od jiných fyzických a právnických osob. Pořadatel v souvislosti s tím prohlašuje, že Sponzor není jediným sponzorem Akce.</text:p>
        </text:list-item>
        <text:list-item>
          <text:p text:style-name="P84"><text:span text:style-name="T85">Sponzor se zavazuje uhradit Sponzorský příspěvek jednorázově na účet<text:s/></text:span><text:span text:style-name="T86">Pořadatele</text:span><text:span text:style-name="T87"><text:s/></text:span><text:span text:style-name="T88">uvedený v čl. I. odst. 2 nejpozději do:<text:s/></text:span><text:span text:style-name="T89">23. 11</text:span><text:span text:style-name="T90">. 2023, a to na základě faktury vystavené Pořadatelem, zaslané na</text:span><text:span text:style-name="T91"><text:s/>e</text:span><text:span text:style-name="T92">‑</text:span><text:span text:style-name="T93">mail:</text:span><text:span text:style-name="T94"><text:s/></text:span><text:a xlink:href="mailto:jsestak@cheiron.eu" office:target-frame-name="_top" xlink:show="replace"><text:span text:style-name="T95">XXXX</text:span></text:a><text:span text:style-name="T96">.</text:span></text:p>
        </text:list-item>
        <text:list-item>
          <text:p text:style-name="P97">Sponzor<text:s/>souhlasí se zveřejněním všech náležitostí tohoto smluvního vztahu, zejména<text:s/>obchodní firmy Sponzora<text:s/>a předmětu a hodnoty<text:s/>Sponzorského<text:s/>příspěvku.<text:s/></text:p>
        </text:list-item>
        <text:list-item>
          <text:p text:style-name="P98">Sponzorský příspěvek bude poskytnut nezávisle na jakýchkoli obchodních transakcích realizovaných mezi Pořadatelem a Sponzorem. Poskytnutí tohoto příspěvku nezavazuje Pořadatele ani jeho zaměstnance k využívání produktů a služeb Sponzora. Sponzor výslovně potvrzuje, že v návaznosti na tuto Smlouvu neočekává směrem ke svým produktům žádné přednostní zacházení.</text:p>
        </text:list-item>
      </text:list>
      <text:p text:style-name="P99">IV.</text:p>
      <text:p text:style-name="P100"><text:span text:style-name="T101">Z</text:span><text:span text:style-name="T102">ávěrečná ujednání</text:span></text:p>
      <text:list text:style-name="LFO24" text:continue-numbering="true">
        <text:list-item>
          <text:p text:style-name="P103"><text:span text:style-name="T104">Smluvní vztah založený touto smlouvou se řídí<text:s/></text:span><text:span text:style-name="T105">právním řádem České republiky, zejména<text:s/></text:span><text:span text:style-name="T106">příslušnými ustanoveními zákona</text:span><text:span text:style-name="T107"><text:s/>č. 89/2012 Sb., občanský zákoník, ve znění pozdějších předpisů.<text:s/></text:span><text:span text:style-name="T108">Smluvní strany</text:span><text:span text:style-name="T109"><text:s/>v souladu s</text:span><text:span text:style-name="T110"> ustanovením<text:s/></text:span><text:span text:style-name="T111">§ 558 odst. 2 občanského zák</text:span><text:span text:style-name="T112">oníku výslovně vylučují použití obchodních zvyklostí ve svém právním styku v souvislosti s touto smlouvou.</text:span></text:p>
        </text:list-item>
        <text:list-item>
          <text:p text:style-name="P113">Pořadatel je<text:s/>jako státní příspěvková organizace povinen tuto smlouvu<text:s/>uveřejnit v registru smluv dle zákona č. 340/2015 Sb., o registru smluv, ve znění pozdějších předpisů.<text:s/>Smluvní strany souhlasí s uveřejněním veškerých informací týkajících se závazkového vztahu založeného mezi smluvními stranami touto smlouvou, zejména vlastního obsahu této smlouvy, a to v rozsahu požadovaném uvedeným zákonem s výjimkou<text:s/>údajů, které se v registru neuveřejňují.<text:s/>Uveřejnění se zavazuje provést<text:s/>Pořadatel<text:s/>bez zbytečného odkladu po uzavření této smlouvy.</text:p>
        </text:list-item>
        <text:list-item>
          <text:p text:style-name="P114"><text:span text:style-name="T115">Smluvní strany se dohodly, že pro uzavření této smlouvy užijí výhradně písemnou formu<text:s/></text:span><text:span text:style-name="T116"><text:line-break/>a že nechtějí být vázány, nebude-li tato forma dodržena. Tato smlouva se vyhotovuje<text:s/></text:span><text:span text:style-name="T117"><text:line-break/>ve 2 stejnopisech, z nichž každá smluvní strana obdrží jedno vyhotovení. To neplatí v případě, je-li tato smlouva podepsána elektronickými podpisy v souladu se zákonem č. 297/2016 Sb.,<text:s/></text:span><text:span text:style-name="T118"><text:line-break/>o službách vytvářejících důvěru pro elektronické transakce, ve znění pozdějších předpisů. V takovém případě má každá smluvní strana k dispozici elektronický originál</text:span><text:span text:style-name="T119">.</text:span></text:p>
        </text:list-item>
        <text:list-item>
          <text:p text:style-name="P120"><text:span text:style-name="T121">Tato smlouva nabývá platnosti a účinnosti okamžikem jejího podpisu oprávněnými zástupci obou smluvních stran</text:span><text:span text:style-name="T122">.</text:span></text:p>
        </text:list-item>
      </text:list>
      <text:p text:style-name="P123"/>
      <text:p text:style-name="P124">V<text:s/>Praze<text:s/>dne<text:s/>6. 9. 2023<text:tab/>V Brně dne<text:s/>6. 9. 2023<text:s/></text:p>
      <text:p text:style-name="P125">Za<text:s/>Sponzora: <text:s text:c="54"/><text:tab/>Za<text:s/>Pořadatele:</text:p>
      <text:p text:style-name="P126">………………………………… <text:s text:c="21"/><text:tab/>………………………………….</text:p>
      <text:p text:style-name="P127">Ing. Jindřich Petřík, MBA<text:tab/>Ing. Vlastimil Vajdák</text:p>
      <text:p text:style-name="P128">člen představenstva<text:tab/>ředitel<text:tab/><text:tab/><text:tab/><text:tab/><text:tab/></text:p>
      <text:p text:style-name="P129"><text:span text:style-name="T130">CHEIRÓN a.s.</text:span><text:span text:style-name="T131"><text:tab/></text:span><text:span text:style-name="T132">Fakultní nemocnice u sv. Anny v Brně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 fo:color="#00000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color="#000000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1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prefix="2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<text:s/>Sponzora: <text:s text:c="41"/><text:s/><text:s/>Číslo smlouvy<text:s/>Pořadatele:<text:s/>Tsm/2023/592/Šu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text:s/></text:span></text:p></draw:text-box></draw:frame>Sponzorská smlouva<text:s/>– právnická<text:s/>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3-09-07T10:36:00Z</meta:creation-date>
    <dc:date>2023-09-07T10:36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30" meta:character-count="5028" meta:row-count="35" meta:non-whitespace-character-count="4308"/>
  </office:meta>
</office:document-meta>
</file>