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T23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4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2">OBJEDNÁVKA<text:tab/>č. 2023/I/08-011 ze dne 21. 8. 2023</text:p>
      <text:p text:style-name="Normální">číslo objednávky uvádějte při korespondenci a fakturaci</text:p>
      <text:p text:style-name="P3"/>
      <text:p text:style-name="P4">DODAVATEL:</text:p>
      <text:p text:style-name="P5">Ondřej Blahník, Družnosti 4, Praha 4, 140 00, IČ: 63975661, DIČ: CZxx, neplátce DPH, x@xx, + xx, číslo účtu: xx<text:line-break/></text:p>
      <text:p text:style-name="P6">OBJEDNATEL - fakturační a korespondenční adresa:<text:s/></text:p>
      <text:p text:style-name="P7">Zoologická zahrada a botanický Ostrava, příspěvková organizace</text:p>
      <text:p text:style-name="P8">Michálkovická 2081/197, 710 00 Ostrava</text:p>
      <text:p text:style-name="P9">IČ: 00373249, DIČ: CZ00373249</text:p>
      <text:p text:style-name="P10">č.ú: 2339-761/0100, KB, a.s.</text:p>
      <text:p text:style-name="P11">zastoupena: Mgr. Jiří Novák, ředitel<text:line-break/>Vyřizuje: xx Tel: xx E-mail: <text:s/>xx<text:s/><text:line-break/></text:p>
      <text:p text:style-name="P12"/>
      <text:p text:style-name="P13">PŘEDMĚT OBJEDNÁVKY:</text:p>
      <text:p text:style-name="P14"><text:line-break/>Objednávám u Vás na základě obhlídky na místě, následné specifikace a Vaší nabídky ze dne 2. 8. 2023 model vyhubeného tuleně karibského (Neomonachus tropicalis).<text:s/></text:p>
      <text:p text:style-name="P15"> </text:p>
      <text:p text:style-name="P16">Specifikace:</text:p>
      <text:p text:style-name="P17">Poloha tuleně na boku se zdviženou hlavou, model o délce 170 cm, celková délka tuleně však o něco větší díky ohybu v krční partii a zvednuté hlavě. Model bude z laminátu s realistickým zbarvením dle zachovalých předloh s povrchovou úpravou do venkovního prostoru. Dále bude model s železnou vyztužující konstrukcí a s kovovými kotvami, kterými bude osazen na připravené místo. Instalace chemickými kotvami na kámen (stávající náhrobní kámen v zoo) o délce cca 190 cm.</text:p>
      <text:p text:style-name="P18"/>
      <text:p text:style-name="P19">Cena: 155.000 Kč. Cena je včetně instalace a dopravy.</text:p>
      <text:p text:style-name="P20"><text:line-break/>TERMÍN PLNĚNÍ: do 31. 12. 2023<text:line-break/>CENA PLNĚNÍ: 155.000,00 Kč<text:s/><text:line-break/>MÍSTO PLNĚNÍ: Zoologická zahrada a botanický park Ostrava<text:line-break/></text:p>
      <text:p text:style-name="P21">PLATEBNÍ PODMÍNKY:</text:p>
      <text:p text:style-name="P22">Na dodávku/službu bude poskytnuta záloha ve výši: 60.000,00 Kč, která bude uhrazena<text:s/><text:span text:style-name="T23">hotově/</text:span>převodem z účtu se splatností 14 dní, a to na základě vystavené faktury. Úhrada konečné faktury bude provedena<text:s/><text:span text:style-name="T24">hotově/</text:span>převodem z účtu. Splatnost je 14 dní.<text:s/></text:p>
      <text:p text:style-name="P25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26">V případě neplnění předmětu objednávky se dodavatel zavazuje vrátit poskytnutou zálohu objednateli, a to hotově nebo na účet KB, a.s. 2339-761/0100 nejpozději do 3 dnů ode dne, kdy se s objednatelem dohodl o neplnění předmětu objednávky. V ostatních ujednání se řídí ustanoveními Občanského zákoníku v platném znění.<text:s/></text:p>
      <text:p text:style-name="P27">Objednatel upozorňuje dodavatele na svou zákonnou povinnost zveřejňovat veškeré smlouvy a objednávky (včetně rámcových) v registru smluv, kdy hodnota plnění nebo předpokládaná hodnota plnění přesáhne či může přesáhnout 50.000,-Kč bez DPH a dodavatel se zveřejněním této smlouvy souhlasí.<text:line-break/></text:p>
      <text:p text:style-name="P28">Za objednatele: <text:s text:c="59"/>Potvrzení dodavatele: 25.8.2023</text:p>
      <text:p text:style-name="P29"><text:tab/>............................................................ <text:s text:c="17"/>..............................................................</text:p>
      <text:p text:style-name="P30"><text:tab/><text:s text:c="17"/>xx <text:s text:c="51"/>datum, razítko a podpis dodavatele</text:p>
      <text:p text:style-name="P31"/>
      <text:p text:style-name="P32"><text:s text:c="41"/>Akceptuji:</text:p>
      <text:p text:style-name="P33"><text:s text:c="96"/>...............................................................</text:p>
      <text:p text:style-name="P34"><text:tab/><text:tab/><text:s text:c="83"/>datum, razítko a podpis dodavatele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09-07T10:10:00Z</meta:creation-date>
    <dc:date>2023-09-07T10:10:00Z</dc:date>
    <meta:template xlink:href="Normal" xlink:type="simple"/>
    <meta:editing-cycles>2</meta:editing-cycles>
    <meta:editing-duration>PT0S</meta:editing-duration>
    <meta:document-statistic meta:page-count="2" meta:paragraph-count="6" meta:word-count="477" meta:character-count="3288" meta:row-count="23" meta:non-whitespace-character-count="2817"/>
  </office:meta>
</office:document-meta>
</file>