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HTitle2" style:master-page-name="MP0" style:family="paragraph">
      <style:paragraph-properties fo:break-before="page"/>
      <style:text-properties style:font-name-complex="Times New Roman" fo:font-size="14pt" style:font-size-asian="14pt" style:font-size-complex="14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style:style>
    <style:style style:name="P9" style:parent-style-name="Normální" style:list-style-name="LFO26" style:family="paragraph">
      <style:paragraph-properties fo:widows="0" fo:orphans="0"/>
      <style:text-properties fo:font-weight="bold" style:font-weight-asian="bold"/>
    </style:style>
    <style:style style:name="P10" style:parent-style-name="Text1.1" style:family="paragraph">
      <style:paragraph-properties fo:margin-top="0in" fo:margin-bottom="0in"/>
    </style:style>
    <style:style style:name="P11" style:parent-style-name="Text1.1" style:family="paragraph">
      <style:paragraph-properties fo:margin-top="0in" fo:margin-bottom="0in"/>
    </style:style>
    <style:style style:name="P12" style:parent-style-name="Text1.1" style:family="paragraph">
      <style:paragraph-properties fo:margin-top="0in" fo:margin-bottom="0in"/>
    </style:style>
    <style:style style:name="P13" style:parent-style-name="Text1.1" style:family="paragraph">
      <style:paragraph-properties fo:margin-top="0in" fo:margin-bottom="0in"/>
    </style:style>
    <style:style style:name="P14" style:parent-style-name="Text1.1" style:family="paragraph">
      <style:paragraph-properties fo:margin-top="0in" fo:margin-bottom="0in"/>
    </style:style>
    <style:style style:name="P15" style:parent-style-name="Text1.1" style:family="paragraph">
      <style:paragraph-properties fo:margin-top="0in" fo:margin-bottom="0in"/>
    </style:style>
    <style:style style:name="T16" style:parent-style-name="Standardnípísmoodstavce" style:family="text">
      <style:text-properties fo:font-weight="bold" style:font-weight-asian="bold"/>
    </style:style>
    <style:style style:name="P17" style:parent-style-name="Normální" style:list-style-name="LFO26" style:family="paragraph">
      <style:paragraph-properties fo:widows="0" fo:orphans="0"/>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style:style>
    <style:style style:name="P20" style:parent-style-name="Text1.1" style:family="paragraph">
      <style:paragraph-properties fo:margin-top="0in" fo:margin-bottom="0in"/>
    </style:style>
    <style:style style:name="P21" style:parent-style-name="Text1.1" style:family="paragraph">
      <style:paragraph-properties fo:margin-top="0in" fo:margin-bottom="0in"/>
    </style:style>
    <style:style style:name="P22" style:parent-style-name="Text1.1" style:family="paragraph">
      <style:paragraph-properties fo:margin-top="0in" fo:margin-bottom="0in"/>
    </style:style>
    <style:style style:name="P23" style:parent-style-name="Text1.1" style:family="paragraph">
      <style:paragraph-properties fo:margin-top="0in" fo:margin-bottom="0in"/>
    </style:style>
    <style:style style:name="P24" style:parent-style-name="Text1.1" style:family="paragraph">
      <style:paragraph-properties fo:margin-top="0in" fo:margin-bottom="0in"/>
    </style:style>
    <style:style style:name="P25" style:parent-style-name="Text1.1" style:family="paragraph">
      <style:paragraph-properties fo:margin-top="0in" fo:margin-bottom="0in"/>
    </style:style>
    <style:style style:name="P26" style:parent-style-name="Text1.1" style:family="paragraph">
      <style:paragraph-properties fo:margin-top="0in" fo:margin-bottom="0in"/>
    </style:style>
    <style:style style:name="P27" style:parent-style-name="Smluv.strany_a" style:family="paragraph">
      <style:paragraph-properties fo:margin-top="0.0833in" fo:margin-bottom="0.0833in"/>
    </style:style>
    <style:style style:name="T28" style:parent-style-name="Standardnípísmoodstavce" style:family="text">
      <style:text-properties fo:font-weight="bold" style:font-weight-asian="bold"/>
    </style:style>
    <style:style style:name="P29" style:parent-style-name="Smluv.strany_a" style:family="paragraph">
      <style:paragraph-properties fo:margin-top="0.0833in" fo:margin-bottom="0.0833in"/>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style:text-underline-type="single" style:text-underline-style="solid" style:text-underline-width="auto" style:text-underline-mode="continuous"/>
    </style:style>
    <style:style style:name="T33" style:parent-style-name="Standardnípísmoodstavce" style:family="text">
      <style:text-properties fo:font-weight="bold" style:font-weight-asian="bold"/>
    </style:style>
    <style:style style:name="T34" style:parent-style-name="Standardnípísmoodstavce" style:family="text">
      <style:text-properties style:text-underline-type="single" style:text-underline-style="solid" style:text-underline-width="auto" style:text-underline-mode="continuous"/>
    </style:style>
    <style:style style:name="T35" style:parent-style-name="Standardnípísmoodstavce" style:family="text">
      <style:text-properties style:text-underline-type="single" style:text-underline-style="solid" style:text-underline-width="auto" style:text-underline-mode="continuous"/>
    </style:style>
    <style:style style:name="T36" style:parent-style-name="Standardnípísmoodstavce" style:family="text">
      <style:text-properties fo:font-weight="bold" style:font-weight-asian="bold"/>
    </style:style>
    <style:style style:name="T37" style:parent-style-name="Standardnípísmoodstavce" style:family="text">
      <style:text-properties style:text-underline-type="single" style:text-underline-style="solid" style:text-underline-width="auto" style:text-underline-mode="continuou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style:text-underline-type="single" style:text-underline-style="solid" style:text-underline-width="auto" style:text-underline-mode="continuous"/>
    </style:style>
    <style:style style:name="T41" style:parent-style-name="Standardnípísmoodstavce" style:family="text">
      <style:text-properties style:text-underline-type="single" style:text-underline-style="solid" style:text-underline-width="auto" style:text-underline-mode="continuous"/>
    </style:style>
    <style:style style:name="P42" style:parent-style-name="Clanek1.1" style:list-style-name="LFO17" style:family="paragraph">
      <style:paragraph-properties fo:widows="2" fo:orphans="2"/>
    </style:style>
    <style:style style:name="T43" style:parent-style-name="Standardnípísmoodstavce" style:family="text">
      <style:text-properties style:font-size-complex="10pt"/>
    </style:style>
    <style:style style:name="T44" style:parent-style-name="Standardnípísmoodstavce" style:family="text">
      <style:text-properties style:font-size-complex="10pt"/>
    </style:style>
    <style:style style:name="T45" style:parent-style-name="Standardnípísmoodstavce" style:family="text">
      <style:text-properties style:font-size-complex="10pt"/>
    </style:style>
    <style:style style:name="T46" style:parent-style-name="Standardnípísmoodstavce" style:family="text">
      <style:text-properties fo:font-weight="bold" style:font-weight-asian="bold" style:font-weight-complex="normal"/>
    </style:style>
    <style:style style:name="T47" style:parent-style-name="Standardnípísmoodstavce" style:family="text">
      <style:text-properties style:font-name="Imago"/>
    </style:style>
    <style:style style:name="T48" style:parent-style-name="Standardnípísmoodstavce" style:family="text">
      <style:text-properties style:font-size-complex="10pt"/>
    </style:style>
    <style:style style:name="T49" style:parent-style-name="Standardnípísmoodstavce" style:family="text">
      <style:text-properties fo:font-weight="bold" style:font-weight-asian="bold" style:font-weight-complex="normal"/>
    </style:style>
    <style:style style:name="T50" style:parent-style-name="Standardnípísmoodstavce" style:family="text">
      <style:text-properties fo:font-weight="bold" style:font-weight-asian="bold" style:font-weight-complex="normal"/>
    </style:style>
    <style:style style:name="T51" style:parent-style-name="Standardnípísmoodstavce" style:family="text">
      <style:text-properties fo:font-weight="bold" style:font-weight-asian="bold" style:font-weight-complex="normal"/>
    </style:style>
    <style:style style:name="T52" style:parent-style-name="Standardnípísmoodstavce" style:family="text">
      <style:text-properties style:text-underline-type="single" style:text-underline-style="solid" style:text-underline-width="auto" style:text-underline-mode="continuous"/>
    </style:style>
    <style:style style:name="T53" style:parent-style-name="Standardnípísmoodstavce" style:family="text">
      <style:text-properties fo:font-weight="bold" style:font-weight-asian="bold"/>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fo:font-weight="bold" style:font-weight-asian="bold"/>
    </style:style>
    <style:style style:name="P56" style:parent-style-name="Claneka" style:list-style-name="LFO17" style:family="paragraph">
      <style:paragraph-properties fo:keep-together="auto"/>
    </style:style>
    <style:style style:name="P57" style:parent-style-name="Claneka" style:list-style-name="LFO17" style:family="paragraph">
      <style:paragraph-properties fo:keep-together="auto"/>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style:style>
    <style:style style:name="T61" style:parent-style-name="Standardnípísmoodstavce" style:family="text">
      <style:text-properties style:text-underline-type="single" style:text-underline-style="solid" style:text-underline-width="auto" style:text-underline-mode="continuous"/>
    </style:style>
    <style:style style:name="T62" style:parent-style-name="Standardnípísmoodstavce" style:family="text">
      <style:text-properties fo:font-style="italic" style:font-style-asian="italic" style:font-style-complex="normal"/>
    </style:style>
    <style:style style:name="T63" style:parent-style-name="Standardnípísmoodstavce" style:family="text">
      <style:text-properties fo:font-weight="bold" style:font-weight-asian="bold" style:font-weight-complex="normal"/>
    </style:style>
    <style:style style:name="T64" style:parent-style-name="Standardnípísmoodstavce" style:family="text">
      <style:text-properties fo:font-weight="bold" style:font-weight-asian="bold" style:font-weight-complex="normal"/>
    </style:style>
    <style:style style:name="T65" style:parent-style-name="Standardnípísmoodstavce" style:family="text">
      <style:text-properties fo:font-weight="bold" style:font-weight-asian="bold" style:font-weight-complex="normal"/>
    </style:style>
    <style:style style:name="T66" style:parent-style-name="Standardnípísmoodstavce" style:family="text">
      <style:text-properties fo:font-weight="bold" style:font-weight-asian="bold" style:font-weight-complex="normal"/>
    </style:style>
    <style:style style:name="T67" style:parent-style-name="Standardnípísmoodstavce" style:family="text">
      <style:text-properties fo:font-weight="bold" style:font-weight-asian="bold" style:font-weight-complex="normal"/>
    </style:style>
    <style:style style:name="T68" style:parent-style-name="Standardnípísmoodstavce" style:family="text">
      <style:text-properties fo:font-weight="bold" style:font-weight-asian="bold" style:font-weight-complex="normal"/>
    </style:style>
    <style:style style:name="T69" style:parent-style-name="Standardnípísmoodstavce" style:family="text">
      <style:text-properties style:font-weight-complex="normal"/>
    </style:style>
    <style:style style:name="T70" style:parent-style-name="Standardnípísmoodstavce" style:family="text">
      <style:text-properties style:text-underline-type="single" style:text-underline-style="solid" style:text-underline-width="auto" style:text-underline-mode="continuous"/>
    </style:style>
    <style:style style:name="T71" style:parent-style-name="Standardnípísmoodstavce" style:family="text">
      <style:text-properties style:text-underline-type="single" style:text-underline-style="solid" style:text-underline-width="auto" style:text-underline-mode="continuous"/>
    </style:style>
    <style:style style:name="P72" style:parent-style-name="Clanek1.1" style:list-style-name="LFO17" style:family="paragraph">
      <style:paragraph-properties fo:widows="2" fo:orphans="2"/>
    </style:style>
    <style:style style:name="T73" style:parent-style-name="Standardnípísmoodstavce" style:family="text">
      <style:text-properties style:text-underline-type="single" style:text-underline-style="solid" style:text-underline-width="auto" style:text-underline-mode="continuous"/>
    </style:style>
    <style:style style:name="T74" style:parent-style-name="Standardnípísmoodstavce" style:family="text">
      <style:text-properties fo:font-weight="bold" style:font-weight-asian="bold" style:font-weight-complex="normal"/>
    </style:style>
    <style:style style:name="P75" style:parent-style-name="Nadpis1" style:family="paragraph">
      <style:paragraph-properties fo:text-align="center"/>
    </style:style>
    <style:style style:name="T76" style:parent-style-name="Standardnípísmoodstavce" style:family="text">
      <style:text-properties fo:font-weight="normal" style:font-weight-asian="normal" style:font-weight-complex="normal" fo:text-transform="none"/>
    </style:style>
    <style:style style:name="T77" style:parent-style-name="Standardnípísmoodstavce" style:family="text">
      <style:text-properties fo:font-weight="normal" style:font-weight-asian="normal"/>
    </style:style>
    <style:style style:name="P78" style:parent-style-name="Clanek1.1" style:family="paragraph">
      <style:paragraph-properties fo:margin-left="0.3937in" fo:text-indent="-0.3937in">
        <style:tab-stops/>
      </style:paragraph-properties>
    </style:style>
    <style:style style:name="T79" style:parent-style-name="Standardnípísmoodstavce" style:family="text">
      <style:text-properties fo:font-style="italic" style:font-style-asian="italic"/>
    </style:style>
    <style:style style:name="P80" style:parent-style-name="Nadpis1" style:family="paragraph">
      <style:paragraph-properties fo:break-before="page" fo:margin-left="0.3937in" fo:text-indent="-0.3937in">
        <style:tab-stops/>
      </style:paragraph-properties>
    </style:style>
    <style:style style:name="P81" style:parent-style-name="Normální" style:family="paragraph">
      <style:text-properties fo:font-weight="bold" style:font-weight-asian="bold"/>
    </style:style>
    <style:style style:name="TableColumn83" style:family="table-column">
      <style:table-column-properties style:column-width="3.225in"/>
    </style:style>
    <style:style style:name="TableColumn84" style:family="table-column">
      <style:table-column-properties style:column-width="3.2486in"/>
    </style:style>
    <style:style style:name="Table82" style:family="table">
      <style:table-properties style:width="6.473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T87" style:parent-style-name="Standardnípísmoodstavce" style:family="text">
      <style:text-properties fo:font-weight="bold" style:font-weight-asian="bold"/>
    </style:style>
    <style:style style:name="TableCell88" style:family="table-cell">
      <style:table-cell-properties fo:border="none" style:writing-mode="lr-tb" fo:padding-top="0in" fo:padding-left="0.075in" fo:padding-bottom="0in" fo:padding-right="0.075in"/>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style:style>
    <style:style style:name="T92" style:parent-style-name="Standardnípísmoodstavce" style:family="text">
      <style:text-properties fo:font-weight="bold" style:font-weight-asian="bold"/>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ableCell98" style:family="table-cell">
      <style:table-cell-properties fo:border="none"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T101" style:parent-style-name="Standardnípísmoodstavce" style:family="text">
      <style:text-properties style:font-weight-complex="bold" style:font-size-complex="11pt"/>
    </style:style>
    <style:style style:name="T102" style:parent-style-name="Standardnípísmoodstavce" style:family="text">
      <style:text-properties style:font-weight-complex="bold" style:font-size-complex="11pt"/>
    </style:style>
    <style:style style:name="TableCell103" style:family="table-cell">
      <style:table-cell-properties fo:border="none" style:writing-mode="lr-tb" fo:padding-top="0in" fo:padding-left="0.075in" fo:padding-bottom="0in" fo:padding-right="0.075in"/>
    </style:style>
    <style:style style:name="T104" style:parent-style-name="Standardnípísmoodstavce" style:family="text">
      <style:text-properties style:font-weight-complex="bold" style:font-size-complex="11pt"/>
    </style:style>
    <style:style style:name="T105" style:parent-style-name="Standardnípísmoodstavce" style:family="text">
      <style:text-properties style:font-weight-complex="bold" style:font-size-complex="11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TableCell111" style:family="table-cell">
      <style:table-cell-properties fo:border="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ální" style:family="paragraph">
      <style:paragraph-properties fo:margin-top="0.0555in" fo:margin-bottom="0.0555in"/>
      <style:text-properties style:font-weight-complex="bold" fo:hyphenate="false"/>
    </style:style>
    <style:style style:name="TableCell115" style:family="table-cell">
      <style:table-cell-properties fo:border="none" style:writing-mode="lr-tb" fo:padding-top="0in" fo:padding-left="0.075in" fo:padding-bottom="0in" fo:padding-right="0.075in"/>
    </style:style>
    <style:style style:name="P116" style:parent-style-name="Normální" style:family="paragraph">
      <style:paragraph-properties fo:margin-top="0.0555in" fo:margin-bottom="0.0555in"/>
      <style:text-properties style:font-weight-complex="bold" fo:hyphenate="false"/>
    </style:style>
    <style:style style:name="P117" style:parent-style-name="Normální" style:family="paragraph">
      <style:paragraph-properties fo:break-before="page" fo:text-align="start" fo:margin-top="0in" fo:margin-bottom="0in"/>
    </style:style>
    <style:style style:name="P118"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9" style:parent-style-name="Normální" style:family="paragraph">
      <style:paragraph-properties fo:text-align="center"/>
      <style:text-properties style:font-name="Times New Roman tučné" fo:font-weight="bold" style:font-weight-asian="bold" fo:text-transform="uppercase"/>
    </style:style>
    <style:style style:name="P120" style:parent-style-name="Normální" style:family="paragraph">
      <style:paragraph-properties fo:text-align="center"/>
    </style:style>
    <style:style style:name="T121" style:parent-style-name="Standardnípísmoodstavce" style:family="text">
      <style:text-properties fo:text-transform="uppercase"/>
    </style:style>
    <style:style style:name="P122" style:parent-style-name="Normální" style:family="paragraph">
      <style:paragraph-properties fo:margin-left="0.3937in" fo:text-indent="-0.3937in">
        <style:tab-stops/>
      </style:paragraph-properties>
      <style:text-properties fo:font-weight="bold" style:font-weight-asian="bold" style:font-weight-complex="bold"/>
    </style:style>
    <style:style style:name="P123" style:parent-style-name="Normální" style:family="paragraph">
      <style:paragraph-properties fo:margin-left="0.3937in" fo:text-indent="-0.3937in">
        <style:tab-stops/>
      </style:paragraph-properties>
    </style:style>
    <style:style style:name="T124" style:parent-style-name="Standardnípísmoodstavce" style:family="text">
      <style:text-properties fo:font-weight="bold" style:font-weight-asian="bold" style:font-weight-complex="bold"/>
    </style:style>
  </office:automatic-styles>
  <office:body>
    <office:text text:use-soft-page-breaks="true">
      <text:h text:style-name="P1" text:outline-level="1">Smlouva o<text:s/>poskytnutí<text:s/>finanční kompenzace</text:h>
      <text:p text:style-name="P7">(„<text:span text:style-name="T8">Smlouva</text:span>“)</text:p>
      <text:p text:style-name="Smluvni_strany_preambule">Smluvní strany</text:p>
      <text:list text:style-name="LFO26" text:continue-numbering="true">
        <text:list-item>
          <text:p text:style-name="P9">Janssen-Cilag s.r.o.</text:p>
        </text:list-item>
      </text:list>
      <text:p text:style-name="P10">sídlo:<text:s/>Walterovo náměstí 329/1, Jinonice, 158 00 Praha 5, Česká republika</text:p>
      <text:p text:style-name="P11">IČO:<text:s/>27146928</text:p>
      <text:p text:style-name="P12">DIČ:<text:s/>CZ27146928</text:p>
      <text:p text:style-name="P13">zapsaná v obchodním rejstříku vedeném Městským soudem v Praze, oddíl C, vložka<text:s/>99837</text:p>
      <text:p text:style-name="P14">zastoupena:<text:s/>Ing. Jiřím Šlesingerem, jednatelem</text:p>
      <text:p text:style-name="P15">e-mailová adresa pro odesílání daňových dokladů:<text:s/>xxx</text:p>
      <text:p text:style-name="Text1.1">(„<text:span text:style-name="T16">Janssen</text:span>“)</text:p>
      <text:p text:style-name="Smluv.strany_a">a</text:p>
      <text:list text:style-name="LFO26" text:continue-numbering="true">
        <text:list-item>
          <text:p text:style-name="P17"><text:span text:style-name="T18">Fakultní nemocnice<text:s/></text:span><text:span text:style-name="T19">u sv. Anny v Brně</text:span></text:p>
        </text:list-item>
      </text:list>
      <text:p text:style-name="P20">sídlo:<text:s/>Pekařská 53,<text:s/>602 00<text:s/>Brno,<text:s/>Česká republika<text:s/></text:p>
      <text:p text:style-name="P21">IČO:<text:s/>00159816</text:p>
      <text:p text:style-name="P22">DIČ:<text:s/>CZ00159816</text:p>
      <text:p text:style-name="P23">státní příspěvková organizace bez povinnosti zápisu v obchodním rejstříku</text:p>
      <text:p text:style-name="P24">zastoupena Ing. Vlastimilem Vajdákem, ředitelem</text:p>
      <text:p text:style-name="P25">e-mailová adresa pro příjem daňových<text:s/>dokladů:<text:s/>xxx</text:p>
      <text:p text:style-name="P26">bankovní spojení: č. účtu<text:s/>71138621/0710</text:p>
      <text:p text:style-name="P27">(„<text:span text:style-name="T28">Odběratel</text:span>“)</text:p>
      <text:p text:style-name="P29">(společnost<text:s/>Janssen<text:s/>a<text:s/>Odběratel<text:s/>dále společně „<text:span text:style-name="T30">Strany</text:span>“ nebo jednotlivě „<text:span text:style-name="T31">Strana</text:span>“)</text:p>
      <text:p text:style-name="Smluvni_strany_preambule">Preambule</text:p>
      <text:list text:style-name="LFO12" text:continue-numbering="true">
        <text:list-item>
          <text:p text:style-name="Preambule">Společnost<text:s/>Janssen<text:s/>distribuuje v České republice léčivé přípravky uvedené v <text:span text:style-name="T32">Příloze č. 1</text:span><text:s/>(„<text:span text:style-name="T33">Výrobky</text:span>“). <text:s/></text:p>
        </text:list-item>
        <text:list-item>
          <text:p text:style-name="Preambule">Odběratel<text:s/>nakupuje<text:s/>Výrobky<text:s/>přímo od společnosti Janssen, a to dle svých potřeb za účelem poskytování zdravotních služeb, včetně jejich výdeje a používání.</text:p>
        </text:list-item>
        <text:list-item>
          <text:p text:style-name="Preambule">Strany se dohodly, že<text:s/>společnost<text:s/>Janssen<text:s/>poskytne<text:s/>Odběrateli<text:s/>Kompenzaci<text:s/>(jak je tento pojem níže definován)<text:s/>za balení Výrobků nakoupená<text:s/>Odběratelem, a to<text:s/>ve výši a za<text:s/>podmínek ujednaných v této Smlouvě.</text:p>
        </text:list-item>
        <text:list-item>
          <text:p text:style-name="Preambule">Strany se tak<text:s/>rozhodly uzavřít tuto<text:s/>Smlouvu, aby upravily vzájemná práva a povinnosti související s poskytováním<text:s/>Kompenzace.</text:p>
        </text:list-item>
      </text:list>
      <text:h text:style-name="Nadpis1" text:outline-level="1">podmínky poskytnutí<text:s/>Kompenzace</text:h>
      <text:list text:style-name="LFO17" text:continue-numbering="true">
        <text:list-item>
          <text:list>
            <text:list-item>
              <text:p text:style-name="Clanek1.1">Společnost<text:s/>Janssen<text:s/>poskytne<text:s/>Odběrateli<text:s/>níže ujednaným způsobem<text:s/>kompenzaci<text:s/>za příslušné Referenční období<text:s/>ve výši uvedené v <text:span text:style-name="T34">Příloze</text:span><text:span text:style-name="T35"><text:s/>č. 1</text:span><text:s/>(„<text:span text:style-name="T36">Kompenzace</text:span>“), a to<text:s/>za balení Výrobků, která<text:s/>Odběratel<text:s/>nakoupí<text:s/>od společnosti<text:s/>Janssen<text:s/><text:bookmark-start text:name="_Ref42811929"/>v průběhu<text:s/>tohoto<text:s/>Referenčního období.<text:s/><text:bookmark-end text:name="_Ref42811929"/>Za balení Výrobků<text:s/>nakoupená Odběratelem v příslušném<text:s/>Referenčním období<text:s/>se<text:s/>pro účely této Smlouvy (včetně její<text:s/><text:span text:style-name="T37">Přílohy č. 1</text:span>)<text:s/>považují<text:s/>ta<text:s/>balení Výrobků, která společnost Janssen<text:s/>v příslušném Referenčním období<text:s/>Odběrateli skutečně fyzicky dodá.</text:p>
            </text:list-item>
            <text:list-item>
              <text:p text:style-name="Clanek1.1">„<text:span text:style-name="T38">Referenčním<text:s/></text:span><text:span text:style-name="T39">obdobím</text:span>“ se rozumí období ujednané v<text:s/><text:span text:style-name="T40">Příloze č. 1</text:span>. Pro vyloučení pochybností Strany ujednávají, že společnost Janssen není v žádném případě povinna<text:s/>Odběrateli<text:s/>poskytnout Kompenzaci za období, které není<text:s/>Referenčním<text:s/>obdobím ujednaným v<text:s/><text:span text:style-name="T41">Příloze č. 1</text:span>.</text:p>
            </text:list-item>
            <text:list-item>
              <text:p text:style-name="Clanek1.1">Bude-li<text:s/>Odběratel<text:s/>po dobu delší než 15 dní<text:s/>v prodlení s<text:s/>úhradou,<text:s/>byť jen části kupní ceny jakékoliv objednávky Výrobků<text:s/>anebo jiných výrobků<text:s/>odebraných od společnosti<text:s/>Janssen, společnost Janssen<text:s/>bude po dobu trvání takového prodlení<text:s/>oprávněna<text:s/>pozdržet<text:s/>poskytnutí Kompenzace.<text:s/></text:p>
            </text:list-item>
            <text:list-item>
              <text:p text:style-name="Clanek1.1"><text:bookmark-start text:name="_Ref490060946"/><text:bookmark-start text:name="_Hlk62079891"/>Dojde-li v průběhu doby trvání této Smlouvy ke změně maximální ceny kteréhokoli Výrobku nebo ke změně jeho úhrady z veřejného zdravotního pojištění, Strany se zavazují, že<text:s/>na výzvu kterékoli z nich<text:s/>bez zbytečného odkladu vstoupí v dobré víře do jednání o takových úpravách této<text:s/>Smlouvy, které uvedenou změnu ceny<text:s/>či úhrady adekvátně zohlední.<text:s/>Nebude-li mezi Stranami dosaženo dohody na takových úpravách Smlouvy ani do<text:s/>20 dní od zahájení jednání, je kterákoli Strana oprávněna bez dalšího poskytování nebo<text:s/>přijímání<text:s/>Kompenzace<text:s/>odmítnout a tuto Smlouvu vypovědět bez výpovědní doby dle článku<text:s/><text:bookmark-ref text:ref-name="_Ref489967251" text:reference-format="text">7</text:bookmark-ref>.<text:bookmark-end text:name="_Ref490060946"/></text:p>
            </text:list-item>
          </text:list>
        </text:list-item>
      </text:list>
      <text:h text:style-name="Nadpis1" text:outline-level="1"><text:bookmark-start text:name="_Toc485642652"/><text:bookmark-end text:name="_Hlk62079891"/>způsob poskynutí<text:s/>Kompenzace<text:bookmark-end text:name="_Toc485642652"/></text:h>
      <text:list text:style-name="LFO17" text:continue-numbering="true">
        <text:list-item>
          <text:list>
            <text:list-item>
              <text:p text:style-name="Clanek1.1">Vznikl-li<text:s/>Odběrateli<text:s/>nárok na poskytnutí<text:s/>Kompenzace<text:s/>za příslušné Referenční období,<text:s/>společnost<text:s/>Janssen<text:s/>Odběrateli<text:s/>poskytne<text:s/>Kompenzaci<text:s/>tak, že do<text:s/>15 dnů<text:s/>od<text:s/>uplynutí tohoto Referenčního období<text:s/>vystaví ve prospěch<text:s/>Odběratele<text:s/>opravný daňový doklad<text:s/>(dobropis)<text:s/>se splatností nejvýše 60 dní ode dne<text:s/>jeho vystavení.<text:s/>Společnost<text:s/>Janssen<text:s/>tento opravný daňový<text:s/>doklad vystaví plně v souladu s právními předpisy, zejména se zákonem č. 235/2004 Sb., o dani z přidané hodnoty, ve znění pozdějších předpisů.<text:s/></text:p>
            </text:list-item>
            <text:list-item>
              <text:p text:style-name="Clanek1.1">Strany si<text:s/>bezodkladně po skončení příslušného Referenčního období<text:s/>poskytnou součinnost nezbytnou k posouzení nároku<text:s/>Odběratele<text:s/>na poskytnutí Kompenzace za<text:s/>příslušné<text:s/>Referenční období<text:s/>a k výpočtu její výše. Každá ze Stran je zejména povinna řádně vypořádat námitky druhé Strany ke skutečnostem rozhodným pro posouzení nároku na Kompenzaci<text:s/>a<text:s/>pro<text:s/>její výši.</text:p>
            </text:list-item>
            <text:list-item>
              <text:p text:style-name="Clanek1.1">Společnost<text:s/>Janssen<text:s/>je oprávněna zaslat<text:s/>Odběrateli<text:s/>výše zmíněný opravný daňový doklad také e-mailem z e-mailové adresy a na e-mailovou adresu uvedené v záhlaví této Smlouvy, a to ve formátu PDF nebo v jiném obdobném formátu zaručujícím neporušitelnost obsahu. Zašle-li společnost<text:s/>Janssen<text:s/>tento doklad<text:s/>Odběrateli<text:s/>e-mailem dle předchozí věty, pak se tento doklad považuje za doručený v den jeho odeslání společností<text:s/>Janssen.<text:s/></text:p>
            </text:list-item>
            <text:list-item>
              <text:p text:style-name="Clanek1.1">Každá Strana je povinna e-mailem či jiným průkazným způsobem oznámit bez zbytečného odkladu druhé Straně jakoukoli změnu své e-mailové adresy pro odesílání či příjem daňových dokladů; doručením tohoto oznámení druhé Straně dojde ke změně takové e-mailové adresy bez nutnosti uzavření písemného dodatku k této Smlouvě. Každá Strana je povinna po dobu trvání této Smlouvy zajistit řádnou funkčnost své e-mailové adresy pro odesílání či příjem daňových dokladů.</text:p>
            </text:list-item>
            <text:list-item>
              <text:p text:style-name="Clanek1.1">Jestliže společnost<text:s/>Janssen<text:s/>poskytne<text:s/>Odběrateli<text:s/>Kompenzaci<text:s/>bankovním převodem, pak tak učiní na bankovní účet<text:s/>Odběratele<text:s/>uvedený v záhlaví této Smlouvy.<text:s/>Odběratel<text:s/>prohlašuje, že tento účet je řádně veden u správce daně a odpovídá za újmu, která může společnosti<text:s/>Janssen<text:s/>vzniknout v souvislosti s tím, že se toto prohlášení ukáže jako nepravdivé.</text:p>
            </text:list-item>
          </text:list>
        </text:list-item>
      </text:list>
      <text:h text:style-name="Nadpis1" text:outline-level="1"><text:bookmark-start text:name="_Ref62065403"/>soulad s právními předpisy a dalšími pravidly<text:bookmark-end text:name="_Ref62065403"/></text:h>
      <text:list text:style-name="LFO17" text:continue-numbering="true">
        <text:list-item>
          <text:list>
            <text:list-item>
              <text:p text:style-name="Clanek1.1"><text:bookmark-start text:name="_Ref490037975"/>Strany se zavazují při plnění této Smlouvy a v jakékoli souvislosti s ní postupovat vždy v souladu s právními předpisy, zejména (vždy ve znění pozdějších předpisů) se zákonem č. 40/1995 Sb., o regulaci reklamy; zákonem č. 143/2001 Sb., o ochraně hospodářské soutěže; Smlouvou o fungování Evropské Unie, zejména s jejími články 101 a 102; zákonem č. 48/1997 Sb., o veřejném zdravotním pojištění; zákonem č. 235/2004 Sb., o dani z přidané hodnoty; zákonem č. 526/1990 Sb., o cenách a v souladu s příslušnými cenovými předpisy.<text:bookmark-end text:name="_Ref490037975"/><text:s/></text:p>
            </text:list-item>
            <text:list-item>
              <text:p text:style-name="Clanek1.1"><text:bookmark-start text:name="_Ref489970925"/><text:bookmark-start text:name="_Ref485835693"/>Dojde-li v průběhu doby trvání této Smlouvy<text:s/><text:bookmark-start text:name="_Hlk62080029"/>ke změně znění nebo výkladu právního předpisu, zejména kteréhokoli právního předpisu uvedeného v článku<text:s/><text:bookmark-ref text:ref-name="_Ref490037975" text:reference-format="text">3.1</text:bookmark-ref>, a bude-li se taková změna jakkoli<text:s/><text:soft-page-break/>týkat poskytování<text:s/>Kompenzace<text:s/>dle této Smlouvy, Strany se zavazují, že<text:s/>na výzvu kterékoli z nich<text:s/>bez zbytečného odkladu vstoupí v dobré víře do jednání o takových úpravách této Smlouvy, které uvedenou změnu znění či výkladu příslušného právního předpisu adekvátně<text:s/>zohlední, a to i zpětně za celou dobu trvání této Smlouvy. Nebude-li mezi Stranami dosaženo dohody na takových úpravách Smlouvy ani do<text:s/>20 dní od zahájení jednání, je kterákoli Strana oprávněna poskytování nebo přijímání<text:s/>Kompenzace<text:s/>bez dalšího odmítnout a tuto Smlouvu vypovědět bez výpovědní doby dle článku<text:s/><text:bookmark-ref text:ref-name="_Ref489967251" text:reference-format="text">7</text:bookmark-ref>.<text:bookmark-end text:name="_Ref489970925"/><text:bookmark-end text:name="_Hlk62080029"/></text:p>
            </text:list-item>
            <text:list-item>
              <text:p text:style-name="Clanek1.1"><text:bookmark-start text:name="_Ref490060961"/>Bez ohledu na ujednání článku<text:s/><text:bookmark-ref text:ref-name="_Ref489970925" text:reference-format="text">3.2</text:bookmark-ref><text:s/>Strany ujednávají, že vznikne-li v průběhu doby trvání této Smlouvy důvodné podezření, že poskytování<text:s/>Kompenzace<text:s/>by mohlo být v rozporu se zákonem o ochraně hospodářské soutěže nebo s články 101 či 102 Smlouvy o fungování Evropské Unie, je společnost<text:s/>Janssen<text:s/>oprávněna jednostranně změnit ujednání této Smlouvy týkající se poskytování<text:s/>Kompenzace<text:s/>v rozsahu nezbytně nutném k tomu, aby byl tento možný rozpor odstraněn; taková změna je účinná v den, kdy bude písemné oznámení o ní doručeno<text:s/>Odběrateli. Nebude-li<text:s/>Odběratel<text:s/>se změnou ujednání této Smlouvy dle předchozí věty souhlasit, je oprávněn bez dalšího přijímání<text:s/>Kompenzace<text:s/>odmítnout a tuto Smlouvu vypovědět bez výpovědní doby dle článku<text:s/><text:bookmark-ref text:ref-name="_Ref489967251" text:reference-format="text">7</text:bookmark-ref>.<text:bookmark-end text:name="_Ref490060961"/></text:p>
            </text:list-item>
            <text:list-item>
              <text:p text:style-name="P42">Odběratel<text:s/>bere na vědomí, že pokud by se v průběhu doby trvání této Smlouvy poskytování<text:s/>Kompenzace<text:s/>dostalo do rozporu s právním předpisem, ať už z důvodu změny právního předpisu nebo jeho výkladu, z důvodu narušení hospodářské soutěže či z jiného důvodu, společnost<text:s/>Janssen<text:s/>nebude povinna<text:s/>Kompenzaci<text:s/>poskytnout, a její povinnost<text:s/>Kompenzaci<text:s/>poskytnout zanikne v důsledku následné nemožnosti plnění ve smyslu § 2006<text:s/><text:span text:style-name="T43">zákona č. 89/2012 Sb.,</text:span><text:span text:style-name="T44"><text:s/></text:span><text:span text:style-name="T45">občanského zákoníku, ve znění pozdějších předpisů („</text:span><text:span text:style-name="T46">Občanský zákoník</text:span><text:span text:style-name="T47">“</text:span><text:span text:style-name="T48">).</text:span></text:p>
            </text:list-item>
            <text:list-item>
              <text:p text:style-name="Clanek1.1">Strany prohlašují, každá samostatně, že účelem této Smlouvy není:</text:p>
              <text:list text:continue-numbering="true">
                <text:list-item>
                  <text:p text:style-name="Claneka">poskytnutí daru či sponzorského příspěvku<text:s/>Odběrateli, nýbrž poskytnutí Kompenzace<text:s/>ve vztahu k<text:s/>Odběratelem<text:s/>nakoupeným<text:s/>balením<text:s/>Výrobků; ani</text:p>
                </text:list-item>
                <text:list-item>
                  <text:p text:style-name="Claneka">poskytnutí jakéhokoli přímého či nepřímého prospěchu či výhody osobě, která je členem statutárního nebo jiného orgánu<text:s/>Odběratele<text:s/>nebo která je v pracovním či jiném obdobném poměru k<text:s/>Odběrateli, zejména lékařům, farmaceutům, střednímu zdravotnickému personálu nebo administrativnímu personálu, ani žádné jiné osobě, která může v rámci své pracovní činnosti předepisovat, vydávat, používat či nakupovat jakékoli léčivé přípravky.<text:s/></text:p>
                </text:list-item>
              </text:list>
            </text:list-item>
            <text:list-item>
              <text:p text:style-name="Clanek1.1">Strany prohlašují, každá samostatně, že poskytnutí<text:s/>Kompenzace<text:s/>není pobídkou či návodem na neoprávněné čerpání prostředků z veřejného zdravotního pojištění a zároveň prohlašují, že jim nejsou známé žádné skutečnosti, které by bránily poskytnutí<text:s/>této Kompenzace.<text:s/></text:p>
            </text:list-item>
            <text:list-item>
              <text:p text:style-name="Clanek1.1">Odběratel<text:s/>prohlašuje a zaručuje, že uzavření a plnění této Smlouvy není v rozporu s jakoukoli smlouvou uzavřenou mezi<text:s/>Odběratelem<text:s/>a třetí osobou a nepovede k porušení práv třetích osob, ani právních či interních předpisů, nařízení, příkazů (včetně příkazů ministra zdravotnictví) nebo předpisů zřizovatele, akcionáře či vlastníka<text:s/>Odběratele<text:s/>nebo jiných pravidel a pokynů, kterými je<text:s/>Odběratel<text:s/>povinen<text:s/>se řídit;<text:s/>Odběratel<text:s/>se zavazuje řádně splnit veškeré své povinnosti, které je v souvislosti s poskytnutím<text:s/>Kompenzace<text:s/>povinen<text:s/>splnit, ať už jsou<text:s/>mu<text:s/>tyto povinnosti uloženy<text:s/>právními předpisy, jinými výše uvedenými předpisy, nařízeními, příkazy, pravidly či pokyny nebo smlouvou.</text:p>
            </text:list-item>
            <text:list-item>
              <text:p text:style-name="Clanek1.1">Odběratel<text:s/>není v současnosti ani po uzavření této Smlouvy jakkoliv zavázán odebírat léčivé přípravky společností ze Skupiny<text:s/>Janssen<text:s/>(včetně Výrobků) v jakémkoli množství a nadále disponuje absolutní smluvní volností co do výběru léčivých přípravků, a to bez ohledu na to, zda jsou vyráběny či uváděny na trh společnostmi ze Skupiny<text:s/>Janssen<text:s/>nebo zda jsou léčivými přípravky konkurenčními ve vztahu k léčivým přípravkům společností ze Skupiny<text:s/>Janssen.<text:s/>„<text:span text:style-name="T49">Skupina<text:s/></text:span><text:span text:style-name="T50">Janssen</text:span>“<text:s/>pro účely této Smlouvy zahrnuje (i) jakoukoli společnost přímo či nepřímo ovládanou společností<text:s/>Janssen, (ii) jakoukoli společnost přímo či nepřímo ovládající společnost<text:s/>Janssen<text:s/>a (iii) jakoukoli společnost přímo či nepřímo ovládanou společností přímo či nepřímo ovládající společnost<text:s/>Janssen.</text:p>
            </text:list-item>
          </text:list>
        </text:list-item>
      </text:list>
      <text:h text:style-name="Nadpis1" text:outline-level="1"><text:bookmark-start text:name="_Ref25952075"/><text:bookmark-end text:name="_Ref485835693"/><text:soft-page-break/>protikorupční ustanovení<text:bookmark-end text:name="_Ref25952075"/></text:h>
      <text:list text:style-name="LFO17" text:continue-numbering="true">
        <text:list-item>
          <text:list>
            <text:list-item>
              <text:p text:style-name="Clanek1.1"><text:bookmark-start text:name="_Ref25952001"/>Žádná ze Stran nebude provádět nic, co je zakázáno národními či jinými právními předpisy zaměřenými proti korupci (“<text:span text:style-name="T51">Protikorupční předpisy</text:span>”), které se mohou vztahovat na jednu či obě Strany. Aniž by bylo dotčeno předchozí ustanovení, žádná ze Stran neprovede platby ani nenabídne nebo nepřevede cokoli, co by mělo nějakou hodnotu, ve prospěch představitele či zaměstnance veřejné správy, představitele politické strany, kandidáta na politickou funkci, či jakékoliv třetí strany v souvislosti s předmětem této Smlouvy takovým způsobem, který by porušoval Protikorupční předpisy.</text:p>
            </text:list-item>
          </text:list>
        </text:list-item>
      </text:list>
      <text:h text:style-name="Nadpis1" text:outline-level="1"><text:bookmark-start text:name="_Ref485835913"/><text:bookmark-end text:name="_Ref25952001"/>důvěrné informace<text:bookmark-end text:name="_Ref485835913"/></text:h>
      <text:list text:style-name="LFO17" text:continue-numbering="true">
        <text:list-item>
          <text:list>
            <text:list-item>
              <text:p text:style-name="Clanek1.1">Strany jsou povinny utajit veškeré informace, které se dozvěděly v rámci uzavírání a plnění této Smlouvy, včetně jejího obsahu, které si sdělí nebo které jinak vyplynou z plnění Smlouvy nebo z činnosti Stran, zejména podmínky spolupráce podle této Smlouvy,<text:s/>znění<text:s/><text:span text:style-name="T52">Přílohy č. 1</text:span><text:s/>a další<text:s/>ustanovení této Smlouvy týkající se<text:s/>Kompenzace,<text:s/>údaje o<text:s/>skutečně poskytnuté<text:s/>výši<text:s/>Kompenzace<text:s/>a jiné informace o vzájemných obchodních vztazích („<text:span text:style-name="T53">Důvěrné informace</text:span>“).<text:s/>Odběratel<text:s/>bere na vědomí, že společnost Janssen<text:s/>považuje<text:s/>znění<text:s/><text:span text:style-name="T54">Přílohy č. 1</text:span><text:s/>a<text:s/>údaje o<text:s/>skutečně poskytnuté<text:s/>výši<text:s/>Kompenzace<text:s/>za své obchodní tajemství ve smyslu § 504<text:s/>Občanského zákoníku.</text:p>
            </text:list-item>
            <text:list-item>
              <text:p text:style-name="Clanek1.1">Žádná ze Stran nesdělí Důvěrné informace třetí osobě, vyjma svých zaměstnanců,<text:s/>kteří je potřebují znát v souvislosti s plněním této Smlouvy,<text:s/>členů svých orgánů, svých<text:s/>advokátů či<text:s/>daňových poradců, svých společníků, akcionářů,<text:s/>zřizovatelů<text:s/>a, v případě společnosti<text:s/>Janssen, také vyjma jiných společností ze Skupiny<text:s/>Janssen<text:s/>(„<text:span text:style-name="T55">Spolupracovníci</text:span>“) a<text:s/>každá ze Stran<text:s/>přijme taková opatření, která znemožní jejich přístupnost třetím osobám. Ustanovení předchozí věty se nevztahuje na Důvěrné informace:</text:p>
              <text:list text:continue-numbering="true">
                <text:list-item>
                  <text:p text:style-name="Claneka">které se staly nebo stanou všeobecně známými či dostupnými jinak než porušením povinností plynoucích z této Smlouvy příslušnou Stranou nebo jejími Spolupracovníky;</text:p>
                </text:list-item>
                <text:list-item>
                  <text:p text:style-name="Claneka">které byly<text:s/>přijímající<text:s/>Straně známé ještě před tím, než jí je druhá Strana poskytla; to neplatí, získala-li je<text:s/>přijímající<text:s/>Strana přímo či nepřímo od druhé Strany;</text:p>
                </text:list-item>
                <text:list-item>
                  <text:p text:style-name="Claneka">jejichž samostatným původcem je<text:s/>přijímající<text:s/>Strana, a to bez využití informací poskytnutých druhou Stranou dle této Smlouvy, ani s odkazem na ni;</text:p>
                </text:list-item>
                <text:list-item>
                  <text:p text:style-name="P56">k jejichž zveřejnění dala příslušná Strana výslovný písemný či e-mailový souhlas druhé Straně; nebo</text:p>
                </text:list-item>
                <text:list-item>
                  <text:p text:style-name="P57">které byly zveřejněny na základě povinnosti stanovené právními předpisy, zejména<text:s/><text:bookmark-start text:name="_Hlk62078873"/>zákonem č. 340/2015 Sb., o zvláštních podmínkách účinnosti některých smluv, uveřejňování těchto smluv a o registru smluv (zákon o registru smluv), ve znění pozdějších předpisů („<text:span text:style-name="T58">Zákon o</text:span><text:span text:style-name="T59"> </text:span><text:span text:style-name="T60">registru smluv</text:span>“)<text:s/><text:bookmark-end text:name="_Hlk62078873"/>nebo na základě pravomocného rozhodnutí<text:s/>soudu nebo jiného orgánu veřejné moci.</text:p>
                </text:list-item>
              </text:list>
            </text:list-item>
            <text:list-item>
              <text:p text:style-name="Clanek1.1">Každá ze Stran smí Důvěrné informace poskytnout svým Spolupracovníkům jen tehdy, jestliže budou vázáni, ať už na základě smlouvy či zákona, povinností zachovávat důvěrnost Důvěrných informací, a to přinejmenším v rozsahu dle této Smlouvy. Každá ze Stran plně odpovídá za porušení této povinnosti ze strany svých Spolupracovníků tak, jako by Smlouvu porušila sama.</text:p>
            </text:list-item>
            <text:list-item>
              <text:p text:style-name="Clanek1.1">V případě, že jedna ze Stran zjistí, že došlo nebo může dojít k prozrazení, resp. získání, Důvěrných informací neoprávněnou osobou, zavazuje se neprodleně informovat o této skutečnosti druhou Stranu a podniknout veškeré kroky potřebné k zabránění vzniku újmy nebo k jejímu maximálnímu omezení, pokud se Strany nedohodnou jinak.</text:p>
            </text:list-item>
            <text:list-item>
              <text:p text:style-name="Clanek1.1">Každá ze Stran se zavazuje vrátit druhé Straně na její žádost neprodleně veškeré materiály obsahující Důvěrné informace včetně všech případných kopií nebo písemně či e-mailem potvrdit, že tyto materiály, resp. kopie byly zničeny, pokud se Strany nedohodnou jinak.</text:p>
            </text:list-item>
            <text:list-item>
              <text:p text:style-name="Clanek1.1">Odběratel<text:s/>bere na vědomí a souhlasí s tím, že společnost<text:s/>Janssen<text:s/>je oprávněna poskytnout jiným<text:s/><text:soft-page-break/>společnostem ze Skupiny<text:s/>Janssen<text:s/>tuto Smlouvu a jakékoli údaje či dokumenty, které jí<text:s/>Odběratel<text:s/>v souvislosti s plněním této Smlouvy sdělí či poskytne.</text:p>
            </text:list-item>
          </text:list>
        </text:list-item>
      </text:list>
      <text:h text:style-name="Nadpis1" text:outline-level="1"><text:bookmark-start text:name="_Ref62064931"/>UVEŘEJNĚNÍ SMLOUVY V REGISTRU SMLUV<text:bookmark-end text:name="_Ref62064931"/></text:h>
      <text:list text:style-name="LFO17" text:continue-numbering="true">
        <text:list-item>
          <text:list>
            <text:list-item>
              <text:p text:style-name="Clanek1.1"><text:bookmark-start text:name="_Ref62064923"/><text:bookmark-start text:name="_Hlk62078800"/>Pro případ, že Zákon o registru smluv vyžaduje, aby tato Smlouva byla uveřejněna v registru smluv, se Strany dohodly, že její uveřejnění v registru smluv zajistí<text:s/>Odběratel, a to nejpozději do 30 dní od uzavření této Smlouvy a plně v souladu s požadavky Zákona o registru smluv.<text:bookmark-end text:name="_Ref62064923"/></text:p>
            </text:list-item>
            <text:list-item>
              <text:p text:style-name="Clanek1.1">Odběratel<text:s/>je povinen:</text:p>
              <text:list text:continue-numbering="true">
                <text:list-item>
                  <text:p text:style-name="Claneka">znečitelnit ve Smlouvě před jejím odesláním správci registru smluv ty její části, které jsou dle Zákona o registru smluv vyloučeny z uveřejnění, a to zejména ty její části, které obsahují (i) osobní údaje zaměstnanců či jiných pracovníků společnosti Janssen a (ii) obchodní tajemství společnosti Janssen, za které se pro účely uveřejnění této Smlouvy v registru smluv považuje celé znění<text:s/><text:span text:style-name="T61">Přílohy č. 1</text:span>; a</text:p>
                </text:list-item>
                <text:list-item>
                  <text:p text:style-name="Claneka">uveřejnit tuto Smlouvu v registru smluv pouze v takové podobě, kterou společnost Janssen předem písemně či e-mailem odsouhlasí.</text:p>
                </text:list-item>
              </text:list>
            </text:list-item>
            <text:list-item>
              <text:p text:style-name="Clanek1.1"><text:bookmark-end text:name="_Hlk62078800"/>Neuveřejní-li<text:s/>Odběratel<text:s/>tuto Smlouvu v registru smluv ve lhůtě ujednané v článku<text:s/><text:bookmark-ref text:ref-name="_Ref62064923" text:reference-format="text">6.1</text:bookmark-ref>, bude společnost Janssen oprávněna tuto Smlouvu uveřejnit v registru smluv sama.<text:s/></text:p>
            </text:list-item>
            <text:list-item>
              <text:p text:style-name="Clanek1.1">Ujednání tohoto článku<text:s/><text:bookmark-ref text:ref-name="_Ref62064931" text:reference-format="text">6</text:bookmark-ref><text:s/>se použijí<text:s/><text:span text:style-name="T62">mutatis mutandis</text:span><text:s/>také na uveřejňování jakéhokoli dodatku k této Smlouvě v registru smluv.</text:p>
            </text:list-item>
          </text:list>
        </text:list-item>
      </text:list>
      <text:h text:style-name="Nadpis1" text:outline-level="1"><text:bookmark-start text:name="_Ref489967251"/>doba trvání a ukončení smlouvy<text:bookmark-end text:name="_Ref489967251"/></text:h>
      <text:list text:style-name="LFO17" text:continue-numbering="true">
        <text:list-item>
          <text:list>
            <text:list-item>
              <text:p text:style-name="Clanek1.1">Tato Smlouva se uzavírá na dobu určitou, a to<text:s/>do<text:s/><text:span text:style-name="T63">3</text:span><text:span text:style-name="T64">0</text:span><text:span text:style-name="T65">.<text:s/></text:span><text:span text:style-name="T66">června</text:span><text:span text:style-name="T67"><text:s/>202</text:span><text:span text:style-name="T68">4</text:span><text:span text:style-name="T69">.</text:span></text:p>
            </text:list-item>
            <text:list-item>
              <text:p text:style-name="Clanek1.1"><text:bookmark-start text:name="_Ref490132622"/><text:span text:style-name="T70">Výpověď bez udání důvodu.</text:span><text:s/>Kterákoli ze Stran je oprávněna písemným oznámením vypovědět tuto Smlouvu bez udání důvodu s výpovědní dobou, která začíná běžet dnem jejího doručení druhé Straně a končí posledním dnem<text:s/>Referenčního období, během něhož byla výpověď doručena.<text:s/>Pro vyloučení pochybností, právo<text:s/>Odběratele<text:s/>na poskytnutí<text:s/>Kompenzace<text:s/>za poslední<text:s/>Referenční období<text:s/>skutečné<text:s/>doby trvání Smlouvy není<text:s/>výpovědí bez udání důvodu<text:s/>dotčeno, a to v rozsahu, v jakém budou splněny podmínky stanovené touto Smlouvou pro poskytnutí<text:s/>Kompenzace.<text:bookmark-end text:name="_Ref490132622"/></text:p>
            </text:list-item>
            <text:list-item>
              <text:p text:style-name="Clanek1.1"><text:bookmark-start text:name="_Ref490132626"/><text:span text:style-name="T71">Výpověď bez výpovědní doby.</text:span><text:s/>V případech uvedených v článcích<text:s/><text:bookmark-ref text:ref-name="_Ref490060946" text:reference-format="text">1.4</text:bookmark-ref>,<text:s/><text:bookmark-ref text:ref-name="_Ref485835693" text:reference-format="text">3.2</text:bookmark-ref><text:s/>a<text:s/><text:bookmark-ref text:ref-name="_Ref490060961" text:reference-format="text">3.3</text:bookmark-ref><text:s/>je příslušná<text:s/>Strana<text:s/>oprávněna<text:s/>tuto Smlouvu písemným oznámením vypovědět bez výpovědní doby.<text:s/><text:bookmark-start text:name="_Hlk62080275"/>Zanikne-li tato Smlouva v důsledku výpovědi bez výpovědní doby v průběhu<text:s/>Referenčního období, není společnost<text:s/>Janssen<text:s/>povinna za<text:s/>toto<text:s/>Referenční období<text:s/>Odběrateli<text:s/>poskytnout žádnou<text:s/>Kompenzaci, nedohodnou-li se Strany písemně<text:s/>či e-mailem<text:s/>jinak.<text:bookmark-end text:name="_Ref490132626"/><text:bookmark-end text:name="_Hlk62080275"/></text:p>
            </text:list-item>
            <text:list-item>
              <text:p text:style-name="P72"><text:span text:style-name="T73">Odstoupení.</text:span><text:s/>Kterákoli ze Stran je oprávněna od Smlouvy odstoupit písemným oznámením v zákonem stanovených případech, zejména pak v případě, že druhá Strana poruší Smlouvu podstatným způsobem.<text:s/>Odběratel<text:s/>podstatně poruší Smlouvu zejména v případě, že poruší kteroukoli povinnost, záruku či prohlášení<text:s/>stanovené<text:s/>v článcích<text:s/><text:bookmark-ref text:ref-name="_Ref62065403" text:reference-format="text">3</text:bookmark-ref>,<text:s/><text:bookmark-ref text:ref-name="_Ref25952075" text:reference-format="text">4</text:bookmark-ref>,<text:s/><text:bookmark-ref text:ref-name="_Ref485835913" text:reference-format="text">5</text:bookmark-ref><text:s/>nebo<text:s/><text:bookmark-ref text:ref-name="_Ref62064931" text:reference-format="text">6</text:bookmark-ref>.</text:p>
            </text:list-item>
            <text:list-item>
              <text:p text:style-name="Clanek1.1">Strany sjednávají, že i po zániku této Smlouvy zůstává zachována platnost a účinnost těch jejích ujednání, která dle své povahy a smyslu mají přetrvat i po jejím zániku, zejména ujednání článku <text:bookmark-ref text:ref-name="_Ref485835913" text:reference-format="text">5</text:bookmark-ref>.</text:p>
            </text:list-item>
          </text:list>
        </text:list-item>
      </text:list>
      <text:h text:style-name="Nadpis1" text:outline-level="1">ROZHODNÉ PRÁVO A ŘEŠENÍ SPORŮ</text:h>
      <text:list text:style-name="LFO17" text:continue-numbering="true">
        <text:list-item>
          <text:list>
            <text:list-item>
              <text:p text:style-name="Clanek1.1">Tato Smlouva se řídí a bude vykládána v souladu s právním řádem České republiky, zejména Občanským zákoníkem.<text:s/></text:p>
            </text:list-item>
            <text:list-item>
              <text:p text:style-name="Clanek1.1">Veškeré případné spory vzniklé z této Smlouvy anebo v souvislosti s ní budou řešeny smírnou cestou. Pokud Strany nevyřeší jakýkoliv spor smírnou cestou do 30 dnů od započetí sporu, bude takový spor včetně otázek platnosti, výkladu, realizace či ukončení práv vzniklých ze Smlouvy řešen věcně a místně příslušným českým soudem.</text:p>
            </text:list-item>
          </text:list>
        </text:list-item>
      </text:list>
      <text:h text:style-name="Nadpis1" text:outline-level="1"><text:bookmark-start text:name="_Toc485642655"/><text:soft-page-break/>závěrečná ustanovení<text:bookmark-end text:name="_Toc485642655"/></text:h>
      <text:list text:style-name="LFO17" text:continue-numbering="true">
        <text:list-item>
          <text:list>
            <text:list-item>
              <text:p text:style-name="Clanek1.1">Tato Smlouva nabývá platnosti a účinnosti ke dni jejího podpisu poslední ze Stran; pro případ, že Zákon o registru smluv vyžaduje, aby tato Smlouva byla uveřejněna v registru smluv, však tato Smlouva nabývá účinnosti nejdříve uveřejněním v registru smluv.<text:s/>Strany se výslovně dohodly, že ujednání této Smlouvy se použijí i na práva a povinnost Stran související s předmětem Smlouvy již od<text:s/><text:span text:style-name="T74">3. července 2023</text:span>.<text:s/></text:p>
            </text:list-item>
            <text:list-item>
              <text:p text:style-name="Clanek1.1">Tato Smlouva může být měněna nebo zrušena, pokud není ve Smlouvě uvedeno jinak, pouze písemně, a to v případě změn Smlouvy číslovanými dodatky podepsanými<text:s/>oprávněnými zástupci obou Stran.</text:p>
            </text:list-item>
            <text:list-item>
              <text:p text:style-name="Clanek1.1">Tato Smlouva obsahuje úplnou dohodu Stran ve věci předmětu této Smlouvy a nahrazuje veškeré ostatní písemné či ústní dohody učiněné Stranami ve věci předmětu této Smlouvy.<text:s/></text:p>
            </text:list-item>
            <text:list-item>
              <text:p text:style-name="Clanek1.1">Pro případ uzavírání této Smlouvy a dodatků k ní Strany vylučují aplikaci ustanovení § 1740 odst. 3 Občanského zákoníku, který stanoví, že smlouva je uzavřena i v případě, že mezi stranami nebylo dosaženo úplné shody projevu vůle o jejím obsahu.</text:p>
            </text:list-item>
            <text:list-item>
              <text:p text:style-name="Clanek1.1">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text:s/>1765 Občanského zákoníku, není-li zde stanoveno jinak.</text:p>
            </text:list-item>
            <text:list-item>
              <text:p text:style-name="Clanek1.1">Strany si nepřejí, aby nad rámec výslovných ustanovení této Smlouvy byla jakákoliv práva a povinnosti Stran dovozovány z dosavadní či budoucí praxe zavedené mezi Stranami či zvyklostí zachovávaných obecně či v odvětví týkajícím se spolupráce Stran, ledaže je zde výslovně sjednáno jinak.<text:s/></text:p>
            </text:list-item>
            <text:list-item>
              <text:p text:style-name="Clanek1.1">Jestliže kterákoli ze Stran přehlédne nebo promine jakékoliv neplnění, porušení, prodlení nebo nedodržení kterékoli povinnosti vyplývající z této Smlouvy, pak takové jednání nezakládá vzdání se práva ve vztahu k takové povinnosti s ohledem na její trvající nebo následné neplnění, porušení nebo nedodržení a žádné takové vzdání se práva nebude považováno za účinné, pokud nebude pro každý jednotlivý případ vyjádřeno písemně.</text:p>
            </text:list-item>
            <text:list-item>
              <text:p text:style-name="Clanek1.1">Strany výslovně vylučují aplikaci ustanovení § 1799 a § 1800 Občanského zákoníku, která upravují odkazy na obchodní podmínky ve formulářových smlouvách, definují nesrozumitelné nebo zvláště nevýhodné doložky a podmínky jejich platnosti, na tuto Smlouvu.</text:p>
            </text:list-item>
            <text:list-item>
              <text:p text:style-name="Clanek1.1">Je-li nebo stane-li se jakékoli ujednání této Smlouvy zdánlivým, neplatným či nevymahatelným, nebude to mít vliv na platnost a vymahatelnost ostatních ujednání této Smlouvy. Strany se zavazují nahradit zdánlivé, neplatné nebo nevymahatelné ujednání novým ujednáním, jehož znění bude odpovídat úmyslu vyjádřenému původním ujednáním a touto Smlouvou jako celkem.</text:p>
            </text:list-item>
            <text:list-item>
              <text:p text:style-name="Clanek1.1">Ani jedna ze Stran není oprávněna postoupit, převést ani jinak disponovat s právy a povinnostmi vyplývajícími z této Smlouvy ani s touto Smlouvu jako celkem, ledaže s tím druhá Strana předem a písemně vysloví souhlas.</text:p>
            </text:list-item>
            <text:list-item>
              <text:p text:style-name="Clanek1.1">Tato Smlouva se uzavírá ve dvou vyhotoveních, z nichž každá Strana obdrží jedno vyhotovení.<text:s/>Je-li tato Smlouva podepisována elektronicky, každá ze Stran obdrží jeho shodné elektronicky podepsané vyhotovení.</text:p>
            </text:list-item>
            <text:list-item>
              <text:p text:style-name="Clanek1.1">Součástí této Smlouvy<text:s/>je<text:s/>Příloha<text:s/>č. 1<text:s/>–<text:s/>Kompenzace<text:s/>(Obchodní tajemství).</text:p>
            </text:list-item>
          </text:list>
        </text:list-item>
      </text:list>
      <text:h text:style-name="P75" text:outline-level="1"><text:span text:style-name="T76">*</text:span><text:span text:style-name="T77"><text:s/>* *</text:span></text:h>
      <text:h text:style-name="P78" text:outline-level="2"><text:span text:style-name="T79">Podpisová strana následuje.</text:span></text:h>
      <text:p text:style-name="Normální"/>
      <text:h text:style-name="P80" text:outline-level="1"><text:bookmark-start text:name="_Toc233105967"/><text:bookmark-start text:name="_Toc378669495"/><text:soft-page-break/>podpisová strana<text:bookmark-end text:name="_Toc233105967"/><text:bookmark-end text:name="_Toc378669495"/></text:h>
      <text:p text:style-name="P81">Strany tímto výslovně prohlašují, že si tuto Smlouvu před jejím podpisem přečetly, že byla uzavřena po vzájemném projednání a že vyjadřuje jejich pravou a svobodnou vůli, na důkaz čehož připojují níže své podpisy.</text:p>
      <table:table table:style-name="Table82">
        <table:table-columns>
          <table:table-column table:style-name="TableColumn83"/>
          <table:table-column table:style-name="TableColumn84"/>
        </table:table-columns>
        <table:table-row table:style-name="TableRow85">
          <table:table-cell table:style-name="TableCell86">
            <text:p text:style-name="Normální"><text:span text:style-name="T87">Janssen-Cilag s.r.o.</text:span></text:p>
          </table:table-cell>
          <table:table-cell table:style-name="TableCell88">
            <text:p text:style-name="Normální"><text:span text:style-name="T89">Fakultní nemocnice u sv. Anny v</text:span><text:span text:style-name="T90"> </text:span><text:span text:style-name="T91">Brně</text:span><text:span text:style-name="T92"><text:s/></text:span></text:p>
          </table:table-cell>
        </table:table-row>
        <table:table-row table:style-name="TableRow93">
          <table:table-cell table:style-name="TableCell94">
            <text:p text:style-name="Normální">Datum:<text:s/>4. 9. 2023</text:p>
          </table:table-cell>
          <table:table-cell table:style-name="TableCell95">
            <text:p text:style-name="Normální">Datum:<text:s/>5. 9. 2023</text:p>
          </table:table-cell>
        </table:table-row>
        <table:table-row table:style-name="TableRow96">
          <table:table-cell table:style-name="TableCell97">
            <text:p text:style-name="Normální"/>
            <text:p text:style-name="Normální">_______________________________________</text:p>
          </table:table-cell>
          <table:table-cell table:style-name="TableCell98">
            <text:p text:style-name="Normální"/>
            <text:p text:style-name="Normální">_______________________________________</text:p>
          </table:table-cell>
        </table:table-row>
        <table:table-row table:style-name="TableRow99">
          <table:table-cell table:style-name="TableCell100">
            <text:p text:style-name="Normální">Jméno:<text:span text:style-name="T101"><text:s/>Ing. Jiří Šlesinger</text:span></text:p>
            <text:p text:style-name="Normální">Funkce:<text:s/><text:span text:style-name="T102">jednatel<text:s/></text:span></text:p>
          </table:table-cell>
          <table:table-cell table:style-name="TableCell103">
            <text:p text:style-name="Normální">Jméno:<text:s/><text:span text:style-name="T104"><text:tab/>Ing. Vlastimil Vajdák</text:span></text:p>
            <text:p text:style-name="Normální">Funkce:<text:s/><text:span text:style-name="T105">ředitel</text:span></text:p>
          </table:table-cell>
        </table:table-row>
        <table:table-row table:style-name="TableRow106">
          <table:table-cell table:style-name="TableCell107">
            <text:p text:style-name="Normální"/>
          </table:table-cell>
          <table:table-cell table:style-name="TableCell108">
            <text:p text:style-name="Normální"/>
            <text:p text:style-name="Normální"/>
          </table:table-cell>
        </table:table-row>
        <table:table-row table:style-name="TableRow109">
          <table:table-cell table:style-name="TableCell110">
            <text:p text:style-name="Normální"/>
          </table:table-cell>
          <table:table-cell table:style-name="TableCell111">
            <text:p text:style-name="Normální"/>
          </table:table-cell>
        </table:table-row>
        <table:table-row table:style-name="TableRow112">
          <table:table-cell table:style-name="TableCell113">
            <text:p text:style-name="P114"/>
          </table:table-cell>
          <table:table-cell table:style-name="TableCell115">
            <text:p text:style-name="P116"/>
          </table:table-cell>
        </table:table-row>
      </table:table>
      <text:p text:style-name="Normální"/>
      <text:p text:style-name="P117"/>
      <text:soft-page-break/>
      <text:p text:style-name="P118">PŘÍLOHA Č. 1</text:p>
      <text:p text:style-name="P119">Kompenzace</text:p>
      <text:p text:style-name="P120">(OBCHODNÍ<text:s/><text:span text:style-name="T121">TAJEMSTVÍ</text:span>)</text:p>
      <text:p text:style-name="P122"/>
      <text:p text:style-name="P123"><text:span text:style-name="T124">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Clanek1.1" style:default-outline-level="1">
      <style:paragraph-properties fo:keep-with-next="always" fo:margin-top="0.1666in" fo:margin-bottom="0in"/>
      <style:text-properties style:font-name-complex="Arial" fo:font-weight="bold" style:font-weight-asian="bold" style:font-weight-complex="bold" fo:text-transform="uppercase" style:letter-kerning="true"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style:font-size-complex="11pt" fo:hyphenate="false"/>
    </style:style>
    <style:style style:name="Normální" style:display-name="Normální" style:family="paragraph">
      <style:paragraph-properties fo:text-align="justify" fo:margin-top="0.0833in" fo:margin-bottom="0.0833in"/>
      <style:text-properties fo:font-size="11pt" style:font-size-asian="11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parent-style-name="Nadpis1" style:next-style-name="Clanek1.1" style:default-outline-level="1">
      <style:paragraph-properties fo:text-indent="0in"/>
      <style:text-properties fo:hyphenate="false"/>
    </style:style>
    <style:style style:name="Clanek1.1" style:display-name="Clanek 1.1" style:family="paragraph" style:parent-style-name="Nadpis2" style:list-style-name="LFO17" style:default-outline-level="2">
      <style:paragraph-properties fo:keep-with-next="auto" fo:widows="0" fo:orphans="0" fo:margin-top="0.0833in" fo:margin-bottom="0.0833in"/>
      <style:text-properties style:font-name="Times New Roman" fo:font-weight="normal" style:font-weight-asian="normal" fo:font-style="normal" style:font-style-asian="normal" fo:font-size="11pt" style:font-size-asian="11pt" fo:hyphenate="false"/>
    </style:style>
    <style:style style:name="Claneka" style:display-name="Clanek (a)" style:family="paragraph" style:parent-style-name="Normální" style:list-style-name="LFO17">
      <style:paragraph-properties fo:keep-together="always" fo:widows="0" fo:orphans="0"/>
      <style:text-properties fo:hyphenate="false"/>
    </style:style>
    <style:style style:name="Claneki" style:display-name="Clanek (i)" style:family="paragraph" style:parent-style-name="Normální" style:list-style-name="LFO17">
      <style:paragraph-properties fo:keep-with-next="always"/>
      <style:text-properties fo:color="#000000" fo:hyphenate="false"/>
    </style:style>
    <style:style style:name="Text1.1" style:display-name="Text 1.1" style:family="paragraph" style:parent-style-name="Normální">
      <style:paragraph-properties fo:keep-with-next="always" fo:margin-left="0.3895in">
        <style:tab-stops/>
      </style:paragraph-properties>
      <style:text-properties style:font-size-complex="10pt" fo:hyphenate="false"/>
    </style:style>
    <style:style style:name="Texta" style:display-name="Text (a)" style:family="paragraph" style:parent-style-name="Normální">
      <style:paragraph-properties fo:keep-with-next="always" fo:margin-left="0.6888in">
        <style:tab-stops/>
      </style:paragraph-properties>
      <style:text-properties style:font-size-complex="10pt" fo:hyphenate="false"/>
    </style:style>
    <style:style style:name="Texti" style:display-name="Text (i)" style:family="paragraph" style:parent-style-name="Normální">
      <style:paragraph-properties fo:keep-with-next="always" fo:margin-left="0.9847in">
        <style:tab-stops/>
      </style:paragraph-properties>
      <style:text-properties style:font-size-complex="10pt"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style:font-name="Arial" fo:font-size="8pt" style:font-size-asian="8pt" fo:hyphenate="false"/>
    </style:style>
    <style:style style:name="Preambule" style:display-name="Preambule" style:family="paragraph" style:parent-style-name="Normální" style:list-style-name="LFO12">
      <style:paragraph-properties fo:widows="0" fo:orphans="0" fo:text-indent="-0.3937in"/>
      <style:text-properties fo:hyphenate="false"/>
    </style:style>
    <style:style style:name="Textpozn.podčarou" style:display-name="Text pozn. pod čarou" style:family="paragraph" style:parent-style-name="Normální">
      <style:text-properties fo:font-size="9pt" style:font-size-asian="9pt" style:font-size-complex="10pt" fo:hyphenate="false"/>
    </style:style>
    <style:style style:name="Obsah2" style:display-name="Obsah 2" style:family="paragraph" style:parent-style-name="Normální" style:next-style-name="Normální" style:auto-update="true">
      <style:paragraph-properties fo:margin-top="0in" fo:margin-bottom="0in" fo:margin-left="0.1527in">
        <style:tab-stops/>
      </style:paragraph-properties>
      <style:text-properties fo:font-variant="small-caps" fo:font-size="10pt" style:font-size-asian="10pt" style:font-size-complex="10pt" fo:hyphenate="false"/>
    </style:style>
    <style:style style:name="Obsah1" style:display-name="Obsah 1" style:family="paragraph" style:parent-style-name="Normální" style:next-style-name="Normální" style:auto-update="true">
      <style:text-properties fo:font-weight="bold" style:font-weight-asian="bold" style:font-weight-complex="bold" fo:text-transform="uppercase" fo:font-size="10pt" style:font-size-asian="10pt" style:font-size-complex="10pt" fo:hyphenate="false"/>
    </style:style>
    <style:style style:name="Obsah3" style:display-name="Obsah 3" style:family="paragraph" style:parent-style-name="Normální" style:next-style-name="Normální" style:auto-update="true">
      <style:paragraph-properties fo:margin-top="0in"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Obsah4" style:display-name="Obsah 4" style:family="paragraph" style:parent-style-name="Normální" style:next-style-name="Normální" style:auto-update="true">
      <style:paragraph-properties fo:margin-top="0in" fo:margin-bottom="0in" fo:margin-left="0.4583in">
        <style:tab-stops/>
      </style:paragraph-properties>
      <style:text-properties fo:font-size="9pt" style:font-size-asian="9pt" style:font-size-complex="9pt" fo:hyphenate="false"/>
    </style:style>
    <style:style style:name="Obsah5" style:display-name="Obsah 5" style:family="paragraph" style:parent-style-name="Normální" style:next-style-name="Normální" style:auto-update="true">
      <style:paragraph-properties fo:margin-top="0in" fo:margin-bottom="0in" fo:margin-left="0.6111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margin-top="0in" fo:margin-bottom="0in" fo:margin-left="0.7638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margin-top="0in" fo:margin-bottom="0in" fo:margin-left="0.9166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margin-top="0in" fo:margin-bottom="0in" fo:margin-left="1.0694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margin-top="0in" fo:margin-bottom="0in" fo:margin-left="1.2222in">
        <style:tab-stops/>
      </style:paragraph-properties>
      <style:text-properties fo:font-size="9pt" style:font-size-asian="9pt" style:font-size-complex="9pt" fo:hyphenate="false"/>
    </style:style>
    <style:style style:name="Hypertextovýodkaz" style:display-name="Hypertextový odkaz" style:family="text" style:parent-style-name="Standardnípísmoodstavce">
      <style:text-properties style:font-name="Times New Roman" fo:color="#0000FF" fo:font-size="11pt" style:font-size-asian="11pt" style:text-underline-type="single" style:text-underline-style="solid" style:text-underline-width="auto" style:text-underline-mode="continuous"/>
    </style:style>
    <style:style style:name="Značkapozn.podčarou" style:display-name="Značka pozn. pod čarou" style:family="text" style:parent-style-name="Standardnípísmoodstavce">
      <style:text-properties style:text-position="super 65%"/>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font-size="10pt" style:font-size-asian="10pt" fo:hyphenate="false"/>
    </style:style>
    <style:style style:name="Číslostránky" style:display-name="Číslo stránky" style:family="text" style:parent-style-name="Standardnípísmoodstavce"/>
    <style:style style:name="HH_Title_Titulni_strana" style:display-name="HH_Title_Titulni_strana" style:family="paragraph" style:parent-style-name="Název" style:next-style-name="Normální" style:default-outline-level="1">
      <style:paragraph-properties fo:margin-top="0.75in" fo:margin-bottom="0.5833in"/>
      <style:text-properties fo:font-size="22pt" style:font-size-asian="22pt" fo:hyphenate="false"/>
    </style:style>
    <style:style style:name="Spolecnost" style:display-name="Spolecnost" style:family="paragraph" style:parent-style-name="Normální">
      <style:paragraph-properties fo:text-align="center" fo:margin-top="0.1666in" fo:margin-bottom="0.1666in"/>
      <style:text-properties fo:font-weight="bold" style:font-weight-asian="bold" fo:font-size="16pt" style:font-size-asian="16pt" fo:hyphenate="false"/>
    </style:style>
    <style:style style:name="Titulka" style:display-name="Titulka" style:family="paragraph" style:parent-style-name="Spolecnost">
      <style:paragraph-properties fo:margin-top="0.25in"/>
      <style:text-properties fo:font-size="14pt" style:font-size-asian="14pt"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fo:font-weight="bold" style:font-weight-asian="bold" style:font-weight-complex="bold" fo:text-transform="uppercase" style:letter-kerning="true" style:font-size-complex="16pt" fo:hyphenate="false"/>
    </style:style>
    <style:style style:name="HHTitle2" style:display-name="HH Title 2" style:family="paragraph" style:parent-style-name="Název" style:default-outline-level="1">
      <style:paragraph-properties fo:margin-bottom="0.0833in"/>
      <style:text-properties fo:hyphenate="false"/>
    </style:style>
    <style:style style:name="Smluvni_strany_preambule" style:display-name="Smluvni_strany_preambule" style:family="paragraph" style:parent-style-name="Normální" style:next-style-name="Normální">
      <style:paragraph-properties fo:margin-top="0.3333in" fo:margin-bottom="0.1666in"/>
      <style:text-properties fo:font-weight="bold" style:font-weight-asian="bold" fo:text-transform="uppercase" fo:hyphenate="false"/>
    </style:style>
    <style:style style:name="Smluv.strany_a" style:display-name="Smluv.strany_&quot;a&quot;" style:family="paragraph" style:parent-style-name="Text1.1">
      <style:paragraph-properties fo:text-align="start" fo:margin-top="0.25in" fo:margin-bottom="0.25in" fo:margin-left="0.3937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Odrazkapro1a1.1" style:display-name="Odrazka pro 1 a 1.1" style:family="paragraph" style:parent-style-name="Normální" style:list-style-name="LFO28">
      <style:paragraph-properties fo:margin-left="0.6888in" fo:text-indent="-0.2951in">
        <style:tab-stops>
          <style:tab-stop style:type="left" style:position="0in"/>
        </style:tab-stops>
      </style:paragraph-properties>
      <style:text-properties fo:hyphenate="false"/>
    </style:style>
    <style:style style:name="StyleClanekaBold" style:display-name="Style Clanek (a) + Bold" style:family="paragraph" style:parent-style-name="Claneka" style:list-style-name="LFO17">
      <style:text-properties fo:font-weight="bold" style:font-weight-asian="bold" style:font-weight-complex="bold" fo:hyphenate="false"/>
    </style:style>
    <style:style style:name="StyleBefore4ptAfter4pt" style:display-name="Style Before:  4 pt After:  4 pt" style:family="paragraph" style:parent-style-name="Normální">
      <style:text-properties style:font-size-complex="10pt" fo:hyphenate="false"/>
    </style:style>
    <style:style style:name="Odrazkaproa" style:display-name="Odrazka pro (a)" style:family="paragraph" style:parent-style-name="Texta" style:list-style-name="LFO29">
      <style:paragraph-properties fo:margin-left="0.9847in" fo:text-indent="-0.2951in">
        <style:tab-stops>
          <style:tab-stop style:type="left" style:position="0in"/>
        </style:tab-stops>
      </style:paragraph-properties>
      <style:text-properties fo:hyphenate="false"/>
    </style:style>
    <style:style style:name="Odrazkapro1a1.1Char" style:display-name="Odrazka pro 1 a 1.1 Char" style:family="text" style:parent-style-name="Standardnípísmoodstavce">
      <style:text-properties fo:font-size="11pt" style:font-size-asian="11pt" style:font-size-complex="12pt" style:language-asian="en" style:country-asian="US"/>
    </style:style>
    <style:style style:name="Odrazkaproi" style:display-name="Odrazka pro (i)" style:family="paragraph" style:parent-style-name="Texti" style:list-style-name="LFO30">
      <style:paragraph-properties fo:margin-left="1.2798in" fo:text-indent="-0.2951in">
        <style:tab-stops>
          <style:tab-stop style:type="left" style:position="0in"/>
        </style:tab-stops>
      </style:paragraph-properties>
      <style:text-properties fo:hyphenate="false"/>
    </style:style>
    <style:style style:name="TextaChar" style:display-name="Text (a) Char" style:family="text" style:parent-style-name="Standardnípísmoodstavce">
      <style:text-properties fo:font-size="11pt" style:font-size-asian="11pt" style:language-asian="en" style:country-asian="US"/>
    </style:style>
    <style:style style:name="OdrazkaproaChar" style:display-name="Odrazka pro (a) Char" style:family="text" style:parent-style-name="TextaChar">
      <style:text-properties fo:font-size="11pt" style:font-size-asian="11pt" style:language-asian="en" style:country-asian="US"/>
    </style:style>
    <style:style style:name="TextiChar" style:display-name="Text (i) Char" style:family="text" style:parent-style-name="Standardnípísmoodstavce">
      <style:text-properties fo:font-size="11pt" style:font-size-asian="11pt" style:language-asian="en" style:country-asian="US"/>
    </style:style>
    <style:style style:name="OdrazkaproiChar" style:display-name="Odrazka pro (i) Char" style:family="text" style:parent-style-name="TextiChar">
      <style:text-properties fo:font-size="11pt" style:font-size-asian="11pt" style:language-asian="en" style:country-asian="US"/>
    </style:style>
    <style:style style:name="Textpozn.podčarouChar" style:display-name="Text pozn. pod čarou Char" style:family="text">
      <style:text-properties fo:font-size="9pt" style:font-size-asian="9pt" style:language-asian="en" style:country-asian="US"/>
    </style: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Clanek1.1Char" style:display-name="Clanek 1.1 Char" style:family="text">
      <style:text-properties style:font-name-complex="Arial" style:font-weight-complex="bold" style:font-style-complex="italic" fo:font-size="11pt" style:font-size-asian="11pt" style:font-size-complex="14pt" style:language-asian="en" style:country-asian="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en" style:country-asian="US"/>
    </style:style>
    <style:style style:name="Revize" style:display-name="Revize" style:family="paragraph">
      <style:text-properties fo:font-size="11pt" style:font-size-asian="11pt" style:font-size-complex="12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razka1" style:display-name="Odrazka 1" style:family="paragraph" style:parent-style-name="Normální" style:list-style-name="LFO35">
      <style:text-properties fo:hyphenate="false"/>
    </style:style>
    <style:style style:name="ZápatíChar" style:display-name="Zápatí Char" style:family="text" style:parent-style-name="Standardnípísmoodstavce">
      <style:text-properties style:font-size-complex="12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pt" style:font-size-asian="11pt"/>
    </style:style>
    <style:style style:name="WW_CharOUTLINELVL2" style:family="text">
      <style:text-properties style:font-name="Times New Roman" fo:font-size="11pt" style:font-size-asian="11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size="11pt" style:font-size-asian="11pt"/>
    </style:style>
    <style:style style:name="WW_CharLFO1LVL2" style:family="text">
      <style:text-properties style:font-name="Times New Roman" fo:font-size="11pt" style:font-size-asian="11pt"/>
    </styl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1LVL1" style:family="text">
      <style:text-properties style:font-name="Times New Roman" fo:font-size="11pt" style:font-size-asian="11pt"/>
    </style:style>
    <text:list-style style:name="LFO12">
      <text:list-level-style-number text:level="1" style:num-prefix="("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1pt" style:font-size-asian="11pt"/>
    </style:style>
    <style:style style:name="WW_CharLFO13LVL2" style:family="text">
      <style:text-properties style:font-name="Times New Roman" fo:font-size="11pt" style:font-size-asian="11pt"/>
    </style:style>
    <style:style style:name="WW_CharLFO14LVL1" style:family="text">
      <style:text-properties style:font-name="Times New Roman" fo:font-size="11pt" style:font-size-asian="11pt"/>
    </style:style>
    <style:style style:name="WW_CharLFO14LVL2" style:family="text">
      <style:text-properties style:font-name="Times New Roman" fo:font-size="11pt" style:font-size-asian="11pt"/>
    </style:style>
    <style:style style:name="WW_CharLFO17LVL1" style:family="text">
      <style:text-properties style:font-name="Times New Roman" fo:font-weight="bold" style:font-weight-asian="bold" fo:font-style="normal" style:font-style-asian="normal" fo:font-size="11pt" style:font-size-asian="11pt"/>
    </style:style>
    <style:style style:name="WW_CharLFO17LVL2" style:family="text">
      <style:text-properties style:font-name="Times New Roman Bold" fo:font-weight="bold" style:font-weight-asian="bold" fo:font-style="normal" style:font-style-asian="normal" fo:font-size="11pt" style:font-size-asian="11pt"/>
    </style: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fo:font-size="11pt" style:font-size-asian="11pt"/>
    </style:style>
    <style:style style:name="WW_CharLFO18LVL2" style:family="text">
      <style:text-properties style:font-name="Times New Roman" fo:font-size="11pt" style:font-size-asian="11pt"/>
    </style:style>
    <style:style style:name="WW_CharLFO19LVL1" style:family="text">
      <style:text-properties style:font-name="Times New Roman" fo:font-size="11pt" style:font-size-asian="11pt"/>
    </style:style>
    <style:style style:name="WW_CharLFO19LVL2" style:family="text">
      <style:text-properties style:font-name="Times New Roman" fo:font-size="11pt" style:font-size-asian="11pt"/>
    </style:style>
    <style:style style:name="WW_CharLFO20LVL1" style:family="text">
      <style:text-properties style:font-name="Times New Roman" fo:font-size="11pt" style:font-size-asian="11pt"/>
    </style:style>
    <style:style style:name="WW_CharLFO20LVL2" style:family="text">
      <style:text-properties style:font-name="Times New Roman" fo:font-size="11pt" style:font-size-asian="11pt"/>
    </style:style>
    <style:style style:name="WW_CharLFO21LVL1" style:family="text">
      <style:text-properties style:font-name="Times New Roman Bold" fo:font-weight="bold" style:font-weight-asian="bold" fo:font-style="normal" style:font-style-asian="normal" fo:font-size="11pt" style:font-size-asian="11pt"/>
    </style:style>
    <style:style style:name="WW_CharLFO21LVL2" style:family="text">
      <style:text-properties fo:font-weight="bold" style:font-weight-asian="bold" fo:font-style="normal" style:font-style-asian="normal" fo:font-size="11pt" style:font-size-asian="11pt"/>
    </style:style>
    <style:style style:name="WW_CharLFO21LVL3" style:family="text">
      <style:text-properties fo:font-weight="bold" style:font-weight-asian="bold" fo:font-style="normal" style:font-style-asian="normal" fo:font-size="11pt" style:font-size-asian="11pt"/>
    </style:style>
    <style:style style:name="WW_CharLFO23LVL1" style:family="text">
      <style:text-properties style:font-name="Times New Roman Bold" fo:font-weight="bold" style:font-weight-asian="bold" fo:font-style="normal" style:font-style-asian="normal" fo:font-size="11pt" style:font-size-asian="11pt"/>
    </style:style>
    <style:style style:name="WW_CharLFO23LVL2" style:family="text">
      <style:text-properties style:font-name="Times New Roman Bold" fo:font-weight="bold" style:font-weight-asian="bold" fo:font-style="normal" style:font-style-asian="normal" fo:font-size="11pt" style:font-size-asian="11pt"/>
    </style:style>
    <style:style style:name="WW_CharLFO23LVL3" style:family="text">
      <style:text-properties fo:font-weight="normal" style:font-weight-asian="normal" fo:font-style="normal" style:font-style-asian="normal" fo:font-size="11pt" style:font-size-asian="11pt"/>
    </style:style>
    <style:style style:name="WW_CharLFO24LVL1" style:family="text">
      <style:text-properties style:font-name="Times New Roman" fo:font-weight="bold" style:font-weight-asian="bold" fo:font-style="normal" style:font-style-asian="normal" fo:font-size="11pt" style:font-size-asian="11pt"/>
    </style:style>
    <style:style style:name="WW_CharLFO24LVL2" style:family="text">
      <style:text-properties style:font-name="Times New Roman Bold" fo:font-weight="bold" style:font-weight-asian="bold" fo:font-style="normal" style:font-style-asian="normal" fo:font-size="11pt" style:font-size-asian="11pt"/>
    </style:style>
    <style:style style:name="WW_CharLFO25LVL1" style:family="text">
      <style:text-properties style:font-name="Times New Roman" fo:font-size="11pt" style:font-size-asian="11pt"/>
    </style:style>
    <style:style style:name="WW_CharLFO25LVL2" style:family="text">
      <style:text-properties style:font-name="Times New Roman" fo:font-size="11pt" style:font-size-asian="11pt"/>
    </style:style>
    <style:style style:name="WW_CharLFO26LVL1" style:family="text">
      <style:text-properties style:font-name="Times New Roman" fo:font-weight="normal" style:font-weight-asian="normal" fo:font-style="normal" style:font-style-asian="normal" fo:font-size="11pt" style:font-size-asian="11pt"/>
    </style:style>
    <style:style style:name="WW_CharLFO27LVL1" style:family="text">
      <style:text-properties style:font-name="Times New Roman" fo:font-weight="normal" style:font-weight-asian="normal" fo:font-style="normal" style:font-style-asian="normal" fo:font-size="11pt" style:font-size-asian="11pt"/>
    </style:style>
    <style:style style:name="WW_CharLFO28LVL1" style:family="text">
      <style:text-properties style:font-name="Times New Roman" style:font-name-complex="Times New Roman" fo:font-weight="bold" style:font-weight-asian="bold"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complex="Times New Roman" fo:font-weight="bold" style:font-weight-asian="bold"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29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9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9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9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9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9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9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9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style style:name="WW_CharLFO30LVL1" style:family="text">
      <style:text-properties style:font-name="Times New Roman" style:font-name-complex="Times New Roman" fo:font-weight="bold" style:font-weight-asian="bold" fo:font-style="normal" style:font-style-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3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fo:font-weight="bold" style:font-weight-asian="bold" fo:font-style="normal" style:font-style-asian="normal" fo:font-size="11pt" style:font-size-asian="11pt"/>
    </style:style>
    <style:style style:name="WW_CharLFO41LVL2" style:family="text">
      <style:text-properties style:font-name="Times New Roman Bold" fo:font-weight="bold" style:font-weight-asian="bold"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Záhlaví" style:family="paragraph">
      <style:paragraph-properties fo:text-align="end"/>
      <style:text-properties style:font-name="Times New Roman" fo:font-size="10pt" style:font-size-asian="10pt" style:font-size-complex="10pt"/>
    </style:style>
    <style:style style:name="P3" style:parent-style-name="Zápatí" style:family="paragraph">
      <style:paragraph-properties fo:text-align="end"/>
    </style:style>
    <style:style style:name="T4" style:parent-style-name="Číslostránky" style:family="text">
      <style:text-properties style:font-name="Arial" style:font-name-complex="Arial" fo:font-weight="bold" style:font-weight-asian="bold" fo:font-size="7.5pt" style:font-size-asian="7.5pt" style:font-size-complex="7.5pt"/>
    </style:style>
    <style:style style:name="T5" style:parent-style-name="Číslostránky" style:family="text">
      <style:text-properties style:font-name="Arial" style:font-name-complex="Arial" fo:font-weight="bold" style:font-weight-asian="bold" fo:font-size="7.5pt" style:font-size-asian="7.5pt" style:font-size-complex="7.5pt"/>
    </style:style>
    <style:style style:name="T6" style:parent-style-name="Číslostránky" style:family="text">
      <style:text-properties style:font-name="Arial" style:font-name-complex="Arial" fo:font-weight="bold" style:font-weight-asian="bold" fo:font-size="7.5pt" style:font-size-asian="7.5pt" style:font-size-complex="7.5pt"/>
    </style:style>
  </office:automatic-styles>
  <office:master-styles>
    <style:master-page style:name="MP0" style:page-layout-name="PL0">
      <style:header>
        <text:p text:style-name="P2">Č. smlouvy Odběratele:<text:s/>BL/2023/007</text:p>
      </style:header>
      <style:footer>
        <text:p text:style-name="P3"><text:span text:style-name="T4"><text:page-number text:fixed="false">8</text:page-number></text:span><text:span text:style-name="T5"><text:s/>/<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ra Lančová</meta:initial-creator>
    <dc:creator>uziv</dc:creator>
    <meta:creation-date>2023-09-06T13:20:00Z</meta:creation-date>
    <dc:date>2023-09-06T13:20:00Z</dc:date>
    <meta:template xlink:href="Normal" xlink:type="simple"/>
    <meta:editing-cycles>2</meta:editing-cycles>
    <meta:editing-duration>PT0S</meta:editing-duration>
    <meta:document-statistic meta:page-count="8" meta:paragraph-count="43" meta:word-count="3129" meta:character-count="21550" meta:row-count="153" meta:non-whitespace-character-count="18464"/>
  </office:meta>
</office:document-meta>
</file>