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 fo:background-color="#FFFFFF"/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P2" style:parent-style-name="Normální" style:family="paragraph">
      <style:paragraph-properties style:vertical-align="auto" fo:background-color="#FFFFFF"/>
    </style:style>
    <style:style style:name="T3" style:parent-style-name="Standardnípísmoodstavce" style:family="text"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T4" style:parent-style-name="Standardnípísmoodstavce" style:family="text"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T5" style:parent-style-name="Standardnípísmoodstavce" style:family="text"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T6" style:parent-style-name="Standardnípísmoodstavce" style:family="text"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T7" style:parent-style-name="Standardnípísmoodstavce" style:family="text"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T8" style:parent-style-name="Standardnípísmoodstavce" style:family="text"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T9" style:parent-style-name="Standardnípísmoodstavce" style:family="text"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P10" style:parent-style-name="Normální" style:family="paragraph">
      <style:paragraph-properties style:vertical-align="auto" fo:background-color="#FFFFFF"/>
      <style:text-properties style:font-name-asian="Lucida Sans Unicode" style:font-name-complex="Times New Roman" fo:font-weight="bold" style:font-weight-asian="bold" style:language-asian="ar" style:country-asian="SA" style:language-complex="ar" style:country-complex="SA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asportpartner</text:p>
      <text:p text:style-name="P2"><text:span text:style-name="T3">Hana Czepcová</text:span><text:span text:style-name="T4"><text:line-break/></text:span><text:span text:style-name="T5">Mosty u Jablunkova 658</text:span><text:span text:style-name="T6"><text:line-break/></text:span><text:span text:style-name="T7">739 98 <text:s/>Mosty u Jablunkova</text:span><text:span text:style-name="T8"><text:line-break/></text:span><text:span text:style-name="T9">IČ: 14026406</text:span></text:p>
      <text:p text:style-name="P10">DIČ: CZ9054115389</text:p>
      <text:p text:style-name="Standard"/>
      <text:p text:style-name="P11">Střední škola, Jablunkov, příspěvková organizace</text:p>
      <text:p text:style-name="P12">Školní 416</text:p>
      <text:p text:style-name="P13">73991 <text:s/>Jablunkov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5">V Jablunkově <text:s/></text:span><text:span text:style-name="T16">01.09.2023</text:span></text:p>
      <text:p text:style-name="P17"/>
      <text:p text:style-name="Standard"/>
      <text:p text:style-name="Standard">Dobrý<text:s/>den,</text:p>
      <text:p text:style-name="Standard"/>
      <text:p text:style-name="Standard">potvrzujeme přijetí Vaší objednávky č. 73/3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9-01T11:05:00Z</meta:creation-date>
    <dc:date>2023-09-06T11:26:00Z</dc:date>
    <meta:template xlink:href="Normal" xlink:type="simple"/>
    <meta:editing-cycles>4</meta:editing-cycles>
    <meta:editing-duration>PT240S</meta:editing-duration>
    <meta:document-statistic meta:page-count="1" meta:paragraph-count="1" meta:word-count="57" meta:character-count="394" meta:row-count="2" meta:non-whitespace-character-count="338"/>
  </office:meta>
</office:document-meta>
</file>