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Times New Roman" style:font-name-complex="Times New Roman" style:font-weight-complex="bold" fo:color="#000000"/>
    </style:style>
    <style:style style:name="P2" style:parent-style-name="Normální" style:family="paragraph">
      <style:paragraph-properties style:text-autospace="none" fo:margin-bottom="0in" fo:line-height="100%"/>
    </style:style>
    <style:style style:name="T3" style:parent-style-name="Standardnípísmoodstavce" style:family="text">
      <style:text-properties style:font-name="Times New Roman" style:font-name-complex="Times New Roman" style:font-weight-complex="bold" fo:color="#000000"/>
    </style:style>
    <style:style style:name="T4" style:parent-style-name="Standardnípísmoodstavce" style:family="text">
      <style:text-properties style:font-name="Times New Roman" style:font-name-complex="Times New Roman" fo:color="#000000"/>
    </style:style>
    <style:style style:name="P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" style:parent-style-name="Normální" style:family="paragraph">
      <style:paragraph-properties style:text-autospace="none" fo:margin-bottom="0in" fo:line-height="100%"/>
    </style:style>
    <style:style style:name="T8" style:parent-style-name="Standardnípísmoodstavce" style:family="text">
      <style:text-properties style:font-name="Times New Roman" style:font-name-complex="Times New Roman" fo:color="#000000"/>
    </style:style>
    <style:style style:name="T9" style:parent-style-name="Standardnípísmoodstavce" style:family="text">
      <style:text-properties style:font-name="Times New Roman" style:font-name-complex="Times New Roman" style:font-weight-complex="bold" fo:color="#000000"/>
    </style:style>
    <style:style style:name="T10" style:parent-style-name="Standardnípísmoodstavce" style:family="text">
      <style:text-properties style:font-name="Times New Roman" style:font-name-complex="Times New Roman" fo:color="#000000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="Times New Roman" style:font-name-complex="Times New Roman" fo:color="#000000"/>
    </style:style>
    <style:style style:name="T19" style:parent-style-name="Standardnípísmoodstavce" style:family="text">
      <style:text-properties style:font-name="Times New Roman" style:font-name-complex="Times New Roman" style:font-weight-complex="bold" fo:color="#000000"/>
    </style:style>
    <style:style style:name="T20" style:parent-style-name="Standardnípísmoodstavce" style:family="text">
      <style:text-properties style:font-name="Times New Roman" style:font-name-complex="Times New Roman" fo:color="#000000"/>
    </style:style>
    <style:style style:name="P2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3" style:parent-style-name="Normální" style:family="paragraph">
      <style:paragraph-properties style:text-autospace="none" fo:margin-bottom="0in" fo:line-height="100%"/>
    </style:style>
    <style:style style:name="T24" style:parent-style-name="Standardnípísmoodstavce" style:family="text">
      <style:text-properties style:font-name="Times New Roman" style:font-name-complex="Times New Roman" fo:color="#000000"/>
    </style:style>
    <style:style style:name="T25" style:parent-style-name="Standardnípísmoodstavce" style:family="text">
      <style:text-properties style:font-name="Times New Roman" style:font-name-complex="Times New Roman" style:font-weight-complex="bold" fo:color="#000000"/>
    </style:style>
    <style:style style:name="T26" style:parent-style-name="Standardnípísmoodstavce" style:family="text">
      <style:text-properties style:font-name="Times New Roman" style:font-name-complex="Times New Roman" fo:color="#000000"/>
    </style:style>
    <style:style style:name="P2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3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3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3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/>
    </style:style>
    <style:style style:name="P33" style:parent-style-name="Normální" style:family="paragraph">
      <style:paragraph-properties style:text-autospace="none" fo:margin-bottom="0in" fo:line-height="100%"/>
    </style:style>
    <style:style style:name="T34" style:parent-style-name="Standardnípísmoodstavce" style:family="text">
      <style:text-properties style:font-name="Times New Roman" style:font-name-complex="Times New Roman" fo:color="#000000"/>
    </style:style>
    <style:style style:name="T35" style:parent-style-name="Standardnípísmoodstavce" style:family="text">
      <style:text-properties style:font-name="Times New Roman" style:font-name-complex="Times New Roman" style:font-weight-complex="bold" fo:color="#000000"/>
    </style:style>
    <style:style style:name="T36" style:parent-style-name="Standardnípísmoodstavce" style:family="text">
      <style:text-properties style:font-name="Times New Roman" style:font-name-complex="Times New Roman" fo:color="#000000"/>
    </style:style>
    <style:style style:name="P3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/>
    </style:style>
    <style:style style:name="P3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/>
    </style:style>
    <style:style style:name="P3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40" style:parent-style-name="Normální" style:family="paragraph">
      <style:paragraph-properties style:text-autospace="none" fo:margin-bottom="0in" fo:line-height="100%"/>
    </style:style>
    <style:style style:name="T41" style:parent-style-name="Standardnípísmoodstavce" style:family="text">
      <style:text-properties style:font-name="Times New Roman" style:font-name-complex="Times New Roman" fo:color="#000000"/>
    </style:style>
    <style:style style:name="T42" style:parent-style-name="Standardnípísmoodstavce" style:family="text">
      <style:text-properties style:font-name="Times New Roman" style:font-name-complex="Times New Roman" style:font-weight-complex="bold" fo:color="#000000"/>
    </style:style>
    <style:style style:name="P43" style:parent-style-name="Normální" style:family="paragraph">
      <style:paragraph-properties style:text-autospace="none" fo:margin-bottom="0in" fo:line-height="100%"/>
    </style:style>
    <style:style style:name="T44" style:parent-style-name="Standardnípísmoodstavce" style:family="text">
      <style:text-properties style:font-name="Times New Roman" style:font-name-complex="Times New Roman" style:font-weight-complex="bold" fo:color="#000000"/>
    </style:style>
    <style:style style:name="T45" style:parent-style-name="Standardnípísmoodstavce" style:family="text">
      <style:text-properties style:font-name="Times New Roman" style:font-name-complex="Times New Roman" fo:color="#000000"/>
    </style:style>
    <style:style style:name="T46" style:parent-style-name="Standardnípísmoodstavce" style:family="text">
      <style:text-properties style:font-name="Times New Roman" style:font-name-complex="Times New Roman" style:font-weight-complex="bold" fo:color="#000000"/>
    </style:style>
    <style:style style:name="T47" style:parent-style-name="Standardnípísmoodstavce" style:family="text">
      <style:text-properties style:font-name="Times New Roman" style:font-name-complex="Times New Roman" fo:color="#000000"/>
    </style:style>
    <style:style style:name="P4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4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/>
    </style:style>
    <style:style style:name="P5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/>
    </style:style>
    <style:style style:name="P5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/>
    </style:style>
    <style:style style:name="P9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00" style:parent-style-name="Normální" style:family="paragraph">
      <style:paragraph-properties style:text-autospace="none" fo:margin-bottom="0in" fo:line-height="100%"/>
    </style:style>
    <style:style style:name="T101" style:parent-style-name="Standardnípísmoodstavce" style:family="text">
      <style:text-properties style:font-name="Times New Roman" style:font-name-complex="Times New Roman" fo:color="#000000"/>
    </style:style>
    <style:style style:name="T102" style:parent-style-name="Standardnípísmoodstavce" style:family="text">
      <style:text-properties style:font-name="Times New Roman" style:font-name-complex="Times New Roman" style:font-weight-complex="bold" fo:color="#000000"/>
    </style:style>
    <style:style style:name="T103" style:parent-style-name="Standardnípísmoodstavce" style:family="text">
      <style:text-properties style:font-name="Times New Roman" style:font-name-complex="Times New Roman" fo:color="#000000"/>
    </style:style>
    <style:style style:name="P10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0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0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0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0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0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1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1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1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/>
    </style:style>
    <style:style style:name="P11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20" style:parent-style-name="Normální" style:family="paragraph">
      <style:paragraph-properties style:text-autospace="none" fo:margin-bottom="0in" fo:line-height="100%"/>
    </style:style>
    <style:style style:name="T121" style:parent-style-name="Standardnípísmoodstavce" style:family="text">
      <style:text-properties style:font-name="Times New Roman" style:font-name-complex="Times New Roman" fo:color="#000000"/>
    </style:style>
    <style:style style:name="T122" style:parent-style-name="Standardnípísmoodstavce" style:family="text">
      <style:text-properties style:font-name="Times New Roman" style:font-name-complex="Times New Roman" style:font-weight-complex="bold" fo:color="#000000"/>
    </style:style>
    <style:style style:name="T123" style:parent-style-name="Standardnípísmoodstavce" style:family="text">
      <style:text-properties style:font-name="Times New Roman" style:font-name-complex="Times New Roman" fo:color="#000000"/>
    </style:style>
    <style:style style:name="P12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25" style:parent-style-name="Normální" style:family="paragraph">
      <style:paragraph-properties style:text-autospace="none" fo:margin-bottom="0in" fo:line-height="100%"/>
    </style:style>
    <style:style style:name="T126" style:parent-style-name="Standardnípísmoodstavce" style:family="text">
      <style:text-properties style:font-name="Times New Roman" style:font-name-complex="Times New Roman" fo:color="#000000"/>
    </style:style>
    <style:style style:name="T127" style:parent-style-name="Standardnípísmoodstavce" style:family="text">
      <style:text-properties style:font-name="Times New Roman" style:font-name-complex="Times New Roman" style:font-weight-complex="bold" fo:color="#000000"/>
    </style:style>
    <style:style style:name="T128" style:parent-style-name="Standardnípísmoodstavce" style:family="text">
      <style:text-properties style:font-name="Times New Roman" style:font-name-complex="Times New Roman" fo:color="#000000"/>
    </style:style>
    <style:style style:name="P12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3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31" style:parent-style-name="Normální" style:family="paragraph">
      <style:paragraph-properties style:text-autospace="none" fo:margin-bottom="0in" fo:line-height="100%"/>
    </style:style>
    <style:style style:name="T132" style:parent-style-name="Standardnípísmoodstavce" style:family="text">
      <style:text-properties style:font-name="Times New Roman" style:font-name-complex="Times New Roman" fo:color="#000000"/>
    </style:style>
    <style:style style:name="T133" style:parent-style-name="Standardnípísmoodstavce" style:family="text">
      <style:text-properties style:font-name="Times New Roman" style:font-name-complex="Times New Roman" style:font-weight-complex="bold" fo:color="#000000"/>
    </style:style>
    <style:style style:name="T134" style:parent-style-name="Standardnípísmoodstavce" style:family="text">
      <style:text-properties style:font-name="Times New Roman" style:font-name-complex="Times New Roman" fo:color="#000000"/>
    </style:style>
    <style:style style:name="P13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3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3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3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39" style:parent-style-name="Normální" style:family="paragraph">
      <style:paragraph-properties style:text-autospace="none" fo:margin-bottom="0in" fo:line-height="100%"/>
    </style:style>
    <style:style style:name="T140" style:parent-style-name="Standardnípísmoodstavce" style:family="text">
      <style:text-properties style:font-name="Times New Roman" style:font-name-complex="Times New Roman" fo:color="#000000"/>
    </style:style>
    <style:style style:name="T141" style:parent-style-name="Standardnípísmoodstavce" style:family="text">
      <style:text-properties style:font-name="Times New Roman" style:font-name-complex="Times New Roman" style:font-weight-complex="bold" fo:color="#000000"/>
    </style:style>
    <style:style style:name="T142" style:parent-style-name="Standardnípísmoodstavce" style:family="text">
      <style:text-properties style:font-name="Times New Roman" style:font-name-complex="Times New Roman" fo:color="#000000"/>
    </style:style>
    <style:style style:name="P14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4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4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4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4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4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4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80" style:parent-style-name="Normální" style:family="paragraph">
      <style:paragraph-properties style:text-autospace="none" fo:margin-bottom="0in" fo:line-height="100%"/>
    </style:style>
    <style:style style:name="T181" style:parent-style-name="Standardnípísmoodstavce" style:family="text">
      <style:text-properties style:font-name="Times New Roman" style:font-name-complex="Times New Roman" fo:color="#000000"/>
    </style:style>
    <style:style style:name="T182" style:parent-style-name="Standardnípísmoodstavce" style:family="text">
      <style:text-properties style:font-name="Times New Roman" style:font-name-complex="Times New Roman" style:font-weight-complex="bold" fo:color="#000000"/>
    </style:style>
    <style:style style:name="T183" style:parent-style-name="Standardnípísmoodstavce" style:family="text">
      <style:text-properties style:font-name="Times New Roman" style:font-name-complex="Times New Roman" fo:color="#000000"/>
    </style:style>
    <style:style style:name="P184" style:parent-style-name="Normální" style:family="paragraph">
      <style:paragraph-properties style:text-autospace="none" fo:margin-bottom="0in" fo:line-height="100%"/>
    </style:style>
    <style:style style:name="T185" style:parent-style-name="Standardnípísmoodstavce" style:family="text">
      <style:text-properties style:font-name="Times New Roman" style:font-name-complex="Times New Roman" fo:color="#000000"/>
    </style:style>
    <style:style style:name="T186" style:parent-style-name="Standardnípísmoodstavce" style:family="text">
      <style:text-properties style:font-name="Times New Roman" style:font-name-complex="Times New Roman" style:font-weight-complex="bold" fo:color="#000000"/>
    </style:style>
    <style:style style:name="T187" style:parent-style-name="Standardnípísmoodstavce" style:family="text">
      <style:text-properties style:font-name="Times New Roman" style:font-name-complex="Times New Roman" fo:color="#000000"/>
    </style:style>
    <style:style style:name="T188" style:parent-style-name="Standardnípísmoodstavce" style:family="text">
      <style:text-properties style:font-name="Times New Roman" style:font-name-complex="Times New Roman" style:font-weight-complex="bold" fo:color="#173867"/>
    </style:style>
    <style:style style:name="T189" style:parent-style-name="Standardnípísmoodstavce" style:family="text">
      <style:text-properties style:font-name="Times New Roman" style:font-name-complex="Times New Roman" style:font-weight-complex="bold" fo:color="#173867"/>
    </style:style>
    <style:style style:name="T190" style:parent-style-name="Standardnípísmoodstavce" style:family="text">
      <style:text-properties style:font-name="Times New Roman" style:font-name-complex="Times New Roman" fo:color="#000000"/>
    </style:style>
    <style:style style:name="P19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9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9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9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9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9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9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9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9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0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0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0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0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0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0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0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0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0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0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1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1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1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1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3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/>
    </style:style>
    <style:style style:name="P23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3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3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3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3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3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3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/>
    </style:style>
    <style:style style:name="P23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3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4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/>
    </style:style>
    <style:style style:name="P24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/>
    </style:style>
    <style:style style:name="P24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4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4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4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4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4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4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4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5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5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5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5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5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5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5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5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5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5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6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6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6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6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6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6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6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6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6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6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7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7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7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7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7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7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7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7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7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7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8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8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8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8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8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8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8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8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8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8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9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9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9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9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9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95" style:parent-style-name="Normální" style:family="paragraph">
      <style:text-properties style:font-name="Times New Roman" style:font-name-complex="Times New Roman" fo:color="#000000"/>
    </style:style>
    <style:style style:name="P296" style:parent-style-name="Normální" style:family="paragraph">
      <style:text-properties style:font-name="Times New Roman" style:font-name-complex="Times New Roman"/>
    </style:style>
    <style:style style:name="P297" style:parent-style-name="Normální" style:family="paragraph">
      <style:text-properties style:font-name="Times New Roman" style:font-name-complex="Times New Roman"/>
    </style:style>
    <style:style style:name="P298" style:parent-style-name="Normální" style:family="paragraph">
      <style:text-properties style:font-name="Times New Roman" style:font-name-complex="Times New Roman"/>
    </style:style>
    <style:style style:name="P299" style:parent-style-name="Normální" style:family="paragraph">
      <style:text-properties style:font-name="Times New Roman" style:font-name-complex="Times New Roman"/>
    </style:style>
    <style:style style:name="P300" style:parent-style-name="Normální" style:family="paragraph">
      <style:text-properties style:font-name="Times New Roman" style:font-name-complex="Times New Roman"/>
    </style:style>
    <style:style style:name="P301" style:parent-style-name="Normální" style:family="paragraph">
      <style:text-properties style:font-name="Times New Roman" style:font-name-complex="Times New Roman"/>
    </style:style>
    <style:style style:name="P302" style:parent-style-name="Normální" style:family="paragraph">
      <style:text-properties style:font-name="Times New Roman" style:font-name-complex="Times New Roman"/>
    </style:style>
    <style:style style:name="P303" style:parent-style-name="Normální" style:family="paragraph">
      <style:text-properties style:font-name="Times New Roman" style:font-name-complex="Times New Roman"/>
    </style:style>
    <style:style style:name="P304" style:parent-style-name="Normální" style:family="paragraph">
      <style:text-properties style:font-name="Times New Roman" style:font-name-complex="Times New Roman"/>
    </style:style>
    <style:style style:name="P305" style:parent-style-name="Normální" style:family="paragraph">
      <style:text-properties style:font-name="Times New Roman" style:font-name-complex="Times New Roman" fo:color="#000000"/>
    </style:style>
    <style:style style:name="P306" style:parent-style-name="Normální" style:family="paragraph">
      <style:text-properties style:font-name="Times New Roman" style:font-name-complex="Times New Roman" fo:color="#000000"/>
    </style:style>
    <style:style style:name="P307" style:parent-style-name="Normální" style:family="paragraph">
      <style:text-properties style:font-name="Times New Roman" style:font-name-complex="Times New Roman" fo:color="#000000"/>
    </style:style>
    <style:style style:name="P308" style:parent-style-name="Normální" style:family="paragraph">
      <style:text-properties style:font-name="Times New Roman" style:font-name-complex="Times New Roman" fo:color="#000000"/>
    </style:style>
    <style:style style:name="P309" style:parent-style-name="Normální" style:family="paragraph">
      <style:text-properties style:font-name="Times New Roman" style:font-name-complex="Times New Roman" fo:color="#000000"/>
    </style:style>
    <style:style style:name="P310" style:parent-style-name="Normální" style:family="paragraph">
      <style:text-properties style:font-name="Times New Roman" style:font-name-complex="Times New Roman" fo:color="#000000"/>
    </style:style>
    <style:style style:name="P3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3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3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3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315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Smlouva darovací</text:p>
      <text:p text:style-name="P2"><text:span text:style-name="T3">Nadace Komerční banky, a.s. – Jistota,<text:s/></text:span><text:span text:style-name="T4">se sídlem: Na Příkopě 33 čp. 969, Praha 1, PSČ: 114 07,</text:span></text:p>
      <text:p text:style-name="P5">IČO: 60458933, zapsaná v nadačním rejstříku vedeném Městským soudem v Praze, v oddíle N, vložce</text:p>
      <text:p text:style-name="P6">39</text:p>
      <text:p text:style-name="P7"><text:span text:style-name="T8">(dále jen „</text:span><text:span text:style-name="T9">Dárce<text:s/></text:span><text:span text:style-name="T10">“)</text:span></text:p>
      <text:p text:style-name="P11">a</text:p>
      <text:p text:style-name="P12">Název: Zoologická zahrada a botanický park Ostrava, příspěvková organizace</text:p>
      <text:p text:style-name="P13">Sídlo: Michálkovická 2081/197, 710 Ostrava</text:p>
      <text:p text:style-name="P14">IČO: 00373249</text:p>
      <text:p text:style-name="P15">Zápis v obchodním rejstříku či jiné evidenci, včetně spisové značky:</text:p>
      <text:p text:style-name="P16">Evidence dle Zřizovací listiny ze dne 22.5.2014, usnesení č. 2509/1014/32 ze dne 21.5.2014</text:p>
      <text:p text:style-name="P17"><text:span text:style-name="T18">(dále jen „</text:span><text:span text:style-name="T19">Obdarovaný</text:span><text:span text:style-name="T20">“)</text:span></text:p>
      <text:p text:style-name="P21"/>
      <text:p text:style-name="P22"/>
      <text:p text:style-name="P23"><text:span text:style-name="T24">(shora uvedené smluvní strany jsou dále označovány též jako „</text:span><text:span text:style-name="T25">Smluvní strany</text:span><text:span text:style-name="T26">“)</text:span></text:p>
      <text:p text:style-name="P27"/>
      <text:p text:style-name="P28">uzavírají v souladu s ustanoveními § 2055 a násl. z.č. 89/2012 Sb., občanského zákoníku a § 27 odst.</text:p>
      <text:p text:style-name="P29">7 písm. b) zákona č. 250/2000 Sb., o rozpočtových pravidlech územních rozpočtů, ve znění</text:p>
      <text:p text:style-name="P30">pozdějších předpisů, tuto</text:p>
      <text:p text:style-name="P31"/>
      <text:p text:style-name="P32">Smlouva darovací</text:p>
      <text:p text:style-name="P33"><text:span text:style-name="T34">(dále jen „</text:span><text:span text:style-name="T35">Smlouva</text:span><text:span text:style-name="T36">“)</text:span></text:p>
      <text:p text:style-name="P37"/>
      <text:p text:style-name="P38">1. Předmět smlouvy</text:p>
      <text:p text:style-name="P39">1.1 Dárce se touto Smlouvou zavazuje poskytnout Obdarovanému dar ve výši 300.000,- Kč (slovy: tři sta</text:p>
      <text:p text:style-name="P40"><text:span text:style-name="T41">tisíc korun českých) za účelem jeho užití v rámci projektu „</text:span><text:span text:style-name="T42">Vodopádová kaskáda s jezírkem pro lori</text:span></text:p>
      <text:p text:style-name="P43"><text:span text:style-name="T44">horské ve voliéře Papua</text:span><text:span text:style-name="T45">“ (dále jen „</text:span><text:span text:style-name="T46">Dar</text:span><text:span text:style-name="T47">“). Obdarovaný je příspěvková organizace se sídlem na území</text:span></text:p>
      <text:p text:style-name="P48">České republiky založeným za účelem poskytovat a vykonávat obecně prospěšnou činnost v oblasti</text:p>
      <text:p text:style-name="P49">ochrany zvířat a ochrany ohrožených druhů zvířat podle předmětu činnosti vymezeného ve zřizovací</text:p>
      <text:p text:style-name="P50">listině.</text:p>
      <text:p text:style-name="P51">1.2 Dárce předá Dar Obdarovanému bezhotovostním převodem na účet Obdarovaného č. 2339761/0100,</text:p>
      <text:p text:style-name="P52">vedený u Komerční banky, a.s. banky nejpozději do 14 dnů od uzavření této Smlouvy.</text:p>
      <text:p text:style-name="P53">1.3 Obdarovaný touto Smlouvou Dar přijímá.</text:p>
      <text:p text:style-name="P54"/>
      <text:p text:style-name="P55">2. Povinnosti obdarovaného</text:p>
      <text:p text:style-name="P56">2.1 Obdarovaný je povinen Dar využít pouze k účelu specifikovanému v ustanovení článku 1. této Smlouvy.</text:p>
      <text:p text:style-name="P57">Obdarovaný předloží Dárci relevantní účetní doklady k prokázání použití Daru za účelem odběru zboží</text:p>
      <text:p text:style-name="P58">či služby pro projekt „Vodopádová kaskáda s jezírkem pro lori horské ve voliéře Papua“, a to nejpozději</text:p>
      <text:p text:style-name="P59">do 31.12.2023 po ukončení projektu „Vodopádová kaskáda s jezírkem pro lori horské ve voliéře Papua“.</text:p>
      <text:p text:style-name="P60">Obdarovaný poskytne ve stejné lhůtě Dárci závěrečnou zprávu o čerpání Daru v rozsahu a formě</text:p>
      <text:p text:style-name="P61">stanovené Dárcem.</text:p>
      <text:p text:style-name="P62"/>
      <text:p text:style-name="P63">Nadace Komerční banky, a. s. - Jistota, se sídlem:</text:p>
      <text:p text:style-name="P64">Praha 1, Na Příkopě 33 čp. 969, PSČ 114 07, IČO: 60458933</text:p>
      <text:p text:style-name="P65">ZAPSANÁ V NADAČNÍM REJSTŘÍKU VEDENÉM MĚSTSKÝM SOUDEM V PRAZE, ODDÍL N, VLOŽKA 39</text:p>
      <text:p text:style-name="P66">1/5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2.2 Dárce si rovněž vyhrazuje právo nahlížet do účetních záznamů Obdarovaného souvisejících s Darem v<text:s/>období poskytnutí Daru, tedy od 16.06.2023 (rozhodnutí Správní rady Dárce) do uplynutí 12 měsíců od</text:p>
      <text:p text:style-name="P86">podpisu této smlouvy, a to po předchozí výzvě Dárce.</text:p>
      <text:p text:style-name="P87">2.3 Obdarovaný souhlasí se zveřejněním informace o svém obdarování a dále výslovně souhlasí se</text:p>
      <text:p text:style-name="P88">zveřejněním pořízených podobizen či obrazových a zvukových záznamů ve výroční zprávě Dárce,</text:p>
      <text:p text:style-name="P89">případně v jiných jím zveřejňovaných zprávách a informacích o činnosti Dárce a souhlasí také se</text:p>
      <text:p text:style-name="P90">šířením podobizen či obrazových a zvukových záznamů. Obdarovaný zároveň prohlašuje, že osoby</text:p>
      <text:p text:style-name="P91">přítomné při obdarování mu v souladu s platnými právními předpisy udělily souhlas s pořízením,</text:p>
      <text:p text:style-name="P92">použitím a šířením své podobizny či obrazového a zvukového záznamu pro výše uvedený účel.</text:p>
      <text:p text:style-name="P93">2.4 Smluvní strany sjednávají, že v případě porušení povinností Obdarovaného specifikovaných v čl. 2.1</text:p>
      <text:p text:style-name="P94">této Smlouvy je Dárce oprávněn od této Smlouvy písemně odstoupit. Odstoupením od Smlouvy se</text:p>
      <text:p text:style-name="P95">Smlouva od počátku ruší.</text:p>
      <text:p text:style-name="P96"/>
      <text:p text:style-name="P97">3. Povinnost mlčenlivosti</text:p>
      <text:p text:style-name="P98">3.1 Smluvní strany potvrzují, že všechny informace, které se Smluvní strana při plnění a/nebo v souvislosti</text:p>
      <text:p text:style-name="P99">s plněním této Smlouvy dozví, jsou důvěrné povahy a/nebo představují obchodní tajemství podle § 504</text:p>
      <text:p text:style-name="P100"><text:span text:style-name="T101">občanského zákoníku (dále jen „</text:span><text:span text:style-name="T102">Důvěrné informace</text:span><text:span text:style-name="T103">“). Smluvní strany jsou povinny zachovávat</text:span></text:p>
      <text:p text:style-name="P104">mlčenlivost o Důvěrných informacích a Důvěrné informace použít pouze za účelem plnění předmětu</text:p>
      <text:p text:style-name="P105">Smlouvy.</text:p>
      <text:p text:style-name="P106">Smluvní strany odpovídají za plnění svých povinností podle tohoto ustanovení Smlouvy kromě případů,</text:p>
      <text:p text:style-name="P107">kdy povinnost zpřístupnit Důvěrné informace vyplývá z platných právních předpisů nebo</text:p>
      <text:p text:style-name="P108">z pravomocného rozhodnutí soudu, rozhodčího orgánu či správního orgánu. Smluvní strany jsou</text:p>
      <text:p text:style-name="P109">povinny dodržovat povinnosti plynoucí z tohoto článku Smlouvy bez časového omezení i po zániku</text:p>
      <text:p text:style-name="P110">Smlouvy.</text:p>
      <text:p text:style-name="P111">Dárce je oprávněn Důvěrné informace poskytnout osobám, které ve smyslu z.č. 90/2012 Sb., o</text:p>
      <text:p text:style-name="P112">obchodních společnostech a družstvech (zákon o obchodních korporacích), ve znění pozdějších</text:p>
      <text:p text:style-name="P113">předpisů ovládá, a dále obchodní společnosti Société Générale, S.A., se sídlem 29, bld. Haussmann,</text:p>
      <text:p text:style-name="P114">75009 Paris, France, pokud je její ovládající osobou.</text:p>
      <text:p text:style-name="P115">Tímto ustanovením nejsou dotčeny zákonné povinnosti Smluvních stran týkající se archivace</text:p>
      <text:p text:style-name="P116">Důvěrných informací.</text:p>
      <text:p text:style-name="P117"/>
      <text:p text:style-name="P118">4. Antikorupční klauzule</text:p>
      <text:p text:style-name="P119">4.1 Pro účely tohoto článku 4.1 definují Smluvní strany tyto pojmy:</text:p>
      <text:p text:style-name="P120"><text:span text:style-name="T121">„</text:span><text:span text:style-name="T122">Korupční jednání</text:span><text:span text:style-name="T123">” znamená přijetí úplatku, podplácení či nepřímé úplatkářství dle z.č. 40/2009</text:span></text:p>
      <text:p text:style-name="P124">Sb., trestní zákoník, ve znění pozdějších předpisů;</text:p>
      <text:p text:style-name="P125"><text:span text:style-name="T126">„</text:span><text:span text:style-name="T127">Osoby</text:span><text:span text:style-name="T128">“ znamenají zaměstnance Obdarovaného, společníky Obdarovaného, členy statutárního či</text:span></text:p>
      <text:p text:style-name="P129">dozorčího orgánu Obdarovaného, obchodní zástupce Obdarovaného či jakékoli Obdarovaným</text:p>
      <text:p text:style-name="P130">ovládané osoby;</text:p>
      <text:p text:style-name="P131"><text:span text:style-name="T132">„</text:span><text:span text:style-name="T133">Sankce</text:span><text:span text:style-name="T134">" znamenají jakékoli hospodářské nebo finanční sankce, obchodní embarga nebo obdobná</text:span></text:p>
      <text:p text:style-name="P135">opatření uzákoněná, vydaná nebo prosazovaná kterýmkoli z následujících subjektů (nebo jakoukoli</text:p>
      <text:p text:style-name="P136">agenturou kteréhokoli z následujících subjektů): (i) Organizace spojených národů, (ii) Spojené státy</text:p>
      <text:p text:style-name="P137">americké, (iii) Spojené království; nebo (iv) Evropská unie nebo kterýkoli z jejich stávajících nebo</text:p>
      <text:p text:style-name="P138">budoucích členských států; a</text:p>
      <text:p text:style-name="P139"><text:span text:style-name="T140">„</text:span><text:span text:style-name="T141">Sankcionovaná osoba</text:span><text:span text:style-name="T142">“ znamená jakoukoli osobu bez ohledu na to, zda tato osoba má či nemá</text:span></text:p>
      <text:p text:style-name="P143">právní subjektivitu: (i) uvedenou na jakémkoli seznamu určených osob, vůči kterým se upl atňují</text:p>
      <text:p text:style-name="P144">Sankce; (ii) umístěnou či organizovanou dle zákonů jakékoli země nebo území, které je předmětem</text:p>
      <text:p text:style-name="P145">komplexních Sankcí; (iii) přímo či nepřímo vlastněnou nebo ovládanou, dle definice konkrétní</text:p>
      <text:p text:style-name="P146">Sankce, osobou uvedenou v bodě (i) nebo (ii); nebo (iv) která je, nebo po uplynutí jakékoli lhůty</text:p>
      <text:p text:style-name="P147">bude, předmětem Sankcí.</text:p>
      <text:p text:style-name="P148"/>
      <text:p text:style-name="P149">Nadace Komerční banky, a. s. - Jistota, se sídlem:</text:p>
      <text:p text:style-name="P150">Praha 1, Na Příkopě 33 čp. 969, PSČ 114 07, IČO: 60458933</text:p>
      <text:p text:style-name="P151">ZAPSANÁ V NADAČNÍM REJSTŘÍKU VEDENÉM MĚSTSKÝM SOUDEM V PRAZE, ODDÍL N, VLOŽKA 39</text:p>
      <text:p text:style-name="P152">2/5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a) Není-li Smlouvou sjednáno výslovně jinak, Obdarovaný není oprávněn při plnění předmětu Smlouvy</text:p>
      <text:p text:style-name="P161">jménem Dárce uzavírat jakékoliv smlouvy s třetími osobami, či za Dárce jakkoliv jednat s třetími</text:p>
      <text:p text:style-name="P162">osobami, aniž by pro tyto účely Dárce udělil Obdarovanému písemnou plnou moc.</text:p>
      <text:p text:style-name="P163">b) Obdarovaný prohlašuje, že dle jeho nejlepšího vědomí sám a ani Osoby se nedopustili Korupčního</text:p>
      <text:p text:style-name="P164">jednání za Obdarovaného nebo Osoby.</text:p>
      <text:p text:style-name="P165">c) Obdarovaný prohlašuje, že zavedl a do svých vnitřních předpisů promítl pravidla, postupy a kontroly,</text:p>
      <text:p text:style-name="P166">které mají zabránit tomu, aby se sám či některá z Osob dopustily Korupčního jednání a které mají</text:p>
      <text:p text:style-name="P167">zajistit, že v případě jakéhokoliv důkazu či podezření na takové jednání bude Obdarovaný jednat v</text:p>
      <text:p text:style-name="P168">souladu s právními předpisy. Obdarovaný se zavazuje na vyžádání výše uvedené vnitřní předpisy</text:p>
      <text:p text:style-name="P169">bez zbytečného odkladu poskytnout.</text:p>
      <text:p text:style-name="P170">d) Obdarovaný se zavazuje na základě předchozí výzvy Manažera Compliance poskytnout Dárci</text:p>
      <text:p text:style-name="P171">přehled (i) darů poskytnutých ve prospěch Dárce, Komerční banky, a.s. (dále KB) nebo</text:p>
      <text:p text:style-name="P172">zaměstnanců Dárce či KB v celkové hodnotě 1.500 Kč a více za osobu v roce 2023 a (ii) pozvání</text:p>
      <text:p text:style-name="P173">na společenské akce učiněné vůči zaměstnancům Dárce a KB v roce 2023. Obdarovaný je povinen</text:p>
      <text:p text:style-name="P174">tento přehled zaslat na adresu Manažer Compliance prostřednictvím e-mailové adresy<text:s/>xx@xx,</text:p>
      <text:p text:style-name="P175">a to do 10 pracovních dnů od doručení výzvy Manažera Compliance, není-li dohodnuto jinak.</text:p>
      <text:p text:style-name="P176">e) Obdarovaný prohlašuje a po celou dobu trvání Smlouvy odpovídá za to, že:</text:p>
      <text:p text:style-name="P177">(i) zná a zavazuje se dodržovat právní předpisy týkající se boje s úplatkářstvím, korupcí a zneužitím</text:p>
      <text:p text:style-name="P178">pravomoci, které se uplatní při plnění Smlouvy;</text:p>
      <text:p text:style-name="P179">(ii) zná (i) Kodex ochrany proti korupci a zneužívání pravomoci veřejného činitele Société Générale</text:p>
      <text:p text:style-name="P180"><text:span text:style-name="T181">a (ii) Kodex chování skupiny Société Générale (dále jen „</text:span><text:span text:style-name="T182">Kodex chování</text:span><text:span text:style-name="T183">“ a oba citované kodexy</text:span></text:p>
      <text:p text:style-name="P184"><text:span text:style-name="T185">společně jako „</text:span><text:span text:style-name="T186">Kodexy</text:span><text:span text:style-name="T187">“). Kodexy jsou uveřejněny na:<text:s/></text:span><text:span text:style-name="T188">www.</text:span><text:span text:style-name="T189">xx</text:span><text:span text:style-name="T190">.</text:span></text:p>
      <text:p text:style-name="P191">f) Obdarovaný prohlašuje, že ani on, ani, dle jeho nejlepšího vědomí, žádná z Osob není</text:p>
      <text:p text:style-name="P192">Sankcionovanou osobou.</text:p>
      <text:p text:style-name="P193">g) Obdarovaný prohlašuje a zaručuje (přičemž se má za to, že toto prohlášení a záruka platí po celou</text:p>
      <text:p text:style-name="P194">dobu trvání Smlouvy), že neuzavře žádnou dohodu o poskytnutí služby či dodání zboží s jakoukoli</text:p>
      <text:p text:style-name="P195">Sankcionovanou osobou.</text:p>
      <text:p text:style-name="P196">h) Obdarovaný zajistí, aby jakýkoli zástupce nebo zprostředkovatelé, které případně pověřil za účelem</text:p>
      <text:p text:style-name="P197">plnění Smlouvy, poskytli Obdarovanému podrobnosti o jakémkoli nároku, žalobě, soudním sporu,</text:p>
      <text:p text:style-name="P198">řízení nebo vyšetřování vedenému proti němu ve věci Sankcí neprodleně poté, co se o těchto</text:p>
      <text:p text:style-name="P199">skutečnostech dozví.</text:p>
      <text:p text:style-name="P200">i) Obdarovaný bude implementovat a zachovávat příslušná pravidla a postupy určené k dodržování</text:p>
      <text:p text:style-name="P201">Sankcí, prohlášení a závazků v článku 4.1 písm. f) až článku 4.1 písm. h) .</text:p>
      <text:p text:style-name="P202">j) Obdarovaný bere na vědomí a souhlasí s tím, že by neměl zpracovávat žádné platby ani transakce</text:p>
      <text:p text:style-name="P203">ve prospěch Sankcionované osoby ani způsobem, který by měl za následek porušení Sankcí. Z</text:p>
      <text:p text:style-name="P204">tohoto titulu, a bez ohledu na to, zda již k poskytnutí plnění došlo, může neprodleně pozastavit</text:p>
      <text:p text:style-name="P205">jakoukoli platbu, závazek provést platbu či autorizaci jakékoli platby (či jakéhokoli jiného plnění)</text:p>
      <text:p text:style-name="P206">Obdarovanému v případě, že Obdarovaný poruší jakékoli Sankce, prohlášení nebo závazky v</text:p>
      <text:p text:style-name="P207">článku 4.1 písm. f) až článku 4.1 písm. i). S výhradou příslušných platných právních předpisů a</text:p>
      <text:p text:style-name="P208">povolení ze strany příslušných orgánů může zpracovat tuto platbu ve prospěch Obdarovaného na</text:p>
      <text:p text:style-name="P209">zmrazeném účtu.</text:p>
      <text:p text:style-name="P210">k) to však jen tehdy, dojde-li k některému z uvedených případů písm g) až j) do 31.12.2023.</text:p>
      <text:p text:style-name="P211">4.2 V případě nesplnění povinností Obdarovaného týkajících se Korupčního jednání (např. nedodání</text:p>
      <text:p text:style-name="P212">vnitřních předpisů nebo nedodání přehledu darů a pozvání) je Obdarovaný povinen uhradit Dárci na</text:p>
      <text:p text:style-name="P213">jeho žádost smluvní pokutu ve výši 1.000 Kč, a to za každé jednotlivé porušení. Úhradou smluvní pokuty</text:p>
      <text:p text:style-name="P214">dle tohoto bodu není dotčeno právo Dárce na náhradu škody v plné výši.</text:p>
      <text:p text:style-name="P215">4.3 Obdarovaný považuje výši smluvní pokuty stanovenou v tomto článku za přiměřenou a vzdává se tímto</text:p>
      <text:p text:style-name="P216">práva domáhat se u soudu jejího snížení.</text:p>
      <text:p text:style-name="P217"/>
      <text:p text:style-name="P218"/>
      <text:p text:style-name="P219">Nadace Komerční banky, a. s. - Jistota, se sídlem:</text:p>
      <text:p text:style-name="P220">Praha 1, Na Příkopě 33 čp. 969, PSČ 114 07, IČO: 60458933</text:p>
      <text:p text:style-name="P221">ZAPSANÁ V NADAČNÍM REJSTŘÍKU VEDENÉM MĚSTSKÝM SOUDEM V PRAZE, ODDÍL N, VLOŽKA 39</text:p>
      <text:p text:style-name="P222">3/5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5. Oddělitelnost</text:p>
      <text:p text:style-name="P231">5.1 Je-li nebo stane-li se jakékoliv ustanovení této Smlouvy neplatným, odporovatelným nebo</text:p>
      <text:p text:style-name="P232">nevynutitelným, nebude to mít vliv na platnost a vynutitelnost dalších ustanovení Smlouvy, lze-li toto</text:p>
      <text:p text:style-name="P233">ustanovení oddělit od Smlouvy jako celku. Smluvní strany jsou povinny dohodou nahradit neplatná</text:p>
      <text:p text:style-name="P234">ustanovení novými platnými ustanoveními, která nejlépe odpovídají původně zamýšlenému účelu</text:p>
      <text:p text:style-name="P235">neplatných ustanovení této Smlouvy.</text:p>
      <text:p text:style-name="P236"/>
      <text:p text:style-name="P237">6. Postoupení práv a povinností</text:p>
      <text:p text:style-name="P238">6.1 Žádná ze Smluvních stran není oprávněna postoupit jakákoliv práva, pohledávky a závazky vyplývající</text:p>
      <text:p text:style-name="P239">z této Smlouvy třetí osobě bez předchozího písemného souhlasu druhé Smluvní strany .</text:p>
      <text:p text:style-name="P240"/>
      <text:p text:style-name="P241">7. Závěrečná ustanovení</text:p>
      <text:p text:style-name="P242">7.1 Veškeré změny a dodatky této Smlouvy lze činit jen vzájemnou písemnou dohodou Smluvních stran,</text:p>
      <text:p text:style-name="P243">nestanoví-li tato Smlouva jinak.</text:p>
      <text:p text:style-name="P244">7.2 Smluvní strany si v souladu s ustanovením § 558 odst. 2 občanského zákoníku ujednávají, že na</text:p>
      <text:p text:style-name="P245">smluvní vztah založený touto Smlouvou se vylučuje uplatnění obchodních zvyklostí.</text:p>
      <text:p text:style-name="P246">7.3 Na smluvní vztah založený na základě této Smlouvy se vylučuje uplatnění ustanovení § 1799 a § 1800</text:p>
      <text:p text:style-name="P247">občanského zákoníku o adhezních smlouvách. Obdarovaný se tímto vzdává svého práva prohlásit vůči</text:p>
      <text:p text:style-name="P248">Dárci jako postupiteli, že jeho osvobození odmítá ve smyslu § 1899 občanského zákoníku.</text:p>
      <text:p text:style-name="P249">7.4 Neuplatnění či případné částečné uplatnění nebo prodlení v uplatnění jakýchkoli práv vyplývajících ze</text:p>
      <text:p text:style-name="P250">Smlouvy nebude vykládáno jako vzdání se těchto práv a ani nebude mít za následek zánik práv z této</text:p>
      <text:p text:style-name="P251">Smlouvy.</text:p>
      <text:p text:style-name="P252">7.5 Smluvní strany si ujednávají, že existence mimořádných nepředvídatelných a nepřekonatelných</text:p>
      <text:p text:style-name="P253">překážek, které umožňují škůdci zprostit se povinnosti k náhradě škody, nemá vliv na povinnost zaplatit</text:p>
      <text:p text:style-name="P254">smluvní pokutu dle této Smlouvy.</text:p>
      <text:p text:style-name="P255">7.6 Smluvní strany jsou povinny řešit případné spory vzniklé z této Smlouvy přednostně vzájemným</text:p>
      <text:p text:style-name="P256">jednáním. Vztahy vyplývající z této Smlouvy se řídí právními předpisy České republiky, zejména</text:p>
      <text:p text:style-name="P257">občanským zákoníkem.</text:p>
      <text:p text:style-name="P258">7.7 Bez ohledu na jakékoliv jiné ustanovení Smlouvy, je dárce oprávněn odstoupit od Smlouvy s účinností</text:p>
      <text:p text:style-name="P259">ke dni doručení písemného oznámení o odstoupení Obdarovanému v případě, kdy:</text:p>
      <text:p text:style-name="P260">a) byl Obdarovaný pravomocně odsouzen pro trestný čin, nebo</text:p>
      <text:p text:style-name="P261">b) některá z Osob byla v souvislosti s Korupčním jednáním pravomocně odsouzena pro trestný čin,</text:p>
      <text:p text:style-name="P262">nebo</text:p>
      <text:p text:style-name="P263">c) byl uložen Obdarovanému, nebo Osobě v souvislosti s Korupčním jednáním, trest, ochranné či</text:p>
      <text:p text:style-name="P264">zajišťovací opatření,</text:p>
      <text:p text:style-name="P265">d) Obdarovaný, případně jakákoliv z Osob, poruší jakékoli Sankce, prohlášení nebo závazky uvedené</text:p>
      <text:p text:style-name="P266">v článku 4.1 písm. f) až článku 4.1 písm. i) Smlouvy.</text:p>
      <text:p text:style-name="P267">to však jen tehdy, dojde-li k některému z uvedených případů do 31.12.2023.</text:p>
      <text:p text:style-name="P268">7.8 Tato Smlouva je sepsána ve dvou stejnopisech s platností originálu, přičemž každá Smluvní strana</text:p>
      <text:p text:style-name="P269">obdrží po jednom stejnopisu.</text:p>
      <text:p text:style-name="P270">7.9 Dárce bere na vědomí, že Obdarovaný je vázán zákonem č. 340/2015 Sb., o registru smluv, a souhlasí</text:p>
      <text:p text:style-name="P271">s tím, že text této Smlouvy bude zveřejněn prostřednictvím Obdarovaného v registru smluv.</text:p>
      <text:p text:style-name="P272"/>
      <text:p text:style-name="P273">Nadace Komerční banky, a. s. - Jistota, se sídlem:</text:p>
      <text:p text:style-name="P274">Praha 1, Na Příkopě 33 čp. 969, PSČ 114 07, IČO: 60458933</text:p>
      <text:p text:style-name="P275">ZAPSANÁ V NADAČNÍM REJSTŘÍKU VEDENÉM MĚSTSKÝM SOUDEM V PRAZE, ODDÍL N, VLOŽKA 39</text:p>
      <text:p text:style-name="P276">4/5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7.10 Předchozí souhlas zřizovatele o tom, že Obdarovaný nabývá Dar do svého vlastnictví v souladu s ust.<text:s/>§ 27 odst. 7 písm. b) zákona č. 250/2000 Sb., o rozpočtových pravidlech územních rozpočtů, ve znění</text:p>
      <text:p text:style-name="P294">pozdějších předpisů je dán usnesením<text:s/>rady statutárního města Ostravy<text:s/>02115/RM2226/39……………. Ze dne 22.8.………………..2023.</text:p>
      <text:p text:style-name="P295"/>
      <text:p text:style-name="P296">V Praze dne<text:s/><text:tab/><text:tab/><text:tab/><text:tab/><text:tab/><text:tab/>v Ostravě dne<text:tab/><text:tab/><text:tab/><text:tab/></text:p>
      <text:p text:style-name="P297">Nadace Komerční banky, a.s. – Jistota<text:s/><text:tab/><text:tab/><text:tab/>Zoologická zahrada a<text:s/><text:tab/><text:tab/><text:tab/><text:tab/><text:tab/><text:tab/><text:tab/><text:tab/><text:tab/><text:tab/><text:tab/>botanický park Ostrava,<text:s/><text:tab/><text:tab/><text:tab/><text:tab/><text:tab/><text:tab/><text:tab/><text:tab/><text:tab/><text:tab/>příspěvková organizace</text:p>
      <text:p text:style-name="P298">______________________________________<text:tab/>______________________________________</text:p>
      <text:p text:style-name="P299">xxx <text:s/><text:tab/><text:tab/><text:tab/><text:tab/><text:tab/><text:tab/><text:tab/>xx</text:p>
      <text:p text:style-name="P300">člen správní rady<text:s/><text:tab/><text:tab/><text:tab/><text:tab/><text:tab/>ředitel</text:p>
      <text:p text:style-name="P301"/>
      <text:p text:style-name="P302">______________________________________</text:p>
      <text:p text:style-name="P303">xxx<text:s/></text:p>
      <text:p text:style-name="P304">člen správní rady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>Nadace Komerční banky, a. s. - Jistota, se sídlem:</text:p>
      <text:p text:style-name="P312">Praha 1, Na Příkopě 33 čp. 969, PSČ 114 07, IČO: 60458933</text:p>
      <text:p text:style-name="P313">ZAPSANÁ V NADAČNÍM REJSTŘÍKU VEDENÉM MĚSTSKÝM SOUDEM V PRAZE, ODDÍL N, VLOŽKA 39</text:p>
      <text:p text:style-name="P314">5/5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9-06T09:49:00Z</meta:creation-date>
    <dc:date>2023-09-06T10:03:00Z</dc:date>
    <meta:template xlink:href="Normal" xlink:type="simple"/>
    <meta:editing-cycles>1</meta:editing-cycles>
    <meta:editing-duration>PT720S</meta:editing-duration>
    <meta:document-statistic meta:page-count="5" meta:paragraph-count="28" meta:word-count="2090" meta:character-count="14397" meta:row-count="102" meta:non-whitespace-character-count="12335"/>
  </office:meta>
</office:document-meta>
</file>