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4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6" style:family="paragraph" style:parent-style-name="Table_20_Contents">
      <style:text-properties officeooo:rsid="00182bed" officeooo:paragraph-rsid="00182bed"/>
    </style:style>
    <style:style style:name="P7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32047" officeooo:paragraph-rsid="00132047"/>
    </style:style>
    <style:style style:name="P9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10" style:family="paragraph" style:parent-style-name="Standard">
      <style:text-properties officeooo:rsid="00149bb0" officeooo:paragraph-rsid="00149b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be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82bed"/>
    </style:style>
    <style:style style:name="T5" style:family="text">
      <style:text-properties fo:font-weight="normal" officeooo:rsid="00182bed" style:font-weight-asian="normal" style:font-weight-complex="normal"/>
    </style:style>
    <style:style style:name="T6" style:family="text">
      <style:text-properties officeooo:rsid="001a6875"/>
    </style:style>
    <style:style style:name="T7" style:family="text">
      <style:text-properties officeooo:rsid="001af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9">Účetní jednotka:</text:p>
            <text:p text:style-name="P8"/>
            <text:p text:style-name="P8">Základní škola Šumperk, 8. května 63<text:tab/><text:tab/><text:tab/><text:tab/>Datum: <text:span text:style-name="T4">5.9.2023</text:span></text:p>
            <text:p text:style-name="P10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7">O b j e d n á v k a <text:s/>č..: <text:span text:style-name="T6">180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6">Mgr. Slavomír Kočí</text:p>
            <text:p text:style-name="P6">TV GRAPHICS</text:p>
            <text:p text:style-name="P6"><text:span text:style-name="T7">xxxx</text:span> <text:span text:style-name="T7">xxxxx</text:span> <text:span text:style-name="T7">xxx</text:span></text:p>
            <text:p text:style-name="P6"><text:span text:style-name="T7">xxx</text:span> <text:span text:style-name="T7">xx</text:span> <text:span text:style-name="T7">xxxx</text:span> <text:span text:style-name="T7">xxxxx</text:span></text:p>
            <text:p text:style-name="P6">IČO: 41076371</text:p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6">Pracovní sešity:</text:p>
            <text:p text:style-name="P6">Matematika 6.roč./1.-3.díl 68ks</text:p>
            <text:p text:style-name="P6">Matematika 7.roč./1.-3.díl 62ks</text:p>
            <text:p text:style-name="P6">Matematika 8.roč./1.-2.díl 68ks, 3.díl 69ks</text:p>
            <text:p text:style-name="P6">Matematika 9.roč. 1.-3.díl 82ks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2">58 870,00 s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4">xx</text:span> <text:s text:c="41"/>Limitovaný příslib: <text:span text:style-name="T4">xxx</text:span>/<text:span text:style-name="T4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5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5">žadatel: <text:s text:c="38"/>příkazce operace: <text:s text:c="27"/>správce rozpočtu:</text:p>
            <text:p text:style-name="P5">datum a podpis: <text:s text:c="25"/>datum a podpis: <text:s text:c="30"/>datum a podpis:</text:p>
            <text:p text:style-name="P5"/>
            <text:p text:style-name="P5"/>
            <text:p text:style-name="P5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3"><text:s/>příkazce operace: <text:s text:c="26"/>správce rozpočtu:</text:span></text:p>
            <text:p text:style-name="P4"><text:s text:c="47"/>datum a podpis: <text:s text:c="29"/>datum a podpis:</text:p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3-09-05T13:41:38.305000000</dc:date>
    <meta:editing-duration>PT33M21S</meta:editing-duration>
    <meta:editing-cycles>7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9" meta:word-count="127" meta:character-count="1246" meta:non-whitespace-character-count="719"/>
  </office:meta>
</office:document-meta>
</file>