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1a28a7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style:use-window-font-color="true" loext:opacity="0%" officeooo:rsid="00177e08" officeooo:paragraph-rsid="0004ce1b" fo:background-color="transparent"/>
    </style:style>
    <style:style style:name="P10" style:family="paragraph" style:parent-style-name="Standard">
      <style:text-properties officeooo:paragraph-rsid="0004ce1b"/>
    </style:style>
    <style:style style:name="P11" style:family="paragraph" style:parent-style-name="Standard">
      <style:text-properties officeooo:rsid="001977cb" officeooo:paragraph-rsid="001977c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style:use-window-font-color="true" loext:opacity="0%" officeooo:rsid="001977cb" fo:background-color="transparent" loext:char-shading-value="0"/>
    </style:style>
    <style:style style:name="T5" style:family="text">
      <style:text-properties officeooo:rsid="0004ce1b"/>
    </style:style>
    <style:style style:name="T6" style:family="text">
      <style:text-properties officeooo:rsid="001491e3"/>
    </style:style>
    <style:style style:name="T7" style:family="text">
      <style:text-properties officeooo:rsid="00177e08"/>
    </style:style>
    <style:style style:name="T8" style:family="text">
      <style:text-properties officeooo:rsid="001977cb"/>
    </style:style>
    <style:style style:name="T9" style:family="text">
      <style:text-properties officeooo:rsid="001a28a7"/>
    </style:style>
    <style:style style:name="T10" style:family="text">
      <style:text-properties officeooo:rsid="001b38b8"/>
    </style:style>
    <style:style style:name="T11" style:family="text">
      <style:text-properties officeooo:rsid="001dfbd0"/>
    </style:style>
    <style:style style:name="T12" style:family="text">
      <style:text-properties officeooo:rsid="002004d9"/>
    </style:style>
    <style:style style:name="T13" style:family="text">
      <style:text-properties officeooo:rsid="0021ce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mlouva o vypořádání závazků <text:span text:style-name="T3">č. 0</text:span><text:span text:style-name="T11">7</text:span><text:span text:style-name="T3">/202</text:span><text:span text:style-name="T12">3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10"><text:span text:style-name="T8">Obchodní jméno:</text:span><text:span text:style-name="T5"><text:tab/><text:tab/></text:span><text:span text:style-name="T8">ILC Czechoslovakia, s. r. o.</text:span></text:p>
      <text:p text:style-name="P11">Zastoupená:<text:tab/><text:tab/><text:tab/>Ing. Jitkou Finnovou</text:p>
      <text:p text:style-name="P1">Adresa:<text:tab/><text:tab/><text:tab/><text:span text:style-name="T4">Řípská 15a</text:span></text:p>
      <text:p text:style-name="P9"><text:tab/><text:tab/><text:tab/><text:tab/>6<text:span text:style-name="T8">27</text:span> 00 Brno </text:p>
      <text:p text:style-name="P1">IČO:<text:tab/><text:tab/><text:tab/><text:tab/><text:span text:style-name="T8">47907142</text:span></text:p>
      <text:p text:style-name="P1">DIČ:<text:tab/><text:tab/><text:tab/><text:tab/><text:span text:style-name="T7">CZ</text:span><text:span text:style-name="T8">47907142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3">1</text:span><text:span text:style-name="T10">2.</text:span> <text:span text:style-name="T10">6</text:span><text:span text:style-name="T7">.</text:span> 20<text:span text:style-name="T6">2</text:span><text:span text:style-name="T13">3</text:span> <text:span text:style-name="T10">kupní</text:span><text:span text:style-name="T7"> smlouvu </text:span><text:span text:style-name="T9">o dodávkách zboží č. </text:span><text:span text:style-name="T13">13</text:span><text:span text:style-name="T9">202</text:span><text:span text:style-name="T13">3</text:span><text:span text:style-name="T7"> na</text:span></text:p>
      <text:p text:style-name="P4"><text:s text:c="4"/><text:span text:style-name="T9">na dodávky cizojazyčné literatury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8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7"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 text:c="4"/>touto smlouvou nově sjednávají, je zcela bezezbytku vyjádřen textem původně sjednané smlouvy.</text:p>
      <text:p text:style-name="P5"><text:soft-page-break/><text:s text:c="4"/>Lhůty se rovněž řídí původně sjednanou smlouvou a počítají se od uplynutí 31 dnů od data jejího</text:p>
      <text:p text:style-name="P5"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13">5</text:span>. <text:span text:style-name="T13">9</text:span>. 202<text:span text:style-name="T13">3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zhotovite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7">Kupní smlouva ze </text:span><text:span text:style-name="T6">dne </text:span><text:span text:style-name="T7">1</text:span><text:span text:style-name="T13">2</text:span><text:span text:style-name="T6">. </text:span><text:span text:style-name="T13">6</text:span><text:span text:style-name="T6">. 202</text:span><text:span text:style-name="T13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12:53:42.285000000</meta:creation-date>
    <dc:date>2023-09-05T10:06:25.850000000</dc:date>
    <meta:editing-duration>PT55M47S</meta:editing-duration>
    <meta:editing-cycles>20</meta:editing-cycles>
    <meta:generator>LibreOffice/7.5.4.2$Windows_X86_64 LibreOffice_project/36ccfdc35048b057fd9854c757a8b67ec53977b6</meta:generator>
    <meta:print-date>2022-07-20T14:16:48.892000000</meta:print-date>
    <meta:document-statistic meta:table-count="0" meta:image-count="0" meta:object-count="0" meta:page-count="2" meta:paragraph-count="60" meta:word-count="474" meta:character-count="3222" meta:non-whitespace-character-count="2672"/>
  </office:meta>
</office:document-meta>
</file>