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style="italic" style:font-style-asian="italic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2.2437in" fo:text-indent="-2.2437in">
        <style:tab-stops/>
      </style:paragraph-properties>
    </style:style>
    <style:style style:name="P30" style:parent-style-name="Standard" style:family="paragraph">
      <style:paragraph-properties fo:text-align="justify" fo:margin-left="2.2437in" fo:text-indent="-2.2437in">
        <style:tab-stops/>
      </style:paragraph-properties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margin-left="2.2437in" fo:text-indent="-2.2437in">
        <style:tab-stops/>
      </style:paragraph-properties>
    </style:style>
    <style:style style:name="P34" style:parent-style-name="Standard" style:family="paragraph">
      <style:paragraph-properties fo:text-align="justify" fo:margin-bottom="0.0395in" fo:margin-left="2.2437in" fo:text-indent="-2.2437in">
        <style:tab-stops/>
      </style:paragraph-properties>
    </style:style>
    <style:style style:name="P35" style:parent-style-name="Standard" style:family="paragraph">
      <style:paragraph-properties fo:text-align="justify" fo:margin-left="2.2833in" fo:text-indent="-2.2833in">
        <style:tab-stops>
          <style:tab-stop style:type="left" style:position="-0.1562in"/>
        </style:tab-stops>
      </style:paragraph-properties>
    </style:style>
    <style:style style:name="P36" style:parent-style-name="Standard" style:family="paragraph">
      <style:paragraph-properties fo:text-align="justify" fo:margin-bottom="0.0395in" fo:margin-left="2.2833in" fo:text-indent="-2.2437in">
        <style:tab-stops>
          <style:tab-stop style:type="left" style:position="-2.1618in"/>
          <style:tab-stop style:type="left" style:position="-0.1562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2.127in"/>
        </style:tab-stops>
      </style:paragraph-properties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justify" fo:margin-bottom="0.0395in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line-height="150%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50%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 fo:margin-bottom="0.0395in"/>
    </style:style>
    <style:style style:name="P71" style:parent-style-name="Standard" style:family="paragraph">
      <style:paragraph-properties fo:text-align="justify" fo:margin-bottom="0.0395in"/>
    </style:style>
    <style:style style:name="P72" style:parent-style-name="Standard" style:family="paragraph">
      <style:paragraph-properties fo:text-align="justify" fo:margin-bottom="0.0395in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 fo:margin-bottom="0.0395in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Smlouva o dílo č. 3 - 00353639-2017</text:p>
      <text:p text:style-name="P2"/>
      <text:p text:style-name="P3"/>
      <text:p text:style-name="P4">Smluvní strany:</text:p>
      <text:p text:style-name="P5"/>
      <text:p text:style-name="P6">Objednatel:<text:tab/><text:span text:style-name="T7">Muzeum Mladobeleslavska, příspěvková organizace</text:span></text:p>
      <text:p text:style-name="P8">Sídlo:<text:tab/><text:tab/>Staroměstské náměstí č. 1, 293 80 Mladá Boleslav</text:p>
      <text:p text:style-name="P9">IČO:<text:tab/><text:tab/>00 35<text:s/>36 39</text:p>
      <text:p text:style-name="P10">Zastoupený:<text:tab/>PhDr. Luďkem Benešem, ředitelem</text:p>
      <text:p text:style-name="P11">(dále jen<text:s/><text:span text:style-name="T12">objednatel</text:span>)</text:p>
      <text:p text:style-name="P13"/>
      <text:p text:style-name="P14">a</text:p>
      <text:p text:style-name="P15"/>
      <text:p text:style-name="P16">Zhotovitel:<text:tab/><text:span text:style-name="T17">AZ Barvy, spol. s r. o.</text:span></text:p>
      <text:p text:style-name="P18">Sídlo:<text:tab/><text:tab/>Bílkova 4/132, 110 00 Praha 1</text:p>
      <text:p text:style-name="P19">IČO:<text:tab/><text:tab/>274 34 818</text:p>
      <text:p text:style-name="P20">DIČ:<text:tab/><text:tab/>CZ 274 34 818</text:p>
      <text:p text:style-name="P21">Zastoupený:<text:tab/>Josefem Svobodou, jednatelem</text:p>
      <text:p text:style-name="P22">(dále jen<text:s/><text:span text:style-name="T23">zhotovitel)</text:span></text:p>
      <text:p text:style-name="P24"/>
      <text:p text:style-name="P25"/>
      <text:p text:style-name="P26">I.<text:s/>Předmět Smlouvy o dílo</text:p>
      <text:p text:style-name="P27"/>
      <text:p text:style-name="P28">Předmětem Smlouvy o dílo je:</text:p>
      <text:p text:style-name="P29"/>
      <text:p text:style-name="P30"><text:span text:style-name="T31">Barokní fara v Dolní Krupé</text:span><text:s/>-<text:s/><text:span text:style-name="T32">opravy stropů</text:span>:</text:p>
      <text:p text:style-name="P33"/>
      <text:p text:style-name="P34">- oprava rákosového stropu na schodišti včetně výměny prkenného podbití poškozeného protečením</text:p>
      <text:p text:style-name="P35">- oprava stropu v pokoji s kamny - odstranění emailového nátěru a uvedení do původního</text:p>
      <text:p text:style-name="P36"><text:s text:c="2"/>vápenného nátěru</text:p>
      <text:p text:style-name="P37">- pokoj za kamny - odstranění nesoudržného nátěru a uvedení do původního vápenného nátěru</text:p>
      <text:p text:style-name="P38"/>
      <text:p text:style-name="P39">Předmět Smlouvy o dílo (dále jen<text:s/><text:span text:style-name="T40">Smlouvy)</text:span><text:s/>a rozsah plnění je specifikovaný v cenové nabídce zhotovitele ze dne<text:s/>31.5.2017, která je přílohou této smlouvy.</text:p>
      <text:p text:style-name="P41"/>
      <text:p text:style-name="P42"/>
      <text:p text:style-name="P43">II. Dodací lhůta - čas plnění</text:p>
      <text:p text:style-name="P44"/>
      <text:p text:style-name="P45">1. Zhotovitel vypracuje dílo uvedené v čl. I Smlouvy do 30.6.2017.</text:p>
      <text:p text:style-name="P46">2. O předání a převzetí díla dle této Smlouvy bude sepsán předávací protokol podepsaný oběma smluvními stranami.</text:p>
      <text:p text:style-name="P47"/>
      <text:p text:style-name="P48"/>
      <text:p text:style-name="P49">III. Místo konání díla</text:p>
      <text:p text:style-name="P50"/>
      <text:p text:style-name="P51">Zhotovitel provede dílo v<text:s/>areálu bývalé barokní fary v Dolní Krupé, čp. 15.</text:p>
      <text:p text:style-name="P52"/>
      <text:p text:style-name="P53"/>
      <text:p text:style-name="P54"/>
      <text:soft-page-break/>
      <text:p text:style-name="P55">IV. Cena</text:p>
      <text:p text:style-name="P56"/>
      <text:p text:style-name="P57">Cena díla je stanovena dohodou a činí:</text:p>
      <text:p text:style-name="P58"/>
      <text:p text:style-name="P59">Cena bez DPH ..............................................<text:span text:style-name="T60">60.100,- Kč</text:span></text:p>
      <text:p text:style-name="P61">DPH 21 % ....................................................<text:span text:style-name="T62">12.621,- Kč</text:span></text:p>
      <text:p text:style-name="P63">Celkem s<text:s/>DPH .............................................<text:span text:style-name="T64">72.721,- Kč</text:span></text:p>
      <text:p text:style-name="P65"/>
      <text:p text:style-name="P66"/>
      <text:p text:style-name="P67"/>
      <text:p text:style-name="P68">V. Platební a fakturační podmínky</text:p>
      <text:p text:style-name="P69"/>
      <text:p text:style-name="P70">1. Splatnost faktury je 15 kalendářních dnů po jejím převzetí objednatelem.</text:p>
      <text:p text:style-name="P71">2. Faktura bude vystavena po předání a převzetí předmětu Smlouvy.</text:p>
      <text:p text:style-name="P72">3. Smluvní strany se dohodly na úroku z prodlení ve výši 0,1 % z celkové ceny díla Smlouvy za<text:line-break/><text:s text:c="4"/>každý kalendářní den v případě prodlení ze strany objednatele při splácení faktury.</text:p>
      <text:p text:style-name="P73">4. Smluvní strany se dohodly na smluvní pokutě ve výši 0,1 % z ceny díla Smlouvy za každý<text:line-break/><text:s text:c="5"/>kalendářní den při prodlení s předáním díla ze strany zhotovitele.</text:p>
      <text:p text:style-name="P74"/>
      <text:p text:style-name="P75"/>
      <text:p text:style-name="P76">VI. Závěrečná ustanovení</text:p>
      <text:p text:style-name="P77"/>
      <text:p text:style-name="P78">1. Objednatel smí využít autorského díla zhotovitele výlučně pro účely sjednané touto Smlouvou.</text:p>
      <text:p text:style-name="P79">2. Tato Smlouva je vyhotovena ve dvou stejnopisech<text:s/>opatřených podpisy obou smluvních stran,<text:line-break/><text:s/>z nichž každá strana obdrží jeden stejnopis.</text:p>
      <text:p text:style-name="P80"/>
      <text:p text:style-name="P81"/>
      <text:p text:style-name="P82"/>
      <text:p text:style-name="P83">V Mladé Boleslavi dne: .................................<text:tab/><text:tab/>V Praze dne: ........................................</text:p>
      <text:p text:style-name="P84"/>
      <text:p text:style-name="P85"/>
      <text:p text:style-name="P86"/>
      <text:p text:style-name="P87">Objednatel:<text:tab/><text:tab/><text:tab/><text:tab/><text:tab/><text:tab/><text:tab/>Zhotovitel:</text:p>
      <text:p text:style-name="P88"/>
      <text:p text:style-name="P89"/>
      <text:p text:style-name="P90"/>
      <text:p text:style-name="P91"/>
      <text:p text:style-name="P92"/>
      <text:p text:style-name="P93">...................................................................<text:tab/><text:tab/><text:tab/>...............................................................</text:p>
      <text:p text:style-name="P94"><text:s text:c="8"/>PhDr. Luděk Beneš<text:tab/><text:tab/><text:tab/><text:tab/><text:tab/><text:tab/><text:s text:c="5"/>Josef Svoboda</text:p>
      <text:p text:style-name="P95">Za Muzeum Mladoboleslavska<text:tab/><text:tab/><text:tab/><text:tab/><text:tab/><text:s text:c="2"/>za AZ Barvy, s. r. o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="Liberation Serif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Liberation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</meta:initial-creator>
    <dc:creator>Reditel</dc:creator>
    <meta:creation-date>2017-05-31T18:56:00Z</meta:creation-date>
    <dc:date>2017-06-09T05:41:00Z</dc:date>
    <meta:print-date>2017-06-09T05:12:00Z</meta:print-date>
    <meta:template xlink:href="Normal" xlink:type="simple"/>
    <meta:editing-cycles>4</meta:editing-cycles>
    <meta:editing-duration>PT1200S</meta:editing-duration>
    <meta:document-statistic meta:page-count="2" meta:paragraph-count="5" meta:word-count="397" meta:character-count="2741" meta:row-count="19" meta:non-whitespace-character-count="2349"/>
  </office:meta>
</office:document-meta>
</file>