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 /VI /08 – 02 <text:s text:c="2"/>ze dne <text:s/>15.8. <text:s/>2023</text:p>
      <text:p text:style-name="P2">číslo objednávky uvádějte při korespondenci a fakturaci</text:p>
      <text:p text:style-name="P3"/>
      <text:p text:style-name="P4">Ing Jana Kristová</text:p>
      <text:p text:style-name="P5">Projekční a inženýrská činnost</text:p>
      <text:p text:style-name="P6">Kalamárská 144</text:p>
      <text:p text:style-name="P7">747 62 <text:s/>Mokré Lazce</text:p>
      <text:p text:style-name="P8">IČ : <text:s/>72997621</text:p>
      <text:p text:style-name="P9">DIČ : CZ <text:s/>xx <text:s/><text:line-break/></text:p>
      <text:p text:style-name="P10">OBJEDNATEL - fakturační a korespondenční adresa:<text:s/></text:p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 <text:s/><text:line-break/><text:s/>xx <text:s text:c="2"/>ved. Dendrologického oddělení<text:line-break/></text:p>
      <text:p text:style-name="P17">PŘEDMĚT OBJEDNÁVKY:<text:line-break/></text:p>
      <text:p text:style-name="P18">Objednáváme u Vás zpracování projektové dokumentace pro stavební opravu střešního pláště objektu Malá Amazonie v areálu ZOO v rozsahu:<text:s/></text:p>
      <text:p text:style-name="P19">* Jednostupňová, PD pro provedení stavby DPS včetně položkového rozpočtu slepého i ostrého a výkazu výměr.</text:p>
      <text:p text:style-name="P20"><text:tab/><text:tab/><text:tab/><text:tab/></text:p>
      <text:p text:style-name="P21">a)<text:tab/>přípravné práce<text:tab/><text:tab/><text:tab/>24.000,- Kč<text:s/></text:p>
      <text:p text:style-name="P22">b)<text:tab/>Stavební část<text:tab/><text:tab/><text:tab/>48.000,- Kč<text:s/><text:tab/><text:tab/></text:p>
      <text:p text:style-name="P23">c)<text:tab/>položkový rozpočet<text:s/><text:tab/><text:tab/>12.000,- Kč</text:p>
      <text:p text:style-name="P24"/>
      <text:p text:style-name="P25">Celkem PD pro provádění stavby DPS: <text:s text:c="2"/>84.000,-<text:s/>Kč<text:s/></text:p>
      <text:p text:style-name="P26"><text:tab/><text:tab/><text:tab/><text:tab/></text:p>
      <text:p text:style-name="P27">Projektová dokumentace bude dodána v rozsahu DPS – 4 paré + elektronicky v pdf .</text:p>
      <text:p text:style-name="P28">Ceny jsou uvedeny bez DPH. <text:s/>DPH bude připočteno v zákonné výši. Fakturace proběhne po předání celého díla bez vad a nedodělků.</text:p>
      <text:p text:style-name="P29"><text:line-break/>DATUM30.10.2023<text:line-break/>CENA <text:s text:c="4"/>84 000,- <text:s/>KČ<text:s/>Bez <text:s text:c="7"/>DPH<text:line-break/>MÍSTO : Stromovka<text:line-break/></text:p>
      <text:p text:style-name="P30">PLATEBNÍ PODMÍNKY:</text:p>
      <text:p text:style-name="P31">Na dodávku/službu bude poskytnuta záloha ve výši: 0,-Kč, která bude uhrazena<text:s/><text:span text:style-name="T32">hotově/převodem</text:span><text:s/>z účtu se splatností 0 dní a to na základě vystavené faktury. Úhrada konečné faktury bude provedena<text:s/><text:span text:style-name="T33">hotově</text:span>/převodem z účtu. Splatnost je 30.dní.<text:s/></text:p>
      <text:p text:style-name="P34"/>
      <text:p text:style-name="P3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6">V případě neplnění předmětu objednávky se dodavatel zavazuje vrátit poskytnutou zálohu objednateli<text:s/>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7"/>
      <text:p text:style-name="P38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9">Za objednatele: <text:s text:c="62"/>Potvrzení dodavatele:<text:s/></text:p>
      <text:soft-page-break/>
      <text:p text:style-name="P40"><text:tab/>............................................................ <text:s text:c="34"/>............................................................</text:p>
      <text:p text:style-name="P41"><text:tab/>xx <text:s text:c="76"/>datum, razítko a podpis dodavatele <text:s/>30.8.2023</text:p>
      <text:p text:style-name="P42"/>
      <text:p text:style-name="P43">Schválil: <text:s text:c="7"/>..................................</text:p>
      <text:p text:style-name="P44"/>
      <text:p text:style-name="Normální"/>
      <text:p text:style-name="Normální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9-05T07:38:00Z</meta:creation-date>
    <dc:date>2023-09-05T07:45:00Z</dc:date>
    <meta:template xlink:href="Normal" xlink:type="simple"/>
    <meta:editing-cycles>2</meta:editing-cycles>
    <meta:editing-duration>PT180S</meta:editing-duration>
    <meta:document-statistic meta:page-count="2" meta:paragraph-count="5" meta:word-count="423" meta:character-count="2920" meta:row-count="20" meta:non-whitespace-character-count="2502"/>
  </office:meta>
</office:document-meta>
</file>