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OBJEDNÁVKA<text:tab/>č. 2023/II/08-009 ze dne 25. srpna 2023</text:p>
      <text:p text:style-name="P3">číslo objednávky uvádějte při korespondenci a fakturaci</text:p>
      <text:p text:style-name="P4"/>
      <text:p text:style-name="P5">DODAVATEL:</text:p>
      <text:p text:style-name="P6">Zdeněk Pracný – OFTIS</text:p>
      <text:p text:style-name="P7">Nádražní 297, 73581 Bohumín</text:p>
      <text:p text:style-name="P8">IČ: 13639536</text:p>
      <text:p text:style-name="P9">DIČ: CZxx<text:line-break/></text:p>
      <text:p text:style-name="P10">OBJEDNATEL – fakturační a korespondenční adresa:<text:s/></text:p>
      <text:p text:style-name="P11"/>
      <text:p text:style-name="P12">Zoologická zahrada a botanický park Ostrava,<text:s/></text:p>
      <text:p text:style-name="P13">příspěvková organizace</text:p>
      <text:p text:style-name="P14">Michálkovická 2081/197, 710 00 Ostrava</text:p>
      <text:p text:style-name="P15">IČ: 00373249, DIČ: CZ00373249</text:p>
      <text:p text:style-name="P16">č. ú: 2339-761/0100, KB, a.s.</text:p>
      <text:p text:style-name="P17">zastoupena: Mgr. Jiří Novák, ředitel<text:line-break/>Vyřizuje: xx <text:s/>Oddělení pro kontakt s veřejností <text:s text:c="2"/>Tel: xx E-mail: xx</text:p>
      <text:p text:style-name="P18"/>
      <text:p text:style-name="P19">PŘEDMĚT OBJEDNÁVKY:</text:p>
      <text:p text:style-name="P20">Objednáváme u Vás tisk Výroční zprávy Zoo Ostrava 2022:<text:s/></text:p>
      <text:p text:style-name="P21"/>
      <text:p text:style-name="P22">Náklad: 700 ks, formát: A4<text:s/></text:p>
      <text:p text:style-name="P23">Materiál: obálka 250 g/m2 ofset, vnitřek 120 g/m2 ofset<text:s/></text:p>
      <text:p text:style-name="P24">Barevnost: vše 4/4<text:s/></text:p>
      <text:p text:style-name="P25">Rozsah: 158 stran + obálka</text:p>
      <text:p text:style-name="P26">Knihařské zpracování: vazba V2<text:s/></text:p>
      <text:p text:style-name="P27"/>
      <text:p text:style-name="P28">TERMÍN PLNĚNÍ: 31. 8. 2023<text:line-break/>CENA PLNĚNÍ: 111 069 Kč + DPH<text:line-break/>MÍSTO PLNĚNÍ:<text:s/></text:p>
      <text:p text:style-name="P29"><text:line-break/>PLATEBNÍ PODMÍNKY:</text:p>
      <text:p text:style-name="P30">Na dodávku/službu bude poskytnuta záloha ve výši: 0,00 Kč, která bude uhrazena hotově/převodem z účtu se splatností..0. dní a to na základě vystavené faktury.</text:p>
      <text:p text:style-name="P31">Úhrada konečné faktury bude provedena hotově/převodem z účtu. Splatnost je 14<text:s/><text:span text:style-name="T32">(nebo 30</text:span>)...dní.<text:s/></text:p>
      <text:p text:style-name="P33"/>
      <text:p text:style-name="P3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5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6"><text:line-break/>Za objednatele: <text:s text:c="62"/>Potvrzení dodavatele: 25.8.2023</text:p>
      <text:p text:style-name="P37"/>
      <text:p text:style-name="P38"/>
      <text:p text:style-name="P39"><text:tab/>............................................................ <text:s text:c="34"/>............................................................</text:p>
      <text:p text:style-name="P40"><text:tab/>xx<text:tab/><text:s text:c="57"/>datum, razítko a podpis dodavatele</text:p>
      <text:p text:style-name="P41"><text:tab/>oddělení pro kontakt s veřejností</text:p>
      <text:p text:style-name="P42"/>
      <text:p text:style-name="P43">Schválil:</text:p>
      <text:p text:style-name="P44"><text:tab/><text:s text:c="8"/></text:p>
      <text:p text:style-name="P45"><text:s text:c="19"/>............................................................ <text:s text:c="34"/>............................................................</text:p>
      <text:p text:style-name="P46"><text:tab/>xx <text:s text:c="56"/><text:tab/><text:tab/><text:tab/><text:tab/><text:tab/><text:tab/><text:tab/><text:s/>xx<text:tab/><text:s text:c="10"/>vedoucí zoologického oddělení<text:s/><text:tab/><text:tab/><text:s text:c="28"/>ředitel Zoo Ostra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9-05T07:28:00Z</meta:creation-date>
    <dc:date>2023-09-05T07:31:00Z</dc:date>
    <meta:template xlink:href="Normal" xlink:type="simple"/>
    <meta:editing-cycles>1</meta:editing-cycles>
    <meta:editing-duration>PT180S</meta:editing-duration>
    <meta:document-statistic meta:page-count="1" meta:paragraph-count="5" meta:word-count="371" meta:character-count="2558" meta:row-count="18" meta:non-whitespace-character-count="2192"/>
  </office:meta>
</office:document-meta>
</file>