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Normální" style:family="paragraph">
      <style:text-properties fo:font-size="11pt" style:font-size-asian="11pt" style:font-size-complex="11pt"/>
    </style:style>
    <style:style style:name="P4" style:parent-style-name="Normální" style:family="paragraph">
      <style:text-properties fo:font-size="11pt" style:font-size-asian="11pt" style:font-size-complex="11pt"/>
    </style:style>
    <style:style style:name="P5" style:parent-style-name="Normální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T10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T1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T1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T2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 fo:background-color="#FFFF00"/>
    </style:style>
    <style:style style:name="P37" style:parent-style-name="Standard" style:family="paragraph">
      <style:text-properties fo:font-size="11pt" style:font-size-asian="11pt" style:font-size-complex="11pt" fo:background-color="#FFFF00"/>
    </style:style>
    <style:style style:name="P38" style:parent-style-name="Standard" style:family="paragraph">
      <style:text-properties fo:font-size="11pt" style:font-size-asian="11pt" style:font-size-complex="11pt" fo:background-color="#FFFF00"/>
    </style:style>
    <style:style style:name="P39" style:parent-style-name="Standard" style:family="paragraph">
      <style:text-properties fo:font-size="11pt" style:font-size-asian="11pt" style:font-size-complex="11pt" fo:background-color="#FFFF00"/>
    </style:style>
    <style:style style:name="P40" style:parent-style-name="Normální" style:family="paragraph">
      <style:text-properties fo:font-size="11pt" style:font-size-asian="11pt" style:font-size-complex="11pt"/>
    </style:style>
    <style:style style:name="P41" style:parent-style-name="Normální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Příloha č. 1 ke smlouvě č. 6/2023-2024</text:p>
      <text:p text:style-name="P2"/>
      <text:p text:style-name="P3"/>
      <text:p text:style-name="P4"/>
      <text:p text:style-name="P5">Sportovní škola míčových her, z.s.</text:p>
      <text:p text:style-name="P6"/>
      <text:p text:style-name="P7"/>
      <text:p text:style-name="P8">Doba užívání od <text:s/>4. 9. 2023 do 7. 6. 2024</text:p>
      <text:p text:style-name="P9"/>
      <text:p text:style-name="Standard"><text:span text:style-name="T10">Rozsah užívání velké tělocvičny</text:span></text:p>
      <text:p text:style-name="P11"/>
      <text:p text:style-name="P12">r. 2023</text:p>
      <text:p text:style-name="Standard"><text:span text:style-name="T13">Celkem <text:s text:c="3"/>134 h <text:s text:c="11"/>á 980,- Kč <text:s text:c="39"/>131.320,- Kč</text:span><text:span text:style-name="T14"><text:tab/>je splatné do 31. 12. 2023</text:span></text:p>
      <text:p text:style-name="P15"/>
      <text:p text:style-name="P16"/>
      <text:p text:style-name="P17">r. 2024<text:tab/></text:p>
      <text:p text:style-name="Standard"><text:span text:style-name="T18">Celkem <text:s text:c="3"/>143 h <text:s text:c="11"/>á 980,- Kč <text:s text:c="39"/>140</text:span><text:span text:style-name="T19">.140,- Kč</text:span><text:span text:style-name="T20"><text:tab/>je splatné do 30. 4. 2024</text:span></text:p>
      <text:p text:style-name="Standard"/>
      <text:p text:style-name="P21"/>
      <text:p text:style-name="Standard"><text:span text:style-name="T22">Nájemné r. 2023 + r. 2024 <text:s text:c="30"/></text:span><text:span text:style-name="T23"><text:s text:c="22"/>271.460,- Kč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>V Brně dne <text:s text:c="2"/>4. 9. 2023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tab/>. <text:s/>. <text:s/>. <text:s/>. <text:s/>. <text:s/>. <text:s/>. <text:s/>. <text:s/>. <text:s/>. <text:s/>. <text:s/>. <text:s/>. <text:s/>. <text:s/>.<text:tab/><text:tab/><text:tab/>. <text:s/>. <text:s/>. <text:s/>. <text:s/>. <text:s/>. <text:s/>. <text:s/>. <text:s/>. <text:s/>. <text:s/>. <text:s/>. <text:s/>. <text:s/>. <text:s/>.</text:p>
      <text:p text:style-name="P41"><text:s text:c="20"/><text:tab/>pronajímatel<text:tab/><text:tab/><text:tab/><text:tab/><text:tab/><text:s/>nájemce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style:font-name-asian="SimSun" style:font-name-complex="Mangal" style:use-window-font-color="true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Formánková</meta:initial-creator>
    <dc:creator>Petra Formánková</dc:creator>
    <meta:creation-date>2023-09-04T13:01:00Z</meta:creation-date>
    <dc:date>2023-09-04T13:01:00Z</dc:date>
    <meta:print-date>2023-09-04T12:5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8" meta:character-count="677" meta:row-count="4" meta:non-whitespace-character-count="580"/>
  </office:meta>
</office:document-meta>
</file>