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egoe Print" svg:font-family="Segoe Print" style:font-family-generic="system" style:font-pitch="variable" svg:panose-1="2 0 6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Segoe Print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Segoe Print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style:font-weight-complex="bold" fo:font-size="14pt" style:font-size-asian="14pt" style:font-size-complex="14pt"/>
    </style:style>
    <style:style style:name="P14" style:parent-style-name="Standard" style:family="paragraph">
      <style:text-properties style:font-weight-complex="bold" fo:font-size="14pt" style:font-size-asian="14pt" style:font-size-complex="14pt"/>
    </style:style>
    <style:style style:name="P15" style:parent-style-name="Standard" style:family="paragraph">
      <style:text-properties style:font-weight-complex="bold" fo:font-size="14pt" style:font-size-asian="14pt" style:font-size-complex="14pt"/>
    </style:style>
    <style:style style:name="P16" style:parent-style-name="Standard" style:family="paragraph">
      <style:text-properties style:font-weight-complex="bold" fo:font-size="14pt" style:font-size-asian="14pt" style:font-size-complex="14pt"/>
    </style:style>
    <style:style style:name="P17" style:parent-style-name="Standard" style:family="paragraph">
      <style:text-properties style:font-weight-complex="bold" fo:font-size="14pt" style:font-size-asian="14pt" style:font-size-complex="14pt"/>
    </style:style>
    <style:style style:name="P18" style:parent-style-name="Standard" style:family="paragraph">
      <style:text-properties style:font-weight-complex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text-properties style:font-name="Segoe Print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style:font-name="Segoe Print" fo:font-weight="bold" style:font-weight-asian="bold" style:font-weight-complex="bold" fo:font-size="16pt" style:font-size-asian="16pt" style:font-size-complex="16pt"/>
    </style:style>
    <style:style style:name="P71" style:parent-style-name="Standard" style:family="paragraph">
      <style:text-properties style:font-name="Segoe Print" fo:font-weight="bold" style:font-weight-asian="bold" style:font-weight-complex="bold" fo:font-size="16pt" style:font-size-asian="16pt" style:font-size-complex="16pt"/>
    </style:style>
    <style:style style:name="P72" style:parent-style-name="Standard" style:family="paragraph">
      <style:paragraph-properties fo:text-align="center"/>
      <style:text-properties style:font-name="Segoe Prin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mlouva o zajištění ubytování a stravování:</text:p>
      <text:p text:style-name="P2"/>
      <text:p text:style-name="P3">Smluvní strany:</text:p>
      <text:p text:style-name="P4">Pension Vyhlídka</text:p>
      <text:p text:style-name="P5">Stará Oleška 136</text:p>
      <text:p text:style-name="P6">405 02 p. Děčín 2</text:p>
      <text:p text:style-name="P7">IČO: 68977069</text:p>
      <text:p text:style-name="P8">DIČ: CZ7704272367</text:p>
      <text:p text:style-name="P9">Zastoupený: Mgr. Petra Zavřelová</text:p>
      <text:p text:style-name="P10"/>
      <text:p text:style-name="P11">a</text:p>
      <text:p text:style-name="P12"/>
      <text:p text:style-name="P13">Gymnázium a Střední průmyslová škola Duchcov</text:p>
      <text:p text:style-name="P14">příspěvková organizace</text:p>
      <text:p text:style-name="P15">Masarykova 909/12</text:p>
      <text:p text:style-name="P16">419 01 Duchcov</text:p>
      <text:p text:style-name="P17">IČO: 61515477</text:p>
      <text:p text:style-name="P18"/>
      <text:p text:style-name="P19"/>
      <text:p text:style-name="P20"/>
      <text:p text:style-name="P21"/>
      <text:p text:style-name="P22">1.Předmět smlouvy:</text:p>
      <text:p text:style-name="P23">Ubytovatel zajistí objednavateli ubytování na pokojích a v chatkách a stravu v rozsahu: plná penze-strava 3 x denně<text:s/>včetně pitného režimu v Pensionu Vyhlídka v termínu: 4. 9. - 8. 9. 2023</text:p>
      <text:p text:style-name="P24"/>
      <text:p text:style-name="P25">2.Platební podmínky:</text:p>
      <text:p text:style-name="P26">Cena za pobyt: cca 141<text:s/>600,- Kč</text:p>
      <text:p text:style-name="P27">Počet osob celkem: cca 60</text:p>
      <text:p text:style-name="P28">Cena na osobu: 590,-Kč/osoba/den</text:p>
      <text:p text:style-name="P29"/>
      <text:p text:style-name="P30"/>
      <text:p text:style-name="P31">Způsob platby:</text:p>
      <text:p text:style-name="P32">Platba se uskuteční po ukončení pobytu oproti faktuře<text:s/>převodem na základě skutečného počtu osob.</text:p>
      <text:p text:style-name="P33"/>
      <text:p text:style-name="P34">V případě nedodržení termínu splatnosti předepsané částky náleží ubytovateli smluvní pokuta ve výši 0,4% z předepsané částky ze každý kalendářní den prodlení.</text:p>
      <text:p text:style-name="P35"/>
      <text:p text:style-name="P36"/>
      <text:p text:style-name="P37"/>
      <text:p text:style-name="P38"/>
      <text:p text:style-name="P39"/>
      <text:p text:style-name="P40">4.Stornovací podmínky:</text:p>
      <text:p text:style-name="P41">a. Do 30 dnů před<text:s/>začátkem pobytu lze snížit počet osob bez stornovacích podmínek.</text:p>
      <text:p text:style-name="P42">b. Při snižování počtu osob v době 21-30 dnů před začátkem pobytu činí stornovací poplatky 25% z ceny poukazu vyjmutých osob.</text:p>
      <text:p text:style-name="P43">c.Při snižování počtu osob v době 14-21 dnů před začátkem pobytu<text:s/>činí stornovací podmínky 50% z ceny poukazu vyjmutých osob.</text:p>
      <text:p text:style-name="P44">d.Při snižování počtu osob v době 7-14 dnů před začátkem pobytu činí stornovací podmínky 75% z ceny poukazu vyjmutých osob.</text:p>
      <text:p text:style-name="P45">e. Při snižování počtu osob v době kratší než 7 dnů před začátkem pobytu<text:s/>činí stornovací podmínky 100% z ceny poukazu vyjmutých osob.</text:p>
      <text:p text:style-name="P46">Ze zdravotních důvodů po doložení lékařského potvrzení je možno vrátit 100% z ceny.</text:p>
      <text:p text:style-name="P47"/>
      <text:p text:style-name="P48">5.Ostatní ujednání:</text:p>
      <text:p text:style-name="P49">1.Objednavatel bere na vědomí, že během pobytu nebude prováděn úklid pokojů.</text:p>
      <text:p text:style-name="P50">2.Případné<text:s/>škody na majetku, které objednavatel, nebo jeho klient způsobí, hradí objednavatel přímo ubytovateli.</text:p>
      <text:p text:style-name="P51">3.V případě jednostranného odstoupení od smlouvy náleží druhé straně právo požadovat náhradu ztrát a nákladů, které jí prokazatelně vznikly. U ubytovatele<text:s/>se toto nevztahuje na živelné pohromy a havárie.</text:p>
      <text:p text:style-name="P52">4. Smlouva je vystavena ve dvou stejnopisech, z nichž každá strana obdrží jeden stejnopis.</text:p>
      <text:p text:style-name="P53">Jakékoliv dodatečné změny skutečností uvedených v této smlouvě mohou být provedeny pouze písemnými dodatky k této smlouvě, odsouhlasenými oběma stranami.</text:p>
      <text:p text:style-name="P54"/>
      <text:p text:style-name="P55"/>
      <text:p text:style-name="P56"/>
      <text:p text:style-name="P57">V Duchcově<text:s/>30. 8. 2023<text:tab/><text:tab/><text:tab/><text:tab/><text:s text:c="10"/>V Olešce<text:s/>30. 8. 2023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_________________________<text:tab/><text:tab/><text:tab/><text:tab/>____________________________</text:p>
      <text:p text:style-name="P66">podpis a razítko objednavatele<text:tab/><text:tab/><text:tab/><text:tab/><text:s text:c="5"/>podpis a razítko ubytovatele</text:p>
      <text:p text:style-name="P67"/>
      <text:p text:style-name="P68"/>
      <text:p text:style-name="P69"><text:s/></text:p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egoe Print" svg:font-family="Segoe Print" style:font-family-generic="system" style:font-pitch="variable" svg:panose-1="2 0 6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 Zavřelová</meta:initial-creator>
    <dc:creator>Alena Bárová</dc:creator>
    <meta:creation-date>2023-08-29T07:47:00Z</meta:creation-date>
    <dc:date>2023-08-30T10:51:00Z</dc:date>
    <meta:print-date>2023-08-30T10:51:00Z</meta:print-date>
    <meta:template xlink:href="Normal.dotm" xlink:type="simple"/>
    <meta:editing-cycles>4</meta:editing-cycles>
    <meta:editing-duration>PT120S</meta:editing-duration>
    <meta:document-statistic meta:page-count="1" meta:paragraph-count="4" meta:word-count="356" meta:character-count="2455" meta:row-count="17" meta:non-whitespace-character-count="2103"/>
  </office:meta>
</office:document-meta>
</file>