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line-height="100%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line-height="100%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line-height="100%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14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15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16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17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18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19" style:parent-style-name="Normální" style:family="paragraph">
      <style:paragraph-properties fo:text-align="justify" fo:line-height="100%"/>
      <style:text-properties fo:font-size="10pt" style:font-size-asian="10pt" style:font-size-complex="10pt"/>
    </style:style>
    <style:style style:name="P20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5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6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9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1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2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3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4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5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36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37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39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41" style:parent-style-name="Normální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text-properties fo:font-size="10pt" style:font-size-asian="10pt" style:font-size-complex="10pt"/>
    </style:style>
    <style:style style:name="P46" style:parent-style-name="Normální" style:family="paragraph">
      <style:text-properties fo:font-size="10pt" style:font-size-asian="10pt" style:font-size-complex="10pt"/>
    </style:style>
    <style:style style:name="P47" style:parent-style-name="Normální" style:family="paragraph">
      <style:text-properties fo:font-size="10pt" style:font-size-asian="10pt" style:font-size-complex="10pt"/>
    </style:style>
    <style:style style:name="P48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line-height="100%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Cenová nabídka</text:p>
      <text:p text:style-name="P2"><text:span text:style-name="T3">Dodavatel:<text:s/></text:span>Fipat Floor S.R.O. <text:s text:c="25"/><text:s text:c="10"/><text:s text:c="4"/><text:span text:style-name="T4">Odběratel:</text:span><text:s/>MŠ Ohrada, Vsetín</text:p>
      <text:p text:style-name="P5"><text:s text:c="21"/>Krakovská 583/9<text:s text:c="51"/><text:span text:style-name="T6">Akce:</text:span><text:s/>Schody</text:p>
      <text:p text:style-name="P7"><text:s text:c="21"/>110 00 Praha Nové Město</text:p>
      <text:p text:style-name="P8"><text:span text:style-name="T9"><text:s text:c="21"/></text:span>IČO: 24185370</text:p>
      <text:p text:style-name="P10"><text:s text:c="21"/>DIČ: CZ24185370 <text:s text:c="3"/></text:p>
      <text:p text:style-name="P11"/>
      <text:p text:style-name="P12">Materiál</text:p>
      <text:p text:style-name="P13">Grabo Silver Knight<text:s text:c="13"/><text:s text:c="45"/><text:s text:c="4"/>1 role <text:s text:c="23"/><text:s text:c="10"/><text:s text:c="28"/><text:s/>17760<text:s/>Kč</text:p>
      <text:p text:style-name="P14">Schodová hrana 82x45x2000<text:s/><text:s text:c="31"/><text:s text:c="3"/><text:s text:c="4"/><text:s text:c="10"/><text:s/><text:s/>30 bm <text:s text:c="4"/><text:s text:c="4"/><text:s/>79<text:s/>Kč/bm <text:s text:c="13"/><text:s text:c="26"/><text:s text:c="5"/>2370<text:s/>Kč</text:p>
      <text:p text:style-name="P15">Penetrace <text:s/>D1<text:s text:c="30"/><text:s text:c="40"/><text:s text:c="3"/><text:s text:c="4"/><text:s text:c="2"/>5 <text:s/>kg <text:s text:c="4"/><text:s text:c="3"/><text:s text:c="2"/>104<text:s/>Kč/kg<text:s text:c="5"/><text:s text:c="38"/><text:s text:c="5"/>520<text:s/>Kč</text:p>
      <text:p text:style-name="P16">Nivelační hmota CA20<text:s text:c="12"/><text:s text:c="7"/><text:s text:c="45"/><text:s text:c="2"/>75<text:s/>kg <text:s text:c="4"/>15,60<text:s/>Kč/kg <text:s text:c="2"/><text:s text:c="3"/><text:s/><text:s text:c="26"/><text:s text:c="8"/>1170<text:s/>Kč</text:p>
      <text:p text:style-name="P17">Opravná hmota SF83<text:s text:c="16"/><text:s text:c="44"/><text:s text:c="2"/>25 <text:s/>kg <text:s text:c="4"/>37,10<text:s/>Kč/kg <text:s text:c="7"/><text:s text:c="26"/><text:s text:c="2"/><text:s text:c="5"/><text:s text:c="2"/>927<text:s/>Kč</text:p>
      <text:p text:style-name="P18">Lepidlo LF300<text:s text:c="27"/><text:s text:c="48"/><text:s text:c="2"/>12<text:s/>kg <text:s/><text:s text:c="5"/><text:s text:c="3"/>134<text:s/>Kč/kg<text:s/><text:s text:c="7"/><text:s text:c="2"/><text:s text:c="26"/><text:s text:c="5"/>1608<text:s/>Kč</text:p>
      <text:p text:style-name="P19">Celkem <text:s text:c="154"/>24355<text:s/>Kč</text:p>
      <text:p text:style-name="P20">Práce</text:p>
      <text:p text:style-name="P21">Odstranění keramického sokle, zapravení stěn <text:s/><text:s text:c="12"/><text:s text:c="41"/><text:s text:c="3"/><text:s text:c="5"/><text:s text:c="2"/><text:s/><text:s text:c="9"/><text:s text:c="28"/>3200<text:s/>Kč</text:p>
      <text:p text:style-name="P22">Stržení původní podlahoviny schodů a podesty<text:s text:c="17"/><text:s text:c="19"/><text:s/><text:s text:c="19"/><text:s text:c="3"/><text:s text:c="4"/><text:s text:c="6"/><text:s text:c="9"/><text:s text:c="27"/>820<text:s/>Kč</text:p>
      <text:p text:style-name="P23">Frézování a broušení podkladu<text:s text:c="22"/><text:s text:c="2"/><text:s text:c="22"/><text:s text:c="56"/><text:s text:c="21"/><text:s text:c="6"/><text:s text:c="2"/>1300<text:s/>Kč</text:p>
      <text:p text:style-name="P24">Vyspravení a vyrovnání schodů <text:s text:c="28"/><text:s text:c="16"/>25,70<text:s/>bm <text:s text:c="4"/>220<text:s/>Kč/bm <text:s/><text:s text:c="26"/><text:s text:c="16"/>5654 Kč</text:p>
      <text:p text:style-name="P25">Vyrovnání, broušení,<text:s/>penetrování<text:s/>podesty<text:s/><text:s text:c="20"/><text:s text:c="4"/><text:s text:c="7"/>4<text:s/>m2 <text:s text:c="6"/>350<text:s/>Kč/m2 <text:s text:c="5"/><text:s text:c="24"/><text:s text:c="13"/>1400 Kč</text:p>
      <text:p text:style-name="P26">Lepení podesty <text:s text:c="68"/><text:s text:c="10"/><text:s text:c="2"/>4m2 <text:s text:c="5"/>140 Kč/m2 <text:s text:c="5"/><text:s text:c="25"/><text:s text:c="15"/>560 Kč</text:p>
      <text:p text:style-name="P27">Lepení schodů <text:s text:c="59"/><text:s text:c="4"/><text:s text:c="10"/>25,70 bm <text:s text:c="5"/>260 Kč/bm <text:s/><text:s text:c="25"/><text:s text:c="17"/>6682 Kč</text:p>
      <text:p text:style-name="P28">Lepení soklu PVC včetně tmelení<text:s text:c="44"/><text:s text:c="2"/>18<text:s/>bm <text:s text:c="6"/>183<text:s/>Kč/bm <text:s text:c="21"/><text:s text:c="6"/><text:s text:c="16"/>3294<text:s/>Kč</text:p>
      <text:p text:style-name="P29">Lepení schod. hrany <text:s text:c="30"/><text:s text:c="34"/><text:s text:c="3"/>13 ks <text:s text:c="9"/>116<text:s/>Kč/ks <text:s text:c="28"/><text:s/><text:s text:c="16"/>1500<text:s/>Kč</text:p>
      <text:p text:style-name="P30">Malířské práce , barvy a pomocný mat. <text:s text:c="110"/>4561,50 Kč</text:p>
      <text:p text:style-name="P31">Přesun hmot <text:s text:c="3"/><text:s text:c="94"/><text:s text:c="46"/><text:s text:c="19"/>1000<text:s/>Kč</text:p>
      <text:p text:style-name="P32">Odvoz+likvidace<text:s/>PVC a ostatního<text:s/>odpadu<text:s text:c="3"/><text:s text:c="41"/><text:s text:c="15"/><text:s text:c="25"/><text:s text:c="19"/><text:s text:c="10"/>1700 Kč</text:p>
      <text:p text:style-name="P33">Celkem <text:s text:c="146"/><text:s text:c="14"/><text:s text:c="4"/>31671,50<text:s/>Kč</text:p>
      <text:p text:style-name="P34"/>
      <text:soft-page-break/>
      <text:p text:style-name="P35">Celkem<text:s text:c="13"/><text:s text:c="35"/><text:s text:c="88"/><text:s text:c="7"/><text:s text:c="21"/>56026,50<text:s/>Kč <text:s text:c="3"/><text:s/>Celkem s 21% DPH <text:s text:c="122"/><text:s text:c="27"/>67792<text:s/>Kč<text:s text:c="4"/></text:p>
      <text:p text:style-name="P36"/>
      <text:p text:style-name="P37">Ceny jsou za kompletní dodávku, zahrnují materiál včetně pokládky, prořezu a pomocného materiálu.</text:p>
      <text:p text:style-name="P38">Platí jednotkové ceny, fakturace bude provedena dle skutečných výměr.</text:p>
      <text:p text:style-name="P39">Cena celkem<text:s/>s<text:s/>21%<text:s/>DPH 67792<text:s/>Kč.</text:p>
      <text:p text:style-name="P40">Vzhledem k tomu, že poskytujeme všechny služby spojené se zpracováním cenové nabídky včetně případné konzultace<text:s/>přímo na stavbě, prosíme Vás, pokud Vám naše nabídka z jakéhokoliv důvodu nevyhovuje, obraťte se na nás, budeme s Vámi nabídku konzultovat.<text:s/></text:p>
      <text:p text:style-name="P41"/>
      <text:p text:style-name="Normální"><text:span text:style-name="T42"><text:s/></text:span><text:span text:style-name="T43">Vypracoval:<text:s/></text:span></text:p>
      <text:p text:style-name="P44"><text:s text:c="13"/>mob:</text:p>
      <text:p text:style-name="P45"><text:s text:c="9"/>e-mail:<text:s/></text:p>
      <text:p text:style-name="P46"/>
      <text:p text:style-name="P47"/>
      <text:p text:style-name="P48"/>
      <text:p text:style-name="P49"><text:span text:style-name="T50"><text:s text:c="22"/></text:span><text:span text:style-name="T51"><text:s text:c="3"/></text:span><text:span text:style-name="T52"><text:s/></text:span><text:span text:style-name="T5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</meta:initial-creator>
    <dc:creator>KANCELAR</dc:creator>
    <meta:creation-date>2017-06-16T06:10:00Z</meta:creation-date>
    <dc:date>2017-06-16T06:10:00Z</dc:date>
    <meta:template xlink:href="Normal" xlink:type="simple"/>
    <meta:editing-cycles>2</meta:editing-cycles>
    <meta:editing-duration>PT0S</meta:editing-duration>
    <meta:document-statistic meta:page-count="2" meta:paragraph-count="8" meta:word-count="651" meta:character-count="4486" meta:row-count="32" meta:non-whitespace-character-count="3843"/>
  </office:meta>
</office:document-meta>
</file>