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ANUTAN s.r.o.</text:p>
      <text:p text:style-name="P2">Provozní 5493/5</text:p>
      <text:p text:style-name="P3">722 00 <text:s/>Ostrava - Třebovice</text:p>
      <text:p text:style-name="P4">IČ: 25820702</text:p>
      <text:p text:style-name="P5">DIČ: CZ25820702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30.08.2023</text:span></text:p>
      <text:p text:style-name="P12"/>
      <text:p text:style-name="Standard"/>
      <text:p text:style-name="Standard">Dobrý den,</text:p>
      <text:p text:style-name="Standard"/>
      <text:p text:style-name="Standard">potvrzujeme přijetí Vaší objednávky č. 7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3"/>razítko, podpis <text:s text:c="6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8-30T06:43:00Z</meta:creation-date>
    <dc:date>2023-08-30T09:08:00Z</dc:date>
    <meta:print-date>2023-06-23T09:1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7" meta:character-count="396" meta:row-count="2" meta:non-whitespace-character-count="340"/>
  </office:meta>
</office:document-meta>
</file>