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  <style:style style:name="P42" style:parent-style-name="Normální" style:family="paragraph">
      <style:paragraph-properties fo:margin-bottom="0in" fo:line-height="100%"/>
    </style:style>
    <style:style style:name="P43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3/III-Sl/08-027 ze dne 21. 8. 2023</text:p>
      <text:p text:style-name="P2">číslo objednávky uvádějte při korespondenci a fakturaci</text:p>
      <text:p text:style-name="P3">DODAVATEL:<text:s/></text:p>
      <text:p text:style-name="P4"><text:s text:c="9"/>Mirakulum s.r.o.</text:p>
      <text:p text:style-name="P5"><text:s text:c="9"/>Nad Perchtou 1631</text:p>
      <text:p text:style-name="P6"><text:s text:c="9"/>511 01 Turnov</text:p>
      <text:p text:style-name="P7"><text:s text:c="9"/>IČO: 25266454 <text:s text:c="25"/>DIČ: CZ25266454<text:line-break/></text:p>
      <text:p text:style-name="P8">OBJEDNATEL - fakturační a korespondenční adresa:<text:s/></text:p>
      <text:p text:style-name="P9"><text:s/>Zoologická zahrada a botanický park Ostrava, příspěvková organizace</text:p>
      <text:p text:style-name="P10"><text:s/>Michálkovická 2081/197, 710 00 Ostrava</text:p>
      <text:p text:style-name="P11"><text:s/>IČ: 00373249, DIČ: CZ00373249</text:p>
      <text:p text:style-name="P12"><text:s/>č.ú: 2339-761/0100, KB, a.s.<text:tab/></text:p>
      <text:p text:style-name="P13"><text:s/>zastoupena: Novák Jiří Mgr., ředitel<text:line-break/></text:p>
      <text:p text:style-name="P14">VYŘIZUJE xx <text:s text:c="2"/>Referent BOZP <text:s/>TEL: xx <text:s/>E-mail: xx</text:p>
      <text:p text:style-name="P15"/>
      <text:p text:style-name="P16">PŘEDMĚT OBJEDNÁVKY:<text:line-break/>Objednáváme u vás:</text:p>
      <text:p text:style-name="P17"/>
      <text:p text:style-name="P18">opravu lanového centra Hrad po revizní kontrole dle cenové nabídky č. 230892.</text:p>
      <text:p text:style-name="P19"><text:line-break/>TERMÍN: Do <text:s text:c="6"/>15. 9. 2023<text:line-break/>CENA PLNĚNÍ: Do<text:s/>70.300,- Kč <text:s/>bez DPH<text:line-break/>MÍSTO : ZOO Ostrava – Hrad - lanové centrum se skluzavkami<text:line-break/></text:p>
      <text:p text:style-name="P20">PLATEBNÍ PODMÍNKY:</text:p>
      <text:p text:style-name="P21">Úhrada konečné faktury bude provedena <text:s/>převodem.<text:s/>Splatnost 14 dní.<text:s/></text:p>
      <text:p text:style-name="P22"/>
      <text:p text:style-name="P23">Dodavatel vystaví fakturu – daňový doklad na<text:s/>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<text:s/>dani z přidané hodnoty v platném znění a musí obsahovat číslo objednávky.<text:s/></text:p>
      <text:p text:style-name="P24">V případě neplnění předmětu objednávky se dodavatel zavazuje vrátit případnou poskytnutou zálohu objednateli a to hotově nebo na účet KB, a.s. 2339-761/0100 nejpozději do 3 dnů ode<text:s/>dne, kdy se s objednatelem dohodl o neplnění předmětu objednávky. V ostatních ujednání se řídí ustanoveními Občanského zákoníku v platném znění. <text:s/></text:p>
      <text:p text:style-name="P25">Fakturu pošlete na adresu: xx</text:p>
      <text:p text:style-name="P26"><text:line-break/></text:p>
      <text:p text:style-name="P27"/>
      <text:p text:style-name="P28">Za objednatele: <text:s text:c="60"/><text:s text:c="9"/>Potvrzení dodavatele: 22.8.2023</text:p>
      <text:p text:style-name="P29"/>
      <text:p text:style-name="P30"/>
      <text:p text:style-name="P31"/>
      <text:p text:style-name="P32"/>
      <text:p text:style-name="P33">............................................................ <text:s text:c="34"/>............................................................</text:p>
      <text:p text:style-name="P34">xx <text:s text:c="52"/><text:s text:c="12"/>datum, razítko a podpis dodavatele</text:p>
      <text:p text:style-name="P35"/>
      <text:p text:style-name="P36"/>
      <text:p text:style-name="P37"/>
      <text:p text:style-name="P38">Schválil:</text:p>
      <text:p text:style-name="P39"/>
      <text:p text:style-name="P40"/>
      <text:p text:style-name="P41"/>
      <text:p text:style-name="P42">1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8-30T07:27:00Z</meta:creation-date>
    <dc:date>2023-08-30T07:53:00Z</dc:date>
    <meta:template xlink:href="Normal" xlink:type="simple"/>
    <meta:editing-cycles>3</meta:editing-cycles>
    <meta:editing-duration>PT180S</meta:editing-duration>
    <meta:document-statistic meta:page-count="1" meta:paragraph-count="4" meta:word-count="295" meta:character-count="2035" meta:row-count="14" meta:non-whitespace-character-count="1744"/>
  </office:meta>
</office:document-meta>
</file>