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V – JP/08-020 ze dne 21.8.2023</text:p>
      <text:p text:style-name="P2">číslo objednávky uvádějte při korespondenci a fakturaci</text:p>
      <text:p text:style-name="P3"/>
      <text:p text:style-name="P4">DODAVATEL: <text:s/>RODOKOV Beta spol. s r.o., Novoveská 101, 709 00 Ostrava - Mariánské hory</text:p>
      <text:p text:style-name="P5"><text:s text:c="22"/>tel.: +xx, mobil xx, e-mail: xx</text:p>
      <text:p text:style-name="P6"><text:s text:c="22"/>IČO: 25398598, DIČ: CZ25398598<text:line-break/></text:p>
      <text:p text:style-name="P7">OBJEDNATEL - fakturační a korespondenční adresa:<text:s/></text:p>
      <text:p text:style-name="P8"/>
      <text:p text:style-name="P9">Zoologická zahrada a botanický park Ostrava,</text:p>
      <text:p text:style-name="P10">příspěvková organizace</text:p>
      <text:p text:style-name="P11"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Jiří Novák - ředitel</text:p>
      <text:p text:style-name="P15">Vyřizuje: <text:s/>xx <text:s/>Tel: xx E-mail: xx</text:p>
      <text:p text:style-name="P16"/>
      <text:p text:style-name="P17">PŘEDMĚT OBJEDNÁVKY:</text:p>
      <text:p text:style-name="P18"/>
      <text:p text:style-name="P19">Objednávám u Vás následující:</text:p>
      <text:p text:style-name="P20">Opravu tunelu v zázemí kočkodanů v PE</text:p>
      <text:p text:style-name="P21">Výroba <text:s/>……………………………………..…… <text:s text:c="3"/>31 650,- </text:p>
      <text:p text:style-name="P22">Montáž <text:s/>…………………………………………. <text:s text:c="4"/>26 500,-</text:p>
      <text:p text:style-name="P23">Materiál <text:s text:c="2"/>……..…………………………………. <text:s text:c="4"/>19 500,-</text:p>
      <text:p text:style-name="P24">Povrchová úprava <text:s text:c="2"/>……………………………… <text:s text:c="5"/>4 800,-</text:p>
      <text:p text:style-name="P25">Doprava <text:s/>………………………………………… <text:s text:c="5"/>2 800,-</text:p>
      <text:p text:style-name="P26"/>
      <text:p text:style-name="P27">Na fakturu uveďte prosím číslo objednávky a celý název organizace, tedy: Zoologická zahrada a botanický park Ostrava, příspěvková organizace.</text:p>
      <text:p text:style-name="P28"><text:line-break/>TERMÍN PLNĚNÍ: <text:s/>Do 30.9.2023<text:line-break/>CENA PLNĚNÍ: 85 250,- Kč bez DPH<text:line-break/>MÍSTO PLNĚNÍ: <text:s/>Zoo Ostrava<text:line-break/></text:p>
      <text:p text:style-name="P29">PLATEBNÍ PODMÍNKY:</text:p>
      <text:p text:style-name="P30">Na dodávku/službu bude poskytnuta záloha ve výši: 0,- Kč, která bude uhrazena hotově/převodem z účtu se splatností 0 dní a to na základě vystavené faktury.</text:p>
      <text:p text:style-name="P31">Úhrada konečné faktury bude provedena hotově/převodem z účtu. Splatnost je 20 dní.</text:p>
      <text:p text:style-name="P32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/text:p>
      <text:p text:style-name="P33"><text:s/></text:p>
      <text:p text:style-name="P34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5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6"/>
      <text:p text:style-name="P37">Za objednatele: <text:s text:c="62"/>Potvrzení dodavatele:</text:p>
      <text:p text:style-name="P38"><text:tab/>............................................................ <text:s text:c="36"/>..........................................................</text:p>
      <text:p text:style-name="P39"><text:s text:c="32"/>xx <text:s text:c="11"/></text:p>
      <text:p text:style-name="P40"><text:s text:c="11"/></text:p>
      <text:p text:style-name="P41"><text:s text:c="85"/>Akceptuji: <text:s text:c="2"/>24.8.2023</text:p>
      <text:p text:style-name="P42">Schválil: <text:s text:c="105"/>……………………………………</text:p>
      <text:p text:style-name="P43"><text:s text:c="20"/>………………………………..</text:p>
      <text:p text:style-name="P44"><text:s text:c="33"/>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8-30T07:13:00Z</meta:creation-date>
    <dc:date>2023-08-30T07:16:00Z</dc:date>
    <meta:template xlink:href="Normal" xlink:type="simple"/>
    <meta:editing-cycles>1</meta:editing-cycles>
    <meta:editing-duration>PT180S</meta:editing-duration>
    <meta:document-statistic meta:page-count="1" meta:paragraph-count="5" meta:word-count="433" meta:character-count="2986" meta:row-count="21" meta:non-whitespace-character-count="2558"/>
  </office:meta>
</office:document-meta>
</file>