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9.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prefix="ARTICLE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bullet text:level="2" text:style-name="WW_CharLFO17LVL2" text:bullet-char="o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1." style:num-suffix="." style:num-format="1">
        <style:list-level-properties text:space-before="0.3944in" text:min-label-width="0.302in" text:list-level-position-and-space-mode="label-alignment">
          <style:list-level-label-alignment text:label-followed-by="listtab" fo:margin-left="0.696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2." style:num-suffix="." style:num-format="1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694in" text:min-label-width="0.75in" text:list-level-position-and-space-mode="label-alignment">
          <style:list-level-label-alignment text:label-followed-by="listtab" fo:margin-left="1.019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694in" text:min-label-width="0.75in" text:list-level-position-and-space-mode="label-alignment">
          <style:list-level-label-alignment text:label-followed-by="listtab" fo:margin-left="1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94in" text:min-label-width="1in" text:list-level-position-and-space-mode="label-alignment">
          <style:list-level-label-alignment text:label-followed-by="listtab" fo:margin-left="1.269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694in" text:min-label-width="1in" text:list-level-position-and-space-mode="label-alignment">
          <style:list-level-label-alignment text:label-followed-by="listtab" fo:margin-left="1.26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694in" text:min-label-width="1.25in" text:list-level-position-and-space-mode="label-alignment">
          <style:list-level-label-alignment text:label-followed-by="listtab" fo:margin-left="1.519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694in" text:min-label-width="1.25in" text:list-level-position-and-space-mode="label-alignment">
          <style:list-level-label-alignment text:label-followed-by="listtab" fo:margin-left="1.5194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 text:display-levels="2">
        <style:list-level-properties text:space-before="0.8125in" text:min-label-width="0.6666in" text:list-level-position-and-space-mode="label-alignment">
          <style:list-level-label-alignment text:label-followed-by="listtab" fo:margin-left="1.4791in" fo:text-indent="-0.6666in"/>
        </style:list-level-properties>
      </text:list-level-style-number>
      <text:list-level-style-number text:level="3" style:num-suffix="." style:num-format="1" text:display-levels="3">
        <style:list-level-properties text:space-before="1.625in" text:min-label-width="0.6666in" text:list-level-position-and-space-mode="label-alignment">
          <style:list-level-label-alignment text:label-followed-by="listtab" fo:margin-left="2.2916in" fo:text-indent="-0.6666in"/>
        </style:list-level-properties>
      </text:list-level-style-number>
      <text:list-level-style-number text:level="4" style:num-suffix="." style:num-format="1" text:display-levels="4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0625in" text:min-label-width="1in" text:list-level-position-and-space-mode="label-alignment">
          <style:list-level-label-alignment text:label-followed-by="listtab" fo:margin-left="5.0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875in" text:min-label-width="1in" text:list-level-position-and-space-mode="label-alignment">
          <style:list-level-label-alignment text:label-followed-by="listtab" fo:margin-left="5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6875in" text:min-label-width="1.25in" text:list-level-position-and-space-mode="label-alignment">
          <style:list-level-label-alignment text:label-followed-by="listtab" fo:margin-left="6.9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5in" text:min-label-width="1.25in" text:list-level-position-and-space-mode="label-alignment">
          <style:list-level-label-alignment text:label-followed-by="listtab" fo:margin-left="7.75in" fo:text-indent="-1.25in"/>
        </style:list-level-properties>
      </text:list-level-style-number>
    </text:list-style>
    <text:list-style style:name="LFO35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ální" style:family="paragraph">
      <style:paragraph-properties fo:widows="0" fo:orphans="0" style:text-autospace="none" fo:text-align="center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font-weight="bold" style:font-weight-asian="bold" style:font-weight-complex="bold" style:text-scale="86%" fo:font-size="11pt" style:font-size-asian="11pt" style:font-size-complex="11pt" fo:language="cs" fo:country="CZ"/>
    </style:style>
    <style:style style:name="P4" style:parent-style-name="Normální" style:family="paragraph">
      <style:paragraph-properties fo:widows="0" fo:orphans="0" style:text-autospace="none" fo:text-align="center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5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7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8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9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1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2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6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2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3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4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5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28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29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fo:letter-spacing="-0.0048in" fo:font-size="11pt" style:font-size-asian="11pt" style:font-size-complex="11pt" fo:language="cs" fo:country="CZ"/>
    </style:style>
    <style:style style:name="P31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32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37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letter-spacing="-0.0048in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style:font-name-complex="Calibri" fo:font-weight="bold" style:font-weight-asian="bold" style:font-weight-complex="bold" fo:letter-spacing="-0.0048in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letter-spacing="-0.0048in" fo:font-size="11pt" style:font-size-asian="11pt" style:font-size-complex="11pt" fo:language="cs" fo:country="CZ"/>
    </style:style>
    <style:style style:name="P42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-0.0062in" style:text-scale="96%" fo:font-size="11pt" style:font-size-asian="11pt" style:font-size-complex="11pt" fo:language="cs" fo:country="CZ"/>
    </style:style>
    <style:style style:name="P43" style:parent-style-name="Soluscopetextecourant" style:family="paragraph">
      <style:paragraph-properties>
        <style:tab-stops>
          <style:tab-stop style:type="left" style:position="-0.5194in"/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cs" fo:country="CZ" style:language-asian="de" style:country-asian="DE"/>
    </style:style>
    <style:style style:name="P44" style:parent-style-name="Soluscopetextecourant" style:family="paragraph">
      <style:paragraph-properties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cs" fo:country="CZ" style:language-asian="de" style:country-asian="DE"/>
    </style:style>
    <style:style style:name="P45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6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47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48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49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50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cs" fo:country="CZ" style:language-asian="de" style:country-asian="DE"/>
    </style:style>
    <style:style style:name="T52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cs" fo:country="CZ" style:language-asian="de" style:country-asian="DE"/>
    </style:style>
    <style:style style:name="T54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P55" style:parent-style-name="Soluscopetextecourant" style:family="paragraph">
      <style:paragraph-properties fo:margin-left="0.7694in">
        <style:tab-stops>
          <style:tab-stop style:type="left" style:position="-0.7694in"/>
          <style:tab-stop style:type="left" style:position="-0.4736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56" style:parent-style-name="Soluscopetextecourant" style:family="paragraph">
      <style:paragraph-properties>
        <style:tab-stops>
          <style:tab-stop style:type="left" style:position="-0.5194in"/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cs" fo:country="CZ" style:language-asian="de" style:country-asian="DE"/>
    </style:style>
    <style:style style:name="P57" style:parent-style-name="Soluscopetextecourant" style:family="paragraph">
      <style:paragraph-properties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language="cs" fo:country="CZ" style:language-asian="de" style:country-asian="DE"/>
    </style:style>
    <style:style style:name="P58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9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0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1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2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3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4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5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6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7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8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69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70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71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72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 style:language-asian="de" style:country-asian="DE"/>
    </style:style>
    <style:style style:name="T73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74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75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6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T78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T81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2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3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4" style:parent-style-name="Soluscopetextecourant" style:family="paragraph">
      <style:paragraph-properties>
        <style:tab-stops>
          <style:tab-stop style:type="left" style:position="-0.4472in"/>
          <style:tab-stop style:type="left" style:position="-0.1513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5" style:parent-style-name="Soluscopetextecourant" style:family="paragraph">
      <style:paragraph-properties>
        <style:tab-stops>
          <style:tab-stop style:type="left" style:position="-0.4472in"/>
          <style:tab-stop style:type="left" style:position="-0.1513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6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7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88" style:parent-style-name="Odstavecseseznamem" style:family="paragraph">
      <style:paragraph-properties fo:widows="0" fo:orphans="0" style:text-autospace="none" fo:text-align="justify" fo:line-height="0.1597in">
        <style:tab-stops>
          <style:tab-stop style:type="left" style:position="-0.51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9" style:parent-style-name="Odstavecseseznamem" style:family="paragraph">
      <style:paragraph-properties fo:widows="0" fo:orphans="0" style:text-autospace="none" fo:text-align="justify" fo:line-height="0.1597in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0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1" style:parent-style-name="Odstavecseseznamem" style:family="paragraph">
      <style:paragraph-properties fo:widows="0" fo:orphans="0" style:text-autospace="none" fo:text-align="justify" fo:line-height="0.1597in">
        <style:tab-stops>
          <style:tab-stop style:type="left" style:position="-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2" style:parent-style-name="Odstavecseseznamem" style:family="paragraph">
      <style:paragraph-properties fo:widows="0" fo:orphans="0" style:text-autospace="none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3" style:parent-style-name="Odstavecseseznamem" style:family="paragraph">
      <style:paragraph-properties fo:widows="0" fo:orphans="0" style:text-autospace="none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4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5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6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7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98" style:parent-style-name="Normální" style:family="paragraph">
      <style:text-properties style:font-name="Calibri" style:font-name-complex="Calibri" fo:letter-spacing="-0.0013in" fo:font-size="11pt" style:font-size-asian="11pt" style:font-size-complex="11pt" fo:language="cs" fo:country="CZ"/>
    </style:style>
    <style:style style:name="P99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100" style:parent-style-name="Soluscopetextecourant" style:family="paragraph">
      <style:paragraph-properties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style:use-window-font-color="true" fo:font-size="11pt" style:font-size-asian="11pt" style:font-size-complex="11pt" fo:language="cs" fo:country="CZ"/>
    </style:style>
    <style:style style:name="P101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-0.0062in" style:text-scale="96%" fo:font-size="11pt" style:font-size-asian="11pt" style:font-size-complex="11pt" fo:language="cs" fo:country="CZ"/>
    </style:style>
    <style:style style:name="TableColumn103" style:family="table-column">
      <style:table-column-properties style:column-width="0.9506in" style:use-optimal-column-width="false"/>
    </style:style>
    <style:style style:name="TableColumn104" style:family="table-column">
      <style:table-column-properties style:column-width="1.0145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Column106" style:family="table-column">
      <style:table-column-properties style:column-width="1.7715in" style:use-optimal-column-width="false"/>
    </style:style>
    <style:style style:name="Table102" style:family="table">
      <style:table-properties style:width="5.50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Row116" style:family="table-row">
      <style:table-row-properties style:row-height="0.059in"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background-color="#000000" fo:language="cs" fo:country="CZ" style:language-asian="en" style:country-asian="GB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background-color="#000000" fo:language="cs" fo:country="CZ" style:language-asian="en" style:country-asian="GB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background-color="#000000" fo:language="cs" fo:country="CZ" style:language-asian="en" style:country-asian="GB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background-color="#000000" fo:language="cs" fo:country="CZ" style:language-asian="en" style:country-asian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Calibri" style:font-name-asian="SimSun" style:font-name-complex="Calibri" fo:letter-spacing="-0.0048in" fo:font-size="11pt" style:font-size-asian="11pt" style:font-size-complex="11pt" fo:language="cs" fo:country="CZ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Row135" style:family="table-row">
      <style:table-row-properties style:min-row-height="0.283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GB"/>
    </style:style>
    <style:style style:name="P140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letter-spacing="-0.0048in" fo:font-size="11pt" style:font-size-asian="11pt" style:font-size-complex="11pt" fo:language="cs" fo:country="CZ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P145" style:parent-style-name="Normální" style:family="paragraph">
      <style:paragraph-properties fo:widows="0" fo:orphans="0" style:text-autospace="none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146" style:parent-style-name="Normální" style:family="paragraph">
      <style:paragraph-properties fo:widows="0" fo:orphans="0" style:text-autospace="none" fo:text-align="justify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147" style:parent-style-name="Normální" style:family="paragraph">
      <style:paragraph-properties fo:widows="0" fo:orphans="0" style:text-autospace="none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148" style:parent-style-name="Normální" style:family="paragraph">
      <style:paragraph-properties fo:widows="0" fo:orphans="0" style:text-autospace="none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149" style:parent-style-name="Normální" style:family="paragraph">
      <style:paragraph-properties fo:widows="0" fo:orphans="0" style:text-autospace="none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P150" style:parent-style-name="Normální" style:family="paragraph">
      <style:paragraph-properties fo:widows="0" fo:orphans="0" style:text-autospace="none" fo:margin-top="0.0486in" fo:line-height="0.1597in">
        <style:tab-stops>
          <style:tab-stop style:type="left" style:position="0in"/>
          <style:tab-stop style:type="left" style:position="5.9062in"/>
          <style:tab-stop style:type="left" style:position="6.0388in"/>
        </style:tab-stops>
      </style:paragraph-properties>
      <style:text-properties style:font-name="Calibri" style:font-name-complex="Calibri" fo:letter-spacing="-0.0048in" fo:font-size="11pt" style:font-size-asian="11pt" style:font-size-complex="11pt" fo:language="cs" fo:country="CZ"/>
    </style:style>
    <style:style style:name="TableColumn152" style:family="table-column">
      <style:table-column-properties style:column-width="2.359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1.0826in"/>
    </style:style>
    <style:style style:name="Table151" style:family="table">
      <style:table-properties style:width="5.213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weight="bold" style:font-weight-asian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Row165" style:family="table-row">
      <style:table-row-properties style:row-height="0.059in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GB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widows="0" fo:orphans="0" style:text-autospace="none" fo:text-align="center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widows="0" fo:orphans="0" style:text-autospace="none" fo:text-align="center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background-color="#FFFF00" fo:language="cs" fo:country="CZ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widows="0" fo:orphans="0" style:text-autospace="none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widows="0" fo:orphans="0" style:text-autospace="none" fo:text-align="center" fo:margin-top="0.075in" fo:line-height="0.1597in">
        <style:tab-stops>
          <style:tab-stop style:type="left" style:position="0in"/>
        </style:tab-stops>
      </style:paragraph-properties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widows="0" fo:orphans="0" style:text-autospace="none" fo:text-align="center" fo:margin-top="0.075in" fo:line-height="0.1597in">
        <style:tab-stops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style:font-name="Calibri" style:font-name-asian="SimSun" style:font-name-complex="Calibri" style:font-weight-complex="bold" fo:letter-spacing="-0.0062in" style:text-scale="96%" fo:font-size="11pt" style:font-size-asian="11pt" style:font-size-complex="11pt" fo:language="cs" fo:country="CZ" style:language-asian="en" style:country-asian="GB"/>
    </style:style>
    <style:style style:name="P184" style:parent-style-name="Normální" style:family="paragraph">
      <style:paragraph-properties fo:widows="0" fo:orphans="0" style:text-autospace="none" fo:line-height="0.159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85" style:parent-style-name="Odstavecseseznamem" style:family="paragraph">
      <style:paragraph-properties fo:widows="0" fo:orphans="0" style:text-autospace="none" fo:line-height="0.1597in">
        <style:tab-stops>
          <style:tab-stop style:type="left" style:position="-0.51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86" style:parent-style-name="Odstavecseseznamem" style:family="paragraph">
      <style:paragraph-properties fo:widows="0" fo:orphans="0" style:text-autospace="none" fo:line-height="0.1597in" fo:margin-left="0.5194in">
        <style:tab-stops>
          <style:tab-stop style:type="left" style:position="-0.519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87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188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189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</style:tab-stops>
      </style:paragraph-properties>
    </style:style>
    <style:style style:name="T190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1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2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3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4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5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6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7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8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9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00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01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02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P203" style:parent-style-name="Odstavecseseznamem" style:family="paragraph">
      <style:paragraph-properties fo:widows="0" fo:orphans="0" style:text-autospace="none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04" style:parent-style-name="Odstavecseseznamem" style:family="paragraph">
      <style:paragraph-properties>
        <style:tab-stops>
          <style:tab-stop style:type="left" style:position="-0.5194in"/>
          <style:tab-stop style:type="left" style:position="1.063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5" style:parent-style-name="Normální" style:family="paragraph">
      <style:paragraph-properties fo:text-align="center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6" style:parent-style-name="Normální" style:family="paragraph">
      <style:paragraph-properties fo:text-align="justify" fo:margin-top="0.0833in" fo:line-height="0.1597in"/>
      <style:text-properties style:font-name="Calibri" style:font-name-complex="Calibri" fo:font-size="11pt" style:font-size-asian="11pt" style:font-size-complex="11pt" fo:language="cs" fo:country="CZ"/>
    </style:style>
    <style:style style:name="P207" style:parent-style-name="Odstavecseseznamem" style:family="paragraph">
      <style:paragraph-properties fo:widows="0" fo:orphans="0" style:text-autospace="none" fo:text-align="justify" fo:line-height="0.1597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08" style:parent-style-name="Normální" style:family="paragraph">
      <style:paragraph-properties fo:text-align="justify" fo:margin-top="0.0833in" fo:line-height="0.1597in"/>
      <style:text-properties style:font-name="Calibri" style:font-name-complex="Calibri" fo:font-size="11pt" style:font-size-asian="11pt" style:font-size-complex="11pt" fo:language="cs" fo:country="CZ"/>
    </style:style>
    <style:style style:name="P209" style:parent-style-name="Normální" style:family="paragraph">
      <style:paragraph-properties fo:text-align="center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10" style:parent-style-name="Odstavecseseznamem" style:family="paragraph">
      <style:paragraph-properties>
        <style:tab-stops>
          <style:tab-stop style:type="left" style:position="-0.5194in"/>
          <style:tab-stop style:type="left" style:position="1.063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11" style:parent-style-name="Normální" style:family="paragraph">
      <style:paragraph-properties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12" style:parent-style-name="Normální" style:family="paragraph">
      <style:paragraph-properties fo:text-align="justify" fo:line-height="0.1597in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13" style:parent-style-name="Normální" style:family="paragraph">
      <style:paragraph-properties fo:text-align="justify" fo:line-height="0.1597in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14" style:parent-style-name="Normální" style:family="paragraph">
      <style:paragraph-properties fo:text-align="justify" fo:line-height="0.1597in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15" style:parent-style-name="Normální" style:family="paragraph">
      <style:paragraph-properties fo:text-align="justify" fo:line-height="0.1597in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16" style:parent-style-name="Normální" style:family="paragraph">
      <style:paragraph-properties fo:text-align="justify" fo:line-height="0.1597in"/>
      <style:text-properties style:font-name="Calibri" style:font-name-complex="Arial" fo:font-size="11pt" style:font-size-asian="11pt" style:font-size-complex="11pt" fo:language="cs" fo:country="CZ"/>
    </style:style>
    <style:style style:name="P217" style:parent-style-name="Normální" style:family="paragraph">
      <style:paragraph-properties fo:text-align="justify" fo:line-height="0.1597in"/>
      <style:text-properties style:font-name="Calibri" style:font-name-complex="Arial" fo:font-size="11pt" style:font-size-asian="11pt" style:font-size-complex="11pt" fo:language="cs" fo:country="CZ"/>
    </style:style>
    <style:style style:name="P218" style:parent-style-name="Normální" style:family="paragraph">
      <style:paragraph-properties fo:text-align="justify" fo:line-height="0.1597in"/>
    </style:style>
    <style:style style:name="T219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20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P221" style:parent-style-name="Normální" style:family="paragraph">
      <style:paragraph-properties fo:text-align="center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2" style:parent-style-name="Normální" style:family="paragraph">
      <style:paragraph-properties fo:text-align="center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23" style:parent-style-name="Odstavecseseznamem" style:family="paragraph">
      <style:paragraph-properties fo:text-align="justify" fo:margin-left="1.8333in">
        <style:tab-stops>
          <style:tab-stop style:type="left" style:position="-1.8333in"/>
          <style:tab-stop style:type="left" style:position="-0.25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24" style:parent-style-name="Normální" style:family="paragraph">
      <style:paragraph-properties fo:text-align="justify" fo:line-height="0.1597in">
        <style:tab-stops>
          <style:tab-stop style:type="left" style:position="0in"/>
          <style:tab-stop style:type="left" style:position="1.5833in"/>
        </style:tab-stops>
      </style:paragraph-properties>
    </style:style>
    <style:style style:name="T225" style:parent-style-name="Zdůraznění" style:family="text">
      <style:text-properties style:font-name="Calibri" fo:font-style="normal" style:font-style-asian="normal" fo:font-size="11pt" style:font-size-asian="11pt" style:font-size-complex="11pt" fo:language="cs" fo:country="CZ"/>
    </style:style>
    <style:style style:name="T226" style:parent-style-name="Zdůraznění" style:family="text">
      <style:text-properties style:font-name="Calibri" fo:font-style="normal" style:font-style-asian="normal" fo:font-size="11pt" style:font-size-asian="11pt" style:font-size-complex="11pt" fo:language="cs" fo:country="CZ"/>
    </style:style>
    <style:style style:name="T227" style:parent-style-name="Zdůraznění" style:family="text">
      <style:text-properties style:font-name="Calibri" fo:font-style="normal" style:font-style-asian="normal" fo:font-size="11pt" style:font-size-asian="11pt" style:font-size-complex="11pt" fo:language="cs" fo:country="CZ"/>
    </style:style>
    <style:style style:name="T22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9" style:parent-style-name="Zdůraznění" style:family="text">
      <style:text-properties style:font-name="Calibri" fo:font-style="normal" style:font-style-asian="normal" fo:font-size="11pt" style:font-size-asian="11pt" style:font-size-complex="11pt" fo:language="cs" fo:country="CZ"/>
    </style:style>
    <style:style style:name="T2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2" style:parent-style-name="Zdůraznění" style:family="text">
      <style:text-properties style:font-name="Calibri" fo:font-style="normal" style:font-style-asian="normal" fo:font-size="11pt" style:font-size-asian="11pt" style:font-size-complex="11pt" fo:language="cs" fo:country="CZ"/>
    </style:style>
    <style:style style:name="T2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4" style:parent-style-name="Normální" style:family="paragraph">
      <style:paragraph-properties fo:text-align="justify" fo:line-height="0.1597in">
        <style:tab-stops>
          <style:tab-stop style:type="left" style:position="0in"/>
          <style:tab-stop style:type="left" style:position="1.5833in"/>
        </style:tab-stops>
      </style:paragraph-properties>
      <style:text-properties style:font-name="Calibri" fo:font-size="11pt" style:font-size-asian="11pt" style:font-size-complex="11pt" fo:language="cs" fo:country="CZ"/>
    </style:style>
    <style:style style:name="P235" style:parent-style-name="Normální" style:family="paragraph">
      <style:paragraph-properties fo:text-align="justify" fo:line-height="0.1597in"/>
    </style:style>
    <style:style style:name="T236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37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38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39" style:parent-style-name="Standardnípísmoodstavce" style:family="text">
      <style:text-properties style:font-name="Calibri" style:font-name-complex="Arial" fo:color="#1F1F1F" fo:font-size="11pt" style:font-size-asian="11pt" style:font-size-complex="11pt" fo:language="cs" fo:country="CZ"/>
    </style:style>
    <style:style style:name="T240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41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42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43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44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45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46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47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48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49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50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51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52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253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54" style:parent-style-name="Standardnípísmoodstavce" style:family="text">
      <style:text-properties style:font-name="Calibri" style:font-name-complex="Arial" fo:color="#1F1F1F" fo:font-size="11pt" style:font-size-asian="11pt" style:font-size-complex="11pt" fo:language="cs" fo:country="CZ"/>
    </style:style>
    <style:style style:name="T255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56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T257" style:parent-style-name="Standardnípísmoodstavce" style:family="text">
      <style:text-properties style:font-name="Calibri" style:font-name-asian="Calibri" style:font-name-complex="Arial" fo:color="#1F1F1F" fo:font-size="11pt" style:font-size-asian="11pt" style:font-size-complex="11pt" fo:language="cs" fo:country="CZ" style:language-asian="en" style:country-asian="US"/>
    </style:style>
    <style:style style:name="P258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59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60" style:parent-style-name="Normální" style:family="paragraph">
      <style:paragraph-properties fo:text-align="justify" fo:line-height="0.1597in"/>
      <style:text-properties style:font-name="Calibri" style:font-name-complex="Arial" fo:color="#1F1F1F" fo:font-size="11pt" style:font-size-asian="11pt" style:font-size-complex="11pt" fo:language="cs" fo:country="CZ"/>
    </style:style>
    <style:style style:name="P261" style:parent-style-name="Normální" style:family="paragraph">
      <style:paragraph-properties fo:text-align="justify" fo:line-height="0.1597in"/>
    </style:style>
    <style:style style:name="T262" style:parent-style-name="Standardnípísmoodstavce" style:family="text">
      <style:text-properties style:font-name="Calibri" style:font-name-complex="Arial" fo:color="#1F1F1F" fo:font-size="11pt" style:font-size-asian="11pt" style:font-size-complex="11pt" fo:language="cs" fo:country="CZ"/>
    </style:style>
    <style:style style:name="T263" style:parent-style-name="Standardnípísmoodstavce" style:family="text">
      <style:text-properties style:font-name="Calibri" style:font-name-complex="Arial" fo:color="#1F1F1F" fo:font-size="11pt" style:font-size-asian="11pt" style:font-size-complex="11pt" fo:language="cs" fo:country="CZ"/>
    </style:style>
    <style:style style:name="P264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65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66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67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68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69" style:parent-style-name="Normální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Calibri" style:font-name-complex="Times New Roman" fo:font-size="11pt" style:font-size-asian="11pt" style:font-size-complex="11pt" fo:language="cs" fo:country="CZ"/>
    </style:style>
    <style:style style:name="P270" style:parent-style-name="Normální" style:family="paragraph">
      <style:paragraph-properties fo:line-height="0.180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271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272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73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274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275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276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277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278" style:parent-style-name="Normální" style:family="paragraph">
      <style:text-properties style:font-name="Arial" style:font-name-complex="Arial" fo:font-size="9pt" style:font-size-asian="9pt" style:font-size-complex="9pt"/>
    </style:style>
    <style:style style:name="T279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280" style:parent-style-name="Normální" style:family="paragraph">
      <style:text-properties style:font-name="Arial" style:font-name-complex="Arial" fo:font-size="9pt" style:font-size-asian="9pt" style:font-size-complex="9pt"/>
    </style:style>
    <style:style style:name="P281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282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83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84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285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86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287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288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289" style:parent-style-name="Normální" style:family="paragraph">
      <style:text-properties style:font-name="Arial" style:font-name-complex="Arial" fo:font-size="9pt" style:font-size-asian="9pt" style:font-size-complex="9pt"/>
    </style:style>
    <style:style style:name="T290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291" style:parent-style-name="Normální" style:family="paragraph">
      <style:text-properties style:font-name="Arial" style:font-name-complex="Arial" fo:font-size="9pt" style:font-size-asian="9pt" style:font-size-complex="9pt"/>
    </style:style>
    <style:style style:name="P292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293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94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95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296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297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298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299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300" style:parent-style-name="Normální" style:family="paragraph">
      <style:text-properties style:font-name="Arial" style:font-name-complex="Arial" fo:font-size="9pt" style:font-size-asian="9pt" style:font-size-complex="9pt"/>
    </style:style>
    <style:style style:name="T301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302" style:parent-style-name="Normální" style:family="paragraph">
      <style:text-properties style:font-name="Arial" style:font-name-complex="Arial" fo:font-size="9pt" style:font-size-asian="9pt" style:font-size-complex="9pt"/>
    </style:style>
    <style:style style:name="T303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304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305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306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07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08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09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10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11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</style:style>
    <style:style style:name="T312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313" style:parent-style-name="Normální" style:family="paragraph">
      <style:text-properties style:font-name="Arial" style:font-name-complex="Arial" fo:font-size="9pt" style:font-size-asian="9pt" style:font-size-complex="9pt"/>
    </style:style>
    <style:style style:name="T314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P315" style:parent-style-name="Normální" style:family="paragraph">
      <style:text-properties style:font-name="Arial" style:font-name-complex="Arial" fo:font-size="9pt" style:font-size-asian="9pt" style:font-size-complex="9pt" fo:language="nl" fo:country="NL"/>
    </style:style>
    <style:style style:name="T316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317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318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319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fo:language="cs" fo:country="CZ"/>
    </style:style>
    <style:style style:name="T320" style:parent-style-name="Standardnípísmoodstavce" style:family="text"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21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322" style:parent-style-name="Normální" style:family="paragraph">
      <style:paragraph-properties fo:widows="0" fo:orphans="0" style:text-autospace="none" fo:margin-top="0.034in" fo:line-height="0.1597in">
        <style:tab-stops>
          <style:tab-stop style:type="left" style:position="0in"/>
          <style:tab-stop style:type="left" style:position="3.15in"/>
        </style:tab-stops>
      </style:paragraph-properties>
      <style:text-properties style:font-name="Calibri" style:font-name-complex="Calibri" fo:letter-spacing="-0.0013in" fo:font-size="11pt" style:font-size-asian="11pt" style:font-size-complex="11pt" fo:language="cs" fo:country="CZ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bookmark-start text:name="OLE_LINK7"/>SMLOUVA<text:s/>O<text:s/>ZKUŠEBNÍM PROVOZU<text:s/>ZAŘÍZENÍ</text:p>
      <text:p text:style-name="P4"><text:bookmark-end text:name="OLE_LINK7"/></text:p>
      <text:p text:style-name="P5">Tato<text:s/>smlouva<text:s/>je mezi</text:p>
      <text:p text:style-name="Normální"><text:span text:style-name="T6">ECOLAB</text:span><text:span text:style-name="T7"><text:s/>[Microtek Medical B.V. (divize společnosti Ecolab Inc), společnost<text:s/></text:span><text:bookmark-start text:name="OLE_LINK8"/><text:span text:style-name="T8">založená</text:span><text:span text:style-name="T9"><text:s/>podle<text:s/></text:span><text:span text:style-name="T10">práva</text:span><text:span text:style-name="T11"><text:s/></text:span><text:bookmark-end text:name="OLE_LINK8"/><text:span text:style-name="T12">Nizozemska, s</text:span><text:span text:style-name="T13">e</text:span><text:span text:style-name="T14"><text:s/></text:span><text:span text:style-name="T15">sídlem</text:span><text:span text:style-name="T16"><text:s/>Hekkehorst 24, 7207 BN Zutphen, Nizozemsko T: +31-575-599200</text:span><text:span text:style-name="T17">,</text:span><text:span text:style-name="T18"><text:s/></text:span><text:span text:style-name="T19">zastoupen</text:span><text:span text:style-name="T20">á</text:span><text:span text:style-name="T21"><text:s/></text:span><text:span text:style-name="T22">Ecolab Gesellschaft mbH, odštěpný závod se sídlem Voct</text:span><text:span text:style-name="T23">ář</text:span><text:span text:style-name="T24">ova 2449/5,</text:span><text:span text:style-name="T25"><text:s/>Libeň,</text:span><text:span text:style-name="T26"><text:s/>180 00<text:s/></text:span><text:span text:style-name="T27">Praha 8</text:span><text:span text:style-name="T28">, Česká Republika</text:span></text:p>
      <text:p text:style-name="P29"><text:span text:style-name="T30">("Ecolab")</text:span></text:p>
      <text:p text:style-name="P31">a</text:p>
      <text:p text:style-name="P32"><text:bookmark-start text:name="OLE_LINK1"/><text:span text:style-name="T33">Fakultní nemocnicí u sv. Anny v Brně</text:span><text:span text:style-name="T34">, se sídlem Pek</text:span><text:span text:style-name="T35">ařská</text:span><text:span text:style-name="T36"><text:s/>664/53, 602 00 Brno</text:span><text:span text:style-name="T37">, IČO:<text:s/></text:span><text:span text:style-name="T38">00159816</text:span><text:span text:style-name="T39"><text:s/></text:span><text:span text:style-name="T40">(„</text:span><text:bookmark-end text:name="OLE_LINK1"/><text:span text:style-name="T41">Zákazník“).</text:span></text:p>
      <text:p text:style-name="P42"/>
      <text:list text:style-name="LFO22" text:continue-numbering="true">
        <text:list-item>
          <text:p text:style-name="P43">Rozsah smlouvy</text:p>
        </text:list-item>
      </text:list>
      <text:p text:style-name="P44"/>
      <text:p text:style-name="P45"><text:span text:style-name="T46">Ecolab umožňuje<text:s/></text:span><text:span text:style-name="T47">Z</text:span><text:span text:style-name="T48">ákazníkovi bezplatně používat zařízení definované v tabulce 1<text:s/></text:span><text:span text:style-name="T49">za účelem testování</text:span><text:span text:style-name="T50">, jak je popsáno v článku 4 níže</text:span><text:span text:style-name="T51"><text:s/>(dále jen „Zařízení“)<text:s/></text:span><text:span text:style-name="T52">v souladu s podmínkami stanovenými v této smlouvě<text:s/></text:span><text:span text:style-name="T53">(dále jen „Smlouva“)</text:span><text:span text:style-name="T54">.<text:s/></text:span></text:p>
      <text:p text:style-name="P55"/>
      <text:list text:style-name="LFO22" text:continue-numbering="true">
        <text:list-item>
          <text:p text:style-name="P56">Smluvní období</text:p>
        </text:list-item>
      </text:list>
      <text:p text:style-name="P57"/>
      <text:p text:style-name="P58"><text:span text:style-name="T59">Zkouška bude trvat<text:s/></text:span><text:span text:style-name="T60">4</text:span><text:span text:style-name="T61"><text:s/></text:span><text:span text:style-name="T62">(slovy<text:s/></text:span><text:span text:style-name="T63">čtyři</text:span><text:span text:style-name="T64">)</text:span><text:span text:style-name="T65"><text:s/>týdn</text:span><text:span text:style-name="T66">y</text:span><text:span text:style-name="T67"><text:s/>ode dne podpisu předávacího protokolu dle čl</text:span><text:span text:style-name="T68">ánku</text:span><text:span text:style-name="T69"><text:s/>5 této smlouvy</text:span><text:span text:style-name="T70">. Během zkušebního období společnost Ecolab poskytne<text:s/></text:span><text:span text:style-name="T71">Zařízení</text:span><text:span text:style-name="T72"><text:s/>definované v tabulce 1 a počet roušek, jak je definováno v tabulce 2, zdarma.</text:span><text:span text:style-name="T73"><text:s/></text:span></text:p>
      <text:p text:style-name="P74"/>
      <text:p text:style-name="P75"><text:span text:style-name="T76">Zařízení bude dle této Smlouvy poskytnuto pro I. chirurgickou kliniku Zákazníka</text:span><text:span text:style-name="T77"><text:s/></text:span><text:span text:style-name="T78">(dále jen „</text:span><text:span text:style-name="T79">Místo plnění</text:span><text:span text:style-name="T80">“)</text:span><text:span text:style-name="T81">.<text:s/></text:span></text:p>
      <text:p text:style-name="P82"/>
      <text:p text:style-name="P83">Po zkušební době:</text:p>
      <text:list text:style-name="LFO43" text:continue-numbering="true">
        <text:list-item>
          <text:p text:style-name="P84">Vznik<text:s/>smlouvy<text:s/>o<text:s/>výpůjčce/nájmu<text:s/>po dohodě smluvních stran<text:s/>nebo</text:p>
        </text:list-item>
        <text:list-item>
          <text:p text:style-name="P85">Zařízení bude okamžitě, nejpozději do<text:s/>10<text:s/>pracovních dnů,<text:s/>vráceno společnosti Ecolab.</text:p>
        </text:list-item>
      </text:list>
      <text:p text:style-name="P86"/>
      <text:p text:style-name="P87"/>
      <text:list text:style-name="LFO22" text:continue-numbering="true">
        <text:list-item>
          <text:p text:style-name="P88">Nákup</text:p>
        </text:list-item>
      </text:list>
      <text:p text:style-name="P89"/>
      <text:p text:style-name="P90">Tato<text:s/>Smlouva neopravňuje společnost Ecolab k tomu, aby zavazovala<text:s/>Zákazníka<text:s/><text:line-break/>k nájmu/výpůjčce/koupi<text:s/>Zařízení.</text:p>
      <text:p text:style-name="P91"/>
      <text:p text:style-name="P92">Kontaktní osoby pro zkušební provoz:<text:line-break/></text:p>
      <text:p text:style-name="P93">xxx<text:s/>(staniční sestra 1. chirurgické kliniky)</text:p>
      <text:p text:style-name="P94">______________________________________________________<text:tab/>Jméno<text:s/>/ Pozice<text:s/>(“Zákazník”)<text:s/></text:p>
      <text:p text:style-name="P95">a<text:line-break/></text:p>
      <text:p text:style-name="P96">xxx<text:s/>(TERRITORY MANAGER,<text:s/>HEALTHCARE)</text:p>
      <text:p text:style-name="P97">_____________________________________________________<text:tab/>Jméno<text:s/>/ Pozice<text:s/>(“Ecolab”)<text:s/></text:p>
      <text:p text:style-name="P98"/>
      <text:p text:style-name="P99"/>
      <text:p text:style-name="P100"/>
      <text:p text:style-name="P101">Tabulka<text:s/>1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OLE_LINK13"/>Název zařízení<text:bookmark-end text:name="OLE_LINK13"/></text:p>
          </table:table-cell>
          <table:table-cell table:style-name="TableCell110">
            <text:p text:style-name="P111"><text:bookmark-start text:name="OLE_LINK14"/>Číslo zařízení<text:bookmark-end text:name="OLE_LINK14"/></text:p>
          </table:table-cell>
          <table:table-cell table:style-name="TableCell112">
            <text:p text:style-name="P113"><text:bookmark-start text:name="OLE_LINK10"/>Obchodní model<text:bookmark-end text:name="OLE_LINK10"/></text:p>
          </table:table-cell>
          <table:table-cell table:style-name="TableCell114">
            <text:p text:style-name="P115">Ukončení platnosti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oreTemp</text:p>
          </table:table-cell>
          <table:table-cell table:style-name="TableCell128">
            <text:p text:style-name="P129"><text:span text:style-name="T130">CTW5L-L</text:span></text:p>
          </table:table-cell>
          <table:table-cell table:style-name="TableCell131">
            <text:p text:style-name="P132">Trial followed by EoL or Sell</text:p>
          </table:table-cell>
          <table:table-cell table:style-name="TableCell133">
            <text:p text:style-name="P134">9.<text:s/>10.<text:s/>2023</text:p>
          </table:table-cell>
        </table:table-row>
        <table:table-row table:style-name="TableRow135">
          <table:table-cell table:style-name="TableCell136">
            <text:p text:style-name="P137">Power Cord</text:p>
          </table:table-cell>
          <table:table-cell table:style-name="TableCell138">
            <text:p text:style-name="P139">CTP25EU-F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9.<text:s/>10.<text:s/>2023</text:p>
          </table:table-cell>
        </table:table-row>
      </table:table>
      <text:p text:style-name="P145"><text:bookmark-start text:name="_Hlk38290241"/></text:p>
      <text:p text:style-name="P146">Sériové číslo (čísla)<text:s/>Zařízení<text:s/>uvedeného<text:s/>v<text:s/>této<text:s/>Smlouvě bude poskytnuto jako dodatek k této<text:s/>Smlouvě poté, co<text:s/><text:soft-page-break/>bude<text:s/>Zařízení<text:s/>dodané<text:s/>na místo<text:s/>zkušebního provozu.<text:s/>Hodnota Zařízení činí částku ve výši<text:s/>250 000,00<text:s/>Kč.<text:line-break/><text:bookmark-end text:name="_Hlk38290241"/></text:p>
      <text:p text:style-name="P147"/>
      <text:p text:style-name="P148"/>
      <text:p text:style-name="P149"/>
      <text:p text:style-name="P150">Tabulka<text:s/>2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ázev<text:s/>produktu</text:p>
          </table:table-cell>
          <table:table-cell table:style-name="TableCell159">
            <text:p text:style-name="P160">Číslo<text:s/>produktu</text:p>
          </table:table-cell>
          <table:table-cell table:style-name="TableCell161">
            <text:p text:style-name="P162">Počet v kartonu<text:s/></text:p>
          </table:table-cell>
          <table:table-cell table:style-name="TableCell163">
            <text:p text:style-name="P164">Roušky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re Temp Fluid Warming Drape (142x157cm)</text:p>
          </table:table-cell>
          <table:table-cell table:style-name="TableCell177">
            <text:p text:style-name="P178">CTD200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<text:span text:style-name="T183">1</text:span></text:p>
          </table:table-cell>
        </table:table-row>
      </table:table>
      <text:p text:style-name="P184"/>
      <text:list text:style-name="LFO22" text:continue-numbering="true">
        <text:list-item>
          <text:p text:style-name="P185">Povinnosti</text:p>
        </text:list-item>
      </text:list>
      <text:p text:style-name="P186"/>
      <text:p text:style-name="P187">Položky vybavení jsou součástí plně integrovaného systému, který vyžaduje použití speciálně navržených<text:s/>roušek společnosti<text:s/>Ecolab. Zákazník bude používat výhradně<text:s/>roušky, které jsou určené na<text:s/>použití se<text:s/>Zařízením.</text:p>
      <text:p text:style-name="P188"/>
      <text:p text:style-name="P189"><text:span text:style-name="T190">Ecolab se zavazuje provést na žádost Zákazníka, nebo pokud tak vyžadují právní předpisy bezplatnou instruktáž obsluhy<text:s/></text:span><text:span text:style-name="T191">Zařízení</text:span><text:span text:style-name="T192"><text:s/>a dále je povinen zajistit na vlastní náklady veškeré opravy a servis<text:s/></text:span><text:span text:style-name="T193">Zařízení,</text:span><text:span text:style-name="T194"><text:s/>jeho běžnou údržbu a potřebné náhradní díly, jakož i veškeré předepsané kontroly, prohlídky a revize<text:s/></text:span><text:span text:style-name="T195">Zařízení</text:span><text:span text:style-name="T196">. Ecolab se zavazuje k </text:span><text:span text:style-name="T197">Zařízení</text:span><text:span text:style-name="T198"><text:s/>dodat návod k obsluze v českém jazyce a další dokumentaci, kterou vyžadují právní předpisy vztahující se k<text:s/></text:span><text:span text:style-name="T199">Zařízení</text:span><text:span text:style-name="T200">, zejména prohlášení o shodě dle příslušných právních předpisů a v případě, že nejde o úplně<text:s/></text:span><text:span text:style-name="T201">nové Zařízení</text:span><text:span text:style-name="T202">, aktuální protokol o provedení BTK ve smyslu zákona (doložení platné BTK).</text:span></text:p>
      <text:p text:style-name="P203"/>
      <text:list text:style-name="LFO22" text:continue-numbering="true">
        <text:list-item>
          <text:p text:style-name="P204">Dodávka,<text:s/>instalace<text:s/>a vrácení</text:p>
        </text:list-item>
      </text:list>
      <text:p text:style-name="P205"/>
      <text:p text:style-name="P206">Společnost Ecolab se zavazuje<text:s/>Zařízení ve stavu schopném běžného užívání bezplatně dopravit Zákazníkovi do Místa plnění<text:s/>nejpozději do<text:s/>4.<text:s/>9.<text:s/>2023, instalovat jej a uvést do provozu. Po uvedení do provozu bude sepsán předávací protokol podepsaný Ecolab a za Zákazníka oprávněným pracovníkem Odboru<text:s/>zdravotnické techniky, případně i zástupcem pracoviště, pro které je<text:s/>Zařízení<text:s/>určeno. Společnost Ecolab<text:s/>uvědomí o dodávce Zařízení<text:s/>pracovníka Odboru zdravotnické techniky alespoň 3 dny před dodáním<text:s/>Zařízení<text:s/>na tel. č.<text:s/>xxx,<text:s/>xxx<text:s/>nebo e-mailem na<text:s/>xxx.</text:p>
      <text:p text:style-name="P207"/>
      <text:p text:style-name="P208">Vrácení<text:s/>Zařízení<text:s/>bude provedeno v Místě plnění na základě písemného protokolu podepsaného<text:s/>Ecolab<text:s/>a ze strany<text:s/>Zákazníka<text:s/>oprávněným pracovníkem Odboru zdravotnické techniky.<text:s/>Zákazník zodpovídá za to, že Zařízení bude předáno v originální vnější krabici, ve které bylo Zařízení Zákazníkovi poskytnuto,<text:s/>a je povinen předložit požadované doklady, které byly Zákazníkovi předány při předání Zařízení.<text:s/></text:p>
      <text:p text:style-name="P209"/>
      <text:list text:style-name="LFO22" text:continue-numbering="true">
        <text:list-item>
          <text:p text:style-name="P210"><text:s/>Doba trvání<text:s/>Smlouvy</text:p>
        </text:list-item>
      </text:list>
      <text:p text:style-name="P211"/>
      <text:p text:style-name="P212">Smlouva je platná k datu vypršení platnosti uvedenému v<text:s/>Tabulce 1.</text:p>
      <text:p text:style-name="P213"/>
      <text:p text:style-name="P214">Zařízení nesmí být – ani dočasně – zpřístupněno pro použití třetími stranami. Zákazník nesmí umožnit třetím osobám nahlížet do<text:s/>technických dokumentů<text:s/>Zařízení.</text:p>
      <text:p text:style-name="P215"/>
      <text:p text:style-name="P216">Tuto Smlouvu je možno ukončit písemnou dohodou smluvních stran.</text:p>
      <text:p text:style-name="P217"/>
      <text:p text:style-name="P218"><text:span text:style-name="T219">Tuto S</text:span><text:span text:style-name="T220">mlouvu lze ukončit písemnou výpovědí kterékoli ze smluvních stran i bez uvedení důvodu s 1 měsíční výpovědní dobou, která začíná běžet prvním dnem měsíce následujícího po doručení platné výpovědi druhé smluvní straně.</text:span></text:p>
      <text:p text:style-name="P221"/>
      <text:p text:style-name="P222">* * *</text:p>
      <text:p text:style-name="P223"/>
      <text:p text:style-name="P224"><text:span text:style-name="T225">Tato<text:s/></text:span><text:span text:style-name="T226">S</text:span><text:span text:style-name="T227">mlouva</text:span><text:span text:style-name="T228"><text:s/>se<text:s/></text:span><text:span text:style-name="T229">řídí</text:span><text:span text:style-name="T230"><text:s/>českým právem a české soudy jsou příslušné k rozhodování veškerých případných sporů vzniklých z této<text:s/></text:span><text:span text:style-name="T231">S</text:span><text:span text:style-name="T232">mlouvy</text:span><text:span text:style-name="T233">.</text:span></text:p>
      <text:p text:style-name="P234"/>
      <text:soft-page-break/>
      <text:p text:style-name="P235"><text:span text:style-name="T236">Přes</text:span><text:span text:style-name="T237">ahuje-li hodnota předmětu této S</text:span><text:span text:style-name="T238">mlouvy částku 50.000,- Kč bez DPH, je<text:s/></text:span><text:span text:style-name="T239">Zákazník</text:span><text:span text:style-name="T240"><text:s/>jako státní přísp</text:span><text:span text:style-name="T241">ěvková organizace povinen tuto S</text:span><text:span text:style-name="T242">mlouvu uveřejnit v registru smluv dle zákona<text:s/></text:span><text:span text:style-name="T243"><text:line-break/>č. 340/2015 Sb., o registru smluv, ve znění pozdějších předpisů.<text:s/></text:span><text:span text:style-name="T244">Smluvní strany souhlasí s uveřejněním veškerých informací týkajících se závazkového vztahu založeného mezi smluvními stranami<text:s/></text:span><text:span text:style-name="T245">touto S</text:span><text:span text:style-name="T246">mlouvou,</text:span><text:span text:style-name="T247"><text:s/>zejména vlastního obsahu této S</text:span><text:span text:style-name="T248">mlouvy, a to</text:span><text:span text:style-name="T249"><text:s/>v rozsahu požadovaném uvedeným<text:s/></text:span><text:span text:style-name="T250">zákonem s výjimkou<text:s/></text:span><text:span text:style-name="T251">údajů, které se v registru smluv neuveřejňují</text:span><text:span text:style-name="T252">.<text:s/></text:span><text:span text:style-name="T253">Uveřejnění se zavazuje provést<text:s/></text:span><text:span text:style-name="T254">Zákazník</text:span><text:span text:style-name="T255"><text:s/>bez zbytečného odkladu po uzavření této<text:s/></text:span><text:span text:style-name="T256">S</text:span><text:span text:style-name="T257">mlouvy.</text:span></text:p>
      <text:p text:style-name="P258"/>
      <text:p text:style-name="P259">Tato<text:s/>Smlouva je sepsána ve dvou vyhotoveních, z nichž každá smluvní strana obdrží jedno vyhotovení.</text:p>
      <text:p text:style-name="P260"/>
      <text:p text:style-name="P261"><text:span text:style-name="T262">Tato S</text:span><text:span text:style-name="T263">mlouva nabývá platnosti a účinnosti okamžikem jejího podpisu oprávněnými zástupci obou smluvních stran.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Zákazník:</text:span><text:span text:style-name="T273"><text:tab/></text:span><text:span text:style-name="T274">Ecolab:</text:span></text:p>
      <text:p text:style-name="P275"/>
      <text:p text:style-name="P276"><text:span text:style-name="T277"><draw:frame draw:z-index="251669504" draw:id="id0" draw:style-name="a0" draw:name="Text Box 40" text:anchor-type="paragraph" svg:x="3.77083in" svg:y="0.11458in" svg:width="1.82639in" svg:height="0.3125in" style:rel-width="scale" style:rel-height="scale"><draw:text-box><text:p text:style-name="P278">Roman Janeček</text:p></draw:text-box><svg:title/><svg:desc/></draw:frame></text:span><text:span text:style-name="T279"><draw:frame draw:z-index="251655168" draw:id="id1" draw:style-name="a1" draw:name="Text Box 40" text:anchor-type="paragraph" svg:x="0.8125in" svg:y="0.10347in" svg:width="1.82639in" svg:height="0.3125in" style:rel-width="scale" style:rel-height="scale"><draw:text-box><text:p text:style-name="P280">Ing. Vlastimil Vajdák</text:p></draw:text-box><svg:title/><svg:desc/></draw:frame></text:span></text:p>
      <text:p text:style-name="P281"><text:bookmark-start text:name="OLE_LINK18"/><text:span text:style-name="T282">Jméno</text:span><text:span text:style-name="T283">:</text:span><text:bookmark-end text:name="OLE_LINK18"/><text:span text:style-name="T284"><text:tab/></text:span><text:span text:style-name="T285">Jméno:</text:span><text:span text:style-name="T286"><text:s text:c="2"/></text:span></text:p>
      <text:p text:style-name="P287"><text:span text:style-name="T288"><draw:frame draw:z-index="251670528" draw:id="id2" draw:style-name="a2" draw:name="Text Box 42" text:anchor-type="paragraph" svg:x="3.77083in" svg:y="0.10903in" svg:width="1.8125in" svg:height="0.26389in" style:rel-width="scale" style:rel-height="scale"><draw:text-box><text:p text:style-name="P289">jednatel</text:p></draw:text-box><svg:title/><svg:desc/></draw:frame></text:span><text:span text:style-name="T290"><draw:frame draw:z-index="251659264" draw:id="id3" draw:style-name="a3" draw:name="Text Box 42" text:anchor-type="paragraph" svg:x="0.8125in" svg:y="0.09792in" svg:width="1.8125in" svg:height="0.26389in" style:rel-width="scale" style:rel-height="scale"><draw:text-box><text:p text:style-name="P291">ředitel</text:p></draw:text-box><svg:title/><svg:desc/></draw:frame></text:span></text:p>
      <text:p text:style-name="P292"><text:bookmark-start text:name="OLE_LINK19"/><text:span text:style-name="T293">Funkce</text:span><text:span text:style-name="T294">:</text:span><text:bookmark-end text:name="OLE_LINK19"/><text:span text:style-name="T295"><text:tab/></text:span><text:span text:style-name="T296">Funkce:</text:span></text:p>
      <text:p text:style-name="P297"/>
      <text:p text:style-name="P298"><text:span text:style-name="T299"><draw:frame draw:z-index="251671552" draw:id="id4" draw:style-name="a4" draw:name="Text Box 45" text:anchor-type="paragraph" svg:x="3.77083in" svg:y="0.02292in" svg:width="2.27083in" svg:height="0.67708in" style:rel-width="scale" style:rel-height="scale"><draw:text-box><text:p text:style-name="P300"/></draw:text-box><svg:title/><svg:desc/></draw:frame></text:span><text:span text:style-name="T301"><draw:frame draw:z-index="251665408" draw:id="id5" draw:style-name="a5" draw:name="Text Box 45" text:anchor-type="paragraph" svg:x="0.8125in" svg:y="0.01181in" svg:width="2.27083in" svg:height="0.67708in" style:rel-width="scale" style:rel-height="scale"><draw:text-box><text:p text:style-name="P302"/></draw:text-box><svg:title/><svg:desc/></draw:frame></text:span><text:bookmark-start text:name="OLE_LINK20"/><text:span text:style-name="T303">Podpis</text:span><text:span text:style-name="T304">:</text:span><text:bookmark-end text:name="OLE_LINK20"/><text:span text:style-name="T305"><text:tab/></text:span><text:span text:style-name="T306">Podpis:</text:span></text:p>
      <text:p text:style-name="P307"/>
      <text:p text:style-name="P308"/>
      <text:p text:style-name="P309"/>
      <text:p text:style-name="P310"/>
      <text:p text:style-name="P311"><text:span text:style-name="T312"><draw:frame draw:z-index="251672576" draw:id="id6" draw:style-name="a6" draw:name="Text Box 47" text:anchor-type="paragraph" svg:x="3.77083in" svg:y="0.03125in" svg:width="1.60417in" svg:height="0.27083in" style:rel-width="scale" style:rel-height="scale"><draw:text-box><text:p text:style-name="P313">28. 8. 2023</text:p></draw:text-box><svg:title/><svg:desc/></draw:frame></text:span><text:span text:style-name="T314"><draw:frame draw:z-index="251667456" draw:id="id7" draw:style-name="a7" draw:name="Text Box 47" text:anchor-type="paragraph" svg:x="0.8125in" svg:y="0.02014in" svg:width="1.60417in" svg:height="0.27083in" style:rel-width="scale" style:rel-height="scale"><draw:text-box><text:p text:style-name="P315">16. 8. 2023</text:p></draw:text-box><svg:title/><svg:desc/></draw:frame></text:span><text:bookmark-start text:name="OLE_LINK21"/><text:span text:style-name="T316">Dat</text:span><text:span text:style-name="T317">um</text:span><text:span text:style-name="T318">:</text:span><text:bookmark-end text:name="OLE_LINK21"/><text:span text:style-name="T319"><text:tab/></text:span><text:span text:style-name="T320">Datum: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font-name="Arial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fo:line-height="150%"/>
      <style:text-properties style:font-name="Arial"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line-height="150%"/>
      <style:text-properties style:font-name="Arial" fo:font-size="12pt" style:font-size-asian="12pt" fo:hyphenate="false"/>
    </style:style>
    <style:style style:name="Normální" style:display-name="Normální" style:family="paragraph">
      <style:text-properties fo:language="en" fo:country="GB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0.2083in">
        <style:tab-stops>
          <style:tab-stop style:type="left" style:position="1.3784in"/>
        </style:tab-stops>
      </style:paragraph-properties>
      <style:text-properties style:font-name="Lucida Sans Unicode" fo:font-weight="bold" style:font-weight-asian="bold" fo:font-style="italic" style:font-style-asian="italic" fo:text-shadow="0.0291in 0.0291in 0.0555in #000000" fo:font-size="24pt" style:font-size-asian="24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line-height="150%" fo:margin-left="0.4895in" fo:text-indent="-0.4895in">
        <style:tab-stops/>
      </style:paragraph-properties>
      <style:text-properties style:font-name="Arial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line-height="0.1805in" fo:margin-left="0.9791in" fo:text-indent="-0.4895in">
        <style:tab-stops/>
      </style:paragraph-properties>
      <style:text-properties style:font-name="Verdana" fo:font-size="8pt" style:font-size-asian="8pt" fo:language="en" fo:country="US" fo:hyphenate="false"/>
    </style:style>
    <style:style style:name="Základnítextodsazený3" style:display-name="Základní text odsazený 3" style:family="paragraph" style:parent-style-name="Normální">
      <style:paragraph-properties fo:margin-bottom="0.0833in" fo:line-height="0.1805in" fo:margin-left="0.9791in" fo:text-indent="-0.4895in">
        <style:tab-stops/>
      </style:paragraph-properties>
      <style:text-properties style:font-name="Verdan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en" fo:country="GB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>
      <style:text-properties fo:language="en" fo:country="GB"/>
    </style:style>
    <style:style style:name="PředmětkomentářeChar" style:display-name="Předmět komentáře Char" style:family="text" style:parent-style-name="TextkomentářeChar">
      <style:text-properties fo:language="en" fo:country="GB"/>
    </style:style>
    <style:style style:name="Soluscopetextecourant" style:display-name="Soluscope texte courant" style:family="paragraph" style:parent-style-name="Normální">
      <style:paragraph-properties fo:text-align="justify" fo:margin-left="0.1972in" fo:margin-right="-0.102in">
        <style:tab-stops>
          <style:tab-stop style:type="left" style:position="0.0986in"/>
        </style:tab-stops>
      </style:paragraph-properties>
      <style:text-properties style:font-name="Calibri" fo:color="#004071" style:font-size-complex="12pt" style:language-asian="fr" style:country-asian="FR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Arial" fo:font-size="12pt" style:font-size-asian="12pt" fo:language="en" fo:country="GB"/>
    </style:style>
    <style:style style:name="Základnítextodsazený3Char" style:display-name="Základní text odsazený 3 Char" style:family="text" style:parent-style-name="Standardnípísmoodstavce">
      <style:text-properties style:font-name="Verdana" fo:language="en" fo:country="GB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Revize" style:display-name="Revize" style:family="paragraph">
      <style:text-properties fo:language="en" fo:country="GB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style="normal" style:font-style-asian="normal"/>
    </style:style>
    <style:style style:name="WW_CharLFO5LVL2" style:family="text">
      <style:text-properties fo:font-weight="normal" style:font-weight-asian="normal" style:font-weight-complex="bold"/>
    </style:style>
    <style:style style:name="WW_CharLFO10LVL3" style:family="text">
      <style:text-properties fo:language="en" fo:country="GB"/>
    </style:style>
    <style:style style:name="WW_CharLFO11LVL1" style:family="text">
      <style:text-properties fo:font-weight="bold" style:font-weight-asian="bold" style:font-weight-complex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 style:font-weight-complex="bold"/>
    </style:style>
    <style:style style:name="WW_CharLFO23LVL1" style:family="text">
      <style:text-properties style:font-name="Symbo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 fo:font-weight="normal" style:font-weight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/>
    </style:style>
    <style:style style:name="WW_CharLFO28LVL2" style:family="text">
      <style:text-properties fo:font-weight="normal" style:font-weight-asian="normal" style:font-weight-complex="bold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style="normal" style:font-style-asian="normal"/>
    </style:style>
    <style:style style:name="WW_CharLFO31LVL1" style:family="text">
      <style:text-properties fo:font-style="normal" style:font-style-asian="normal"/>
    </style:style>
    <style:style style:name="WW_CharLFO36LVL1" style:family="text">
      <style:text-properties style:font-name="Calibri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9.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prefix="ARTICLE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bullet text:level="2" text:style-name="WW_CharLFO17LVL2" text:bullet-char="o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1." style:num-suffix="." style:num-format="1">
        <style:list-level-properties text:space-before="0.3944in" text:min-label-width="0.302in" text:list-level-position-and-space-mode="label-alignment">
          <style:list-level-label-alignment text:label-followed-by="listtab" fo:margin-left="0.696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2." style:num-suffix="." style:num-format="1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694in" text:min-label-width="0.75in" text:list-level-position-and-space-mode="label-alignment">
          <style:list-level-label-alignment text:label-followed-by="listtab" fo:margin-left="1.019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694in" text:min-label-width="0.75in" text:list-level-position-and-space-mode="label-alignment">
          <style:list-level-label-alignment text:label-followed-by="listtab" fo:margin-left="1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94in" text:min-label-width="1in" text:list-level-position-and-space-mode="label-alignment">
          <style:list-level-label-alignment text:label-followed-by="listtab" fo:margin-left="1.269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694in" text:min-label-width="1in" text:list-level-position-and-space-mode="label-alignment">
          <style:list-level-label-alignment text:label-followed-by="listtab" fo:margin-left="1.26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694in" text:min-label-width="1.25in" text:list-level-position-and-space-mode="label-alignment">
          <style:list-level-label-alignment text:label-followed-by="listtab" fo:margin-left="1.519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694in" text:min-label-width="1.25in" text:list-level-position-and-space-mode="label-alignment">
          <style:list-level-label-alignment text:label-followed-by="listtab" fo:margin-left="1.5194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 text:display-levels="2">
        <style:list-level-properties text:space-before="0.8125in" text:min-label-width="0.6666in" text:list-level-position-and-space-mode="label-alignment">
          <style:list-level-label-alignment text:label-followed-by="listtab" fo:margin-left="1.4791in" fo:text-indent="-0.6666in"/>
        </style:list-level-properties>
      </text:list-level-style-number>
      <text:list-level-style-number text:level="3" style:num-suffix="." style:num-format="1" text:display-levels="3">
        <style:list-level-properties text:space-before="1.625in" text:min-label-width="0.6666in" text:list-level-position-and-space-mode="label-alignment">
          <style:list-level-label-alignment text:label-followed-by="listtab" fo:margin-left="2.2916in" fo:text-indent="-0.6666in"/>
        </style:list-level-properties>
      </text:list-level-style-number>
      <text:list-level-style-number text:level="4" style:num-suffix="." style:num-format="1" text:display-levels="4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0625in" text:min-label-width="1in" text:list-level-position-and-space-mode="label-alignment">
          <style:list-level-label-alignment text:label-followed-by="listtab" fo:margin-left="5.0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875in" text:min-label-width="1in" text:list-level-position-and-space-mode="label-alignment">
          <style:list-level-label-alignment text:label-followed-by="listtab" fo:margin-left="5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6875in" text:min-label-width="1.25in" text:list-level-position-and-space-mode="label-alignment">
          <style:list-level-label-alignment text:label-followed-by="listtab" fo:margin-left="6.9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5in" text:min-label-width="1.25in" text:list-level-position-and-space-mode="label-alignment">
          <style:list-level-label-alignment text:label-followed-by="listtab" fo:margin-left="7.75in" fo:text-indent="-1.25in"/>
        </style:list-level-properties>
      </text:list-level-style-number>
    </text:list-style>
    <text:list-style style:name="LFO35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Tsm/2023/411/P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TAL  AGREEMENT:</dc:title>
    <dc:description/>
    <dc:subject/>
    <meta:initial-creator>buehlerf</meta:initial-creator>
    <dc:creator>uziv</dc:creator>
    <meta:creation-date>2023-08-29T12:39:00Z</meta:creation-date>
    <dc:date>2023-08-29T12:39:00Z</dc:date>
    <meta:print-date>2023-08-15T14:28:00Z</meta:print-date>
    <meta:template xlink:href="Normal" xlink:type="simple"/>
    <meta:editing-cycles>2</meta:editing-cycles>
    <meta:editing-duration>PT60S</meta:editing-duration>
    <meta:user-defined meta:name="ContentTypeId">0x010100D80B2736C65F604B8CC6966B27695716</meta:user-defined>
    <meta:document-statistic meta:page-count="3" meta:paragraph-count="11" meta:word-count="817" meta:character-count="5632" meta:row-count="40" meta:non-whitespace-character-count="4826"/>
  </office:meta>
</office:document-meta>
</file>