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T30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1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  <style:style style:name="P42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s/>č. 2023 /VI /08 – 04 <text:s text:c="2"/>ze dne <text:s/>16.8. <text:s/>2023</text:p>
      <text:p text:style-name="P2">číslo objednávky uvádějte při korespondenci a fakturaci</text:p>
      <text:p text:style-name="P3"/>
      <text:p text:style-name="P4">Pavel <text:s/>Vrba</text:p>
      <text:p text:style-name="P5">Lesnické práce i ve výškách</text:p>
      <text:p text:style-name="P6">K Trati 982</text:p>
      <text:p text:style-name="P7">739 34 <text:s/>Šenov</text:p>
      <text:p text:style-name="P8">IČ : <text:s text:c="2"/>68942443</text:p>
      <text:p text:style-name="P9">DIČ : CZ <text:s/>xxx<text:s text:c="2"/><text:line-break/></text:p>
      <text:p text:style-name="P10">OBJEDNATEL - fakturační a korespondenční adresa:<text:s/></text:p>
      <text:p text:style-name="P11"/>
      <text:p text:style-name="P12"><text:s/>Zoologická zahrada a Botanický park <text:s/>Ostrava<text:s/></text:p>
      <text:p text:style-name="P13"><text:s text:c="2"/>příspěvková organizace</text:p>
      <text:p text:style-name="P14"><text:s/>Michálkovická 2081 / <text:s/>197, 710 00 Ostrava</text:p>
      <text:p text:style-name="P15"><text:s/>IČ: 00373249, DIČ: CZ00373249</text:p>
      <text:p text:style-name="P16"><text:s/>č.ú: 2339-761/0100, KB, a.s.</text:p>
      <text:p text:style-name="P17"><text:s/>zastoupena: Mgr. Jiří Novák, ředitel <text:s/><text:line-break/><text:s/>xxx<text:s/><text:s/>ved. Dendrologického oddělení<text:line-break/></text:p>
      <text:p text:style-name="P18"/>
      <text:p text:style-name="P19">PŘEDMĚT OBJEDNÁVKY:</text:p>
      <text:p text:style-name="P20"/>
      <text:p text:style-name="P21">Objednáváme u Vás .provedení frézování pařezů a ořezů stromů horolezeckou technikou v blízkosti restaurace Lucy ( nad posezením ).</text:p>
      <text:p text:style-name="P22">25 ks stromů. ořez, kontrola zdravotního stavu á, <text:s/>2 000,- Kč</text:p>
      <text:p text:style-name="P23">10 ks pařezů, frézování, á 1 000,- Kč<text:s/></text:p>
      <text:p text:style-name="P24"/>
      <text:p text:style-name="P25">Ceny jsou bez DPH</text:p>
      <text:p text:style-name="P26"/>
      <text:p text:style-name="P27">DATUM<text:s/>srpen 2023<text:line-break/>CENA <text:s text:c="3"/>60 000,- <text:s text:c="2"/>KČ Bez <text:s text:c="7"/>DPH<text:line-break/>MÍSTO :<text:s/>Stromovka<text:line-break/></text:p>
      <text:p text:style-name="P28">PLATEBNÍ PODMÍNKY:</text:p>
      <text:p text:style-name="P29">Na dodávku/službu bude poskytnuta záloha ve výši: 0,-Kč, která bude uhrazena<text:s/><text:span text:style-name="T30">hotově/převodem</text:span><text:s/>z účtu se splatností 0 dní a to na základě vystavené faktury. Úhrada konečné faktury bude provedena<text:s/><text:span text:style-name="T31">hotově</text:span>/převodem z účtu. Splatnost je 30.dní.<text:s/></text:p>
      <text:p text:style-name="P32"/>
      <text:p text:style-name="P33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34">V případě neplnění předmětu objednávky se dodavatel zavazuje vrátit poskytnutou zálohu objednateli a to hotově nebo na účet KB, a.s. 2339761/0100 nejpozději do 3 dnů ode dne, kdy se s objednatelem dohodl o neplnění předmětu objednávky. V ostatních ujednání se řídí ustanoveními Občanského zákoníku v platném znění. <text:s/></text:p>
      <text:p text:style-name="P35"/>
      <text:p text:style-name="P36">Objednatel upozorňuje dodavatele na svou zákonnou povinnost zveřejňovat veškeré smlouvy a objednávky (včetně rámcových) v registru smluv, kdy hodnota plnění nebo předpokládaná hodnota plnění přesáhne či může přesáhnout 50.000,-Kč bez DPH a dodavatel se zveřejněním této smlouvy souhlasí.<text:line-break/></text:p>
      <text:p text:style-name="P37">Za objednatele: <text:s text:c="62"/>Potvrzení dodavatele:<text:s/>29.8.2023</text:p>
      <text:p text:style-name="P38"><text:tab/>............................................................ <text:s text:c="34"/>............................................................</text:p>
      <text:p text:style-name="P39"><text:tab/>xx<text:s text:c="76"/>datum, razítko a podpis dodavatele</text:p>
      <text:p text:style-name="P40"/>
      <text:p text:style-name="P41">Schválil: <text:s text:c="7"/>..................................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8-29T07:51:00Z</meta:creation-date>
    <dc:date>2023-08-29T11:57:00Z</dc:date>
    <meta:template xlink:href="Normal" xlink:type="simple"/>
    <meta:editing-cycles>1</meta:editing-cycles>
    <meta:editing-duration>PT14700S</meta:editing-duration>
    <meta:document-statistic meta:page-count="1" meta:paragraph-count="5" meta:word-count="367" meta:character-count="2533" meta:row-count="18" meta:non-whitespace-character-count="2171"/>
  </office:meta>
</office:document-meta>
</file>