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Times New Roman" fo:font-weight="bold" style:font-weight-asian="bold" style:font-weight-complex="bold"/>
    </style:style>
    <style:style style:name="P13" style:parent-style-name="Normální" style:family="paragraph">
      <style:text-properties style:font-name="Times New Roman"/>
    </style:style>
    <style:style style:name="P14" style:parent-style-name="Normální" style:family="paragraph">
      <style:text-properties style:font-name="Times New Roman"/>
    </style:style>
    <style:style style:name="P15" style:parent-style-name="Normální" style:family="paragraph">
      <style:text-properties style:font-name="Times New Roman"/>
    </style:style>
    <style:style style:name="P16" style:parent-style-name="Normální" style:family="paragraph">
      <style:text-properties style:font-name="Times New Roman"/>
    </style:style>
    <style:style style:name="P17" style:parent-style-name="Normální" style:family="paragraph">
      <style:paragraph-properties fo:margin-top="0.0833in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P19" style:parent-style-name="Normální" style:family="paragraph">
      <style:text-properties style:font-name="Times New Roman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P21" style:parent-style-name="Normální" style:family="paragraph">
      <style:text-properties style:font-name="Times New Roman"/>
    </style:style>
    <style:style style:name="P22" style:parent-style-name="Normální" style:family="paragraph">
      <style:paragraph-properties fo:text-align="justify" fo:margin-top="0.0833in">
        <style:tab-stops>
          <style:tab-stop style:type="left" style:position="1.625in"/>
          <style:tab-stop style:type="left" style:position="1.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4" style:parent-style-name="Standardnípísmoodstavce" style:family="text">
      <style:text-properties style:font-name="Times New Roman" fo:font-weight="bold" style:font-weight-asian="bold"/>
    </style:style>
    <style:style style:name="P25" style:parent-style-name="Normální" style:family="paragraph">
      <style:paragraph-properties fo:margin-top="0.0833in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P28" style:parent-style-name="Normální" style:family="paragraph">
      <style:paragraph-properties fo:margin-top="0.0833in"/>
      <style:text-properties style:font-name="Times New Roman" fo:font-size="12pt" style:font-size-asian="12pt"/>
    </style:style>
    <style:style style:name="P29" style:parent-style-name="Normální" style:family="paragraph">
      <style:paragraph-properties fo:margin-top="0.0833in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P31" style:parent-style-name="Normální" style:family="paragraph">
      <style:paragraph-properties fo:margin-top="0.0833in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P33" style:parent-style-name="Normální" style:family="paragraph">
      <style:paragraph-properties fo:margin-top="0.0833in"/>
    </style:style>
    <style:style style:name="T34" style:parent-style-name="Standardnípísmoodstavce" style:family="text">
      <style:text-properties style:font-name="Times New Roman" fo:font-size="12pt" style:font-size-asian="12pt"/>
    </style:style>
    <style:style style:name="P35" style:parent-style-name="Normální" style:family="paragraph">
      <style:paragraph-properties fo:margin-top="0.0833in"/>
    </style:style>
    <style:style style:name="T36" style:parent-style-name="Standardnípísmoodstavce" style:family="text">
      <style:text-properties style:font-name="Times New Roman" fo:font-size="12pt" style:font-size-asian="12pt"/>
    </style:style>
    <style:style style:name="T37" style:parent-style-name="Standardnípísmoodstavce" style:family="text">
      <style:text-properties style:font-name="Times New Roman" fo:font-size="12pt" style:font-size-asian="12pt"/>
    </style:style>
    <style:style style:name="P38" style:parent-style-name="Normální" style:family="paragraph">
      <style:paragraph-properties fo:margin-top="0.0833in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T39" style:parent-style-name="Standardnípísmoodstavce" style:family="text">
      <style:text-properties style:font-name="Times New Roman" fo:font-size="12pt" style:font-size-asian="12pt"/>
    </style:style>
    <style:style style:name="P40" style:parent-style-name="Normální" style:family="paragraph">
      <style:paragraph-properties fo:margin-left="0.9791in">
        <style:tab-stops/>
      </style:paragraph-properties>
    </style:style>
    <style:style style:name="T41" style:parent-style-name="Standardnípísmoodstavce" style:family="text">
      <style:text-properties style:font-name="Times New Roman" fo:font-size="12pt" style:font-size-asian="12pt"/>
    </style:style>
    <style:style style:name="P42" style:parent-style-name="Normální" style:family="paragraph">
      <style:text-properties style:font-name="Times New Roman" fo:font-size="12pt" style:font-size-asian="12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7" style:parent-style-name="Normální" style:family="paragraph">
      <style:paragraph-properties fo:text-align="center"/>
    </style:style>
    <style:style style:name="P4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2" style:parent-style-name="Normální" style:family="paragraph">
      <style:text-properties style:font-name="Times New Roman" style:font-weight-complex="bold" fo:font-size="12pt" style:font-size-asian="12pt"/>
    </style:style>
    <style:style style:name="P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Times New Roman" fo:font-size="12pt" style:font-size-asian="12pt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6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3" style:parent-style-name="Normální" style:family="paragraph">
      <style:paragraph-properties fo:text-align="center"/>
    </style:style>
    <style:style style:name="P74" style:parent-style-name="Normální" style:family="paragraph">
      <style:text-properties style:font-name="Times New Roman" fo:font-size="12pt" style:font-size-asian="12pt"/>
    </style:style>
    <style:style style:name="P75" style:parent-style-name="Normální" style:family="paragraph">
      <style:text-properties style:font-name="Times New Roman" fo:font-size="12pt" style:font-size-asian="12pt"/>
    </style:style>
    <style:style style:name="P76" style:parent-style-name="Normální" style:family="paragraph">
      <style:text-properties style:font-name="Times New Roman" fo:font-size="12pt" style:font-size-asian="12pt"/>
    </style:style>
    <style:style style:name="P7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8" style:parent-style-name="Normální" style:family="paragraph">
      <style:paragraph-properties fo:margin-left="0.197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9" style:parent-style-name="Normální" style:family="paragraph">
      <style:paragraph-properties fo:margin-left="0.197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0" style:parent-style-name="Normální" style:family="paragraph">
      <style:text-properties style:font-name="Times New Roman" fo:font-size="12pt" style:font-size-asian="12pt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4" style:parent-style-name="Normální" style:family="paragraph">
      <style:paragraph-properties fo:text-align="center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6" style:parent-style-name="Normální" style:family="paragraph">
      <style:paragraph-properties fo:text-align="center"/>
    </style:style>
    <style:style style:name="P87" style:parent-style-name="Normální" style:family="paragraph">
      <style:paragraph-properties fo:text-align="justify" fo:margin-left="0.0986in" fo:text-indent="-0.1972in">
        <style:tab-stops/>
      </style:paragraph-properties>
    </style:style>
    <style:style style:name="T88" style:parent-style-name="Standardnípísmoodstavce" style:family="text">
      <style:text-properties style:font-name="Times New Roman" fo:font-size="12pt" style:font-size-asian="12pt"/>
    </style:style>
    <style:style style:name="T89" style:parent-style-name="Standardnípísmoodstavce" style:family="text">
      <style:text-properties style:font-name="Times New Roman" fo:font-size="12pt" style:font-size-asian="12pt"/>
    </style:style>
    <style:style style:name="T90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2" style:parent-style-name="Standardnípísmoodstavce" style:family="text">
      <style:text-properties style:font-name="Times New Roman" fo:font-size="12pt" style:font-size-asian="12pt"/>
    </style:style>
    <style:style style:name="P9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paragraph-properties fo:text-align="center"/>
    </style:style>
    <style:style style:name="T97" style:parent-style-name="Standardnípísmoodstavce" style:family="text">
      <style:text-properties style:font-name="Times New Roman" fo:font-size="12pt" style:font-size-asian="12pt"/>
    </style:style>
    <style:style style:name="T9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9" style:parent-style-name="Normální" style:family="paragraph">
      <style:paragraph-properties fo:text-align="center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01" style:parent-style-name="Normální" style:family="paragraph">
      <style:paragraph-properties fo:text-align="center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Times New Roman" fo:font-size="12pt" style:font-size-asian="12pt"/>
    </style:style>
    <style:style style:name="T104" style:parent-style-name="Standardnípísmoodstavce" style:family="text">
      <style:text-properties style:font-name="Times New Roman" fo:font-size="12pt" style:font-size-asian="12pt"/>
    </style:style>
    <style:style style:name="T10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6" style:parent-style-name="Standardnípísmoodstavce" style:family="text">
      <style:text-properties style:font-name="Times New Roman" fo:font-size="12pt" style:font-size-asian="12pt"/>
    </style:style>
    <style:style style:name="P1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2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2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Times New Roman" fo:font-size="12pt" style:font-size-asian="12pt"/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167" style:parent-style-name="Standardnípísmoodstavce" style:family="text">
      <style:text-properties style:font-name="Times New Roman" fo:font-size="12pt" style:font-size-asian="12pt"/>
    </style:style>
    <style:style style:name="T168" style:parent-style-name="Standardnípísmoodstavce" style:family="text">
      <style:text-properties style:font-name="Times New Roman" fo:font-size="12pt" style:font-size-asian="12pt"/>
    </style:style>
    <style:style style:name="T169" style:parent-style-name="Standardnípísmoodstavce" style:family="text">
      <style:text-properties style:font-name="Times New Roman" fo:font-size="12pt" style:font-size-asian="12pt"/>
    </style:style>
    <style:style style:name="T170" style:parent-style-name="Standardnípísmoodstavce" style:family="text">
      <style:text-properties style:font-name="Times New Roman" fo:font-size="12pt" style:font-size-asian="12pt"/>
    </style:style>
    <style:style style:name="T171" style:parent-style-name="Standardnípísmoodstavce" style:family="text">
      <style:text-properties style:font-name="Times New Roman" fo:font-size="12pt" style:font-size-asian="12pt"/>
    </style:style>
    <style:style style:name="T172" style:parent-style-name="Standardnípísmoodstavce" style:family="text">
      <style:text-properties style:font-name="Times New Roman" fo:font-size="12pt" style:font-size-asian="12pt"/>
    </style:style>
    <style:style style:name="T173" style:parent-style-name="Standardnípísmoodstavce" style:family="text">
      <style:text-properties style:font-name="Times New Roman" fo:font-size="12pt" style:font-size-asian="12pt"/>
    </style:style>
    <style:style style:name="T174" style:parent-style-name="Standardnípísmoodstavce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Times New Roman" fo:font-size="12pt" style:font-size-asian="12pt"/>
    </style:style>
    <style:style style:name="T176" style:parent-style-name="Standardnípísmoodstavce" style:family="text">
      <style:text-properties style:font-name="Times New Roman" fo:font-size="12pt" style:font-size-asian="12pt"/>
    </style:style>
    <style:style style:name="T177" style:parent-style-name="Standardnípísmoodstavce" style:family="text">
      <style:text-properties style:font-name="Times New Roman" fo:font-size="12pt" style:font-size-asian="12pt"/>
    </style:style>
    <style:style style:name="T178" style:parent-style-name="Standardnípísmoodstavce" style:family="text">
      <style:text-properties style:font-name="Times New Roman" fo:font-size="12pt" style:font-size-asian="12pt"/>
    </style:style>
    <style:style style:name="T179" style:parent-style-name="Standardnípísmoodstavce" style:family="text">
      <style:text-properties style:font-name="Times New Roman" fo:font-size="12pt" style:font-size-asian="12pt"/>
    </style:style>
    <style:style style:name="T180" style:parent-style-name="Standardnípísmoodstavce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1" style:parent-style-name="Normální" style:family="paragraph">
      <style:text-properties style:font-name="Times New Roman" fo:font-size="12pt" style:font-size-asian="12pt"/>
    </style:style>
    <style:style style:name="T182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SMLOUVA O DÍLO<text:s/></text:span></text:p>
      <text:p text:style-name="P3"><text:span text:style-name="T4">uzavřená po dohodě smluvních stran podle Občanského zákoníku v platném znění</text:span></text:p>
      <text:p text:style-name="P5"/>
      <text:p text:style-name="P6"/>
      <text:p text:style-name="P7"><text:span text:style-name="T8">I.</text:span></text:p>
      <text:p text:style-name="P9"><text:span text:style-name="T10">Smluvní strany</text:span></text:p>
      <text:p text:style-name="P11"/>
      <text:p text:style-name="Normální"><text:span text:style-name="T12">1. <text:s text:c="2"/>Česká Republika – Krajské státní zastupitelství v Brně</text:span></text:p>
      <text:p text:style-name="P13">Se sídlem:<text:tab/><text:s/><text:tab/>Mozartova 18/3, 601 52 Brno</text:p>
      <text:p text:style-name="P14">Zastoupené:<text:tab/><text:s/><text:tab/>JUDr. Janem Sladkým, krajským státním zástupcem</text:p>
      <text:p text:style-name="P15"><text:tab/><text:tab/><text:tab/><text:s/></text:p>
      <text:p text:style-name="P16">IČ/DIČ:<text:tab/><text:tab/>00026069<text:s/><text:tab/><text:tab/><text:tab/></text:p>
      <text:p text:style-name="P17"><text:span text:style-name="T18">(dále jen „objednatel“)</text:span></text:p>
      <text:p text:style-name="P19"/>
      <text:p text:style-name="Normální"><text:span text:style-name="T20">a</text:span></text:p>
      <text:p text:style-name="P21"/>
      <text:p text:style-name="P22"><text:span text:style-name="T23">2. <text:s text:c="2"/></text:span><text:span text:style-name="T24">Traweko 96 s.r.o.</text:span></text:p>
      <text:p text:style-name="P25"><text:span text:style-name="T26">Se sídlem : <text:s text:c="27"/>Hranická 1455, 751 31 Lipník nad Bečvou</text:span><text:span text:style-name="T27"><text:tab/></text:span></text:p>
      <text:p text:style-name="P28">Zastoupené :<text:s/><text:s text:c="24"/>Roman <text:s/>Koutný – jednatel společnosti</text:p>
      <text:p text:style-name="P29"><text:span text:style-name="T30"><text:s text:c="46"/>Zdeněk Trávníček – jednatel společnosti</text:span></text:p>
      <text:p text:style-name="P31"><text:span text:style-name="T32">DIČ : <text:s text:c="35"/>25363751</text:span></text:p>
      <text:p text:style-name="P33"><text:span text:style-name="T34">IČO: <text:s text:c="36"/>CZ25363751</text:span></text:p>
      <text:p text:style-name="P35"><text:span text:style-name="T36">Zapsáno</text:span><text:span text:style-name="T37"><text:s/>ve veřejném rejstříku – spisová značka C, vložka 15481 vedená Krajským soudem v Ostravě</text:span></text:p>
      <text:p text:style-name="P38"/>
      <text:p text:style-name="Normální"><text:span text:style-name="T39">(dále jen „zhotovitel“)</text:span></text:p>
      <text:p text:style-name="P40"><text:span text:style-name="T41"><text:s/></text:span></text:p>
      <text:p text:style-name="P42"><text:s text:c="9"/><text:tab/><text:tab/><text:tab/><text:tab/><text:tab/></text:p>
      <text:p text:style-name="Normální"/>
      <text:p text:style-name="Normální"/>
      <text:p text:style-name="P43"><text:span text:style-name="T44">II.</text:span></text:p>
      <text:p text:style-name="P45"><text:span text:style-name="T46">Předmět smlouvy</text:span></text:p>
      <text:p text:style-name="P47"/>
      <text:p text:style-name="P48">1. Zhotovitel se zavazuje provést <text:s/>pro objednatele stavební práce na akci :<text:s/></text:p>
      <text:p text:style-name="P49"/>
      <text:p text:style-name="P50">„ KSZ Brno –<text:s/>oprava střechy“</text:p>
      <text:p text:style-name="P51"/>
      <text:p text:style-name="P52">dle rozsahu uvedeném v Soupisu prací v rámci  Nabídky ze dne 16.8.2023 podané v rámci Výběrového řízení dne 18.8.2023 prostřednictvím Národního ekonomického nástroje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<text:s text:c="72"/></text:span><text:span text:style-name="T63">III.</text:span></text:p>
      <text:p text:style-name="P64"><text:s text:c="69"/>Lhůty</text:p>
      <text:p text:style-name="P65"/>
      <text:p text:style-name="P66">Termín zahájení stavebních prací <text:s text:c="19"/>: <text:s text:c="25"/>nejpozději do 20.9.2023</text:p>
      <text:p text:style-name="P67">Termín dokončení celého díla <text:s text:c="25"/>: <text:s text:c="26"/>nejpozději do 31.10.2023</text:p>
      <text:p text:style-name="P68"/>
      <text:p text:style-name="P69"/>
      <text:p text:style-name="P70">IV.</text:p>
      <text:p text:style-name="P71"><text:span text:style-name="T72">Cena díla <text:s/></text:span></text:p>
      <text:p text:style-name="P73"/>
      <text:p text:style-name="Normální"/>
      <text:p text:style-name="P74">1. Obě strany sjednávají cenu za provedení prací, jejíchž rozsah je specifikován v článku II./1. <text:s/></text:p>
      <text:p text:style-name="P75"><text:s text:c="4"/>Této Smlouvy o dílo:</text:p>
      <text:p text:style-name="P76"/>
      <text:p text:style-name="P77"><text:s text:c="4"/>Celkem bez DPH <text:s text:c="29"/>719.008,40 Kč</text:p>
      <text:p text:style-name="P78">DPH<text:tab/><text:tab/><text:tab/><text:tab/><text:s text:c="4"/>150.991,76 Kč</text:p>
      <text:p text:style-name="P79">Celkem vč. DPH<text:tab/><text:tab/><text:tab/><text:s text:c="4"/>870.000,16 Kč</text:p>
      <text:p text:style-name="P80"/>
      <text:p text:style-name="Normální"/>
      <text:p text:style-name="P81"><text:span text:style-name="T82"><text:s/></text:span><text:span text:style-name="T83">V.</text:span></text:p>
      <text:p text:style-name="P84"><text:span text:style-name="T85">Fakturace a placení, předání a převzetí</text:span></text:p>
      <text:p text:style-name="P86"/>
      <text:p text:style-name="P87"><text:span text:style-name="T88">1. Provedené práce budou fakturovány formou jednorázové fakturace po celkovém<text:s/></text:span><text:span text:style-name="T89">předání díla (Předávací protokol podepsán oběma smluvními stranami) se splatností faktury<text:s/></text:span><text:span text:style-name="T90">15</text:span><text:span text:style-name="T91"><text:s/>dnů</text:span><text:span text:style-name="T92">.<text:s/></text:span></text:p>
      <text:p text:style-name="P93"><text:s text:c="3"/>Přílohou faktury bude odsouhlasený soupis provedených prací.</text:p>
      <text:p text:style-name="P94"/>
      <text:p text:style-name="P95"/>
      <text:p text:style-name="P96"><text:span text:style-name="T97"><text:s/></text:span><text:span text:style-name="T98">VI.</text:span></text:p>
      <text:p text:style-name="P99"><text:span text:style-name="T100">Jakost díla a záruční podmínky</text:span></text:p>
      <text:p text:style-name="P101"/>
      <text:p text:style-name="P102"><text:span text:style-name="T103">1. Zhotovitel poskytuje na jakost díla záruku na stave</text:span><text:span text:style-name="T104">bní práce po <text:s/>dobu<text:s/></text:span><text:span text:style-name="T105">60 měsíců.<text:s/></text:span><text:span text:style-name="T106">Záruka<text:s/></text:span></text:p>
      <text:p text:style-name="P107"><text:s text:c="4"/>pro dodávky strojů a zařízení, na něž výrobce těchto zařízení vystavuje samostatný záruční <text:s/></text:p>
      <text:p text:style-name="P108"><text:s text:c="4"/>list, se sjednává v délce lhůty poskytnuté výrobcem, nejméně však 24 měsíců.</text:p>
      <text:p text:style-name="P109"/>
      <text:p text:style-name="P110">2. Objednatel je povinen zjištěné vady<text:s/>reklamovat u zhotovitele vždy písemně.</text:p>
      <text:p text:style-name="P111"/>
      <text:p text:style-name="P112">3. Zhotovitel započne s odstraněním reklamované vady <text:s/>do 10-ti dnů ode dne doručení<text:s/></text:p>
      <text:p text:style-name="P113"><text:s text:c="4"/>písemného oznámení o vadě, pokud se smluvní strany nedohodnou jinak. V případě havárie <text:s/></text:p>
      <text:p text:style-name="P114"><text:s text:c="4"/>započne zhotovitel s odstraněním vady bez zbytečného prodlení, tj. téměř okamžitě od<text:s/></text:p>
      <text:p text:style-name="P115"><text:s text:c="4"/>jejího oznámení, pokud se strany nedohodnou jinak. Zhotovitel odstraní reklamované vady<text:s/></text:p>
      <text:p text:style-name="P116"><text:s text:c="4"/>v technologicky nejkratším termínu, nejdéle však do termínu dohodnutém s objednatelem.<text:s/></text:p>
      <text:p text:style-name="P117"><text:s text:c="4"/>Objednatel je povinen umožnit zhotoviteli odstranění vady.</text:p>
      <text:p text:style-name="P118"/>
      <text:p text:style-name="P119">4. Oznámení o ukončení opravy vady a předání provedené opravy objednateli provede<text:s/></text:p>
      <text:p text:style-name="P120"><text:s text:c="4"/>zhotovitel protokolárně.</text:p>
      <text:p text:style-name="P121"/>
      <text:p text:style-name="P122">5. Oprávněnost reklamace objednatele v případech, kdy ji zhotovitel neuzná, bude zjištěna<text:s/></text:p>
      <text:p text:style-name="P123"><text:s text:c="4"/>znaleckým posudkem, který zajistí objednatel. V případě, že reklamace byla uznána za<text:s/></text:p>
      <text:p text:style-name="P124"><text:s text:c="4"/>oprávněnou, ponese zhotovitel náklady na jeho vyhotovení.</text:p>
      <text:p text:style-name="P125"/>
      <text:p text:style-name="P126"/>
      <text:p text:style-name="P127"><text:s text:c="18"/><text:s text:c="54"/>VII.</text:p>
      <text:p text:style-name="P128"><text:s text:c="47"/>Smluvní sankce – pokuty a penále</text:p>
      <text:p text:style-name="P129"/>
      <text:p text:style-name="P130">1. Pokud bude zhotovitel vlastní vinou v prodlení s termínem dokončení díla,<text:s/></text:p>
      <text:p text:style-name="P131"><text:s text:c="4"/>sjednává se smluvní pokuta ve výši<text:s/>5.000,-Kč / za každý den prodlení.</text:p>
      <text:p text:style-name="P132"/>
      <text:p text:style-name="P133">2. Pro případ pozdní úhrady faktury ze strany objednatele, sjednává se smluvní pokuta ve výši<text:s/></text:p>
      <text:p text:style-name="P134"><text:s text:c="4"/>0,1% z dlužné částky / za každý den prodlení s úhradou.</text:p>
      <text:p text:style-name="P135"/>
      <text:p text:style-name="P136">3. Pro případ pozdního nástupu na provedení opravy uplatněné v záruční době, se sjednává<text:s/></text:p>
      <text:p text:style-name="P137"><text:s text:c="4"/>smluvní pokuta ve výši 5.000,-Kč /za každý den prodlení.</text:p>
      <text:p text:style-name="P138"/>
      <text:p text:style-name="P139">4. Pro případ neodstranění zhotovitelem uznaných, objednatele, řádně reklamovaných vad<text:s/></text:p>
      <text:p text:style-name="P140"><text:s text:c="4"/>v dohodnutém termínu, se sjednává smluvní pokuta ve výši 5.000,-Kč / za každý den <text:s text:c="2"/></text:p>
      <text:p text:style-name="P141"><text:s text:c="4"/>prodlení.</text:p>
      <text:p text:style-name="P142"/>
      <text:p text:style-name="P143"/>
      <text:p text:style-name="P144"><text:span text:style-name="T145"><text:s text:c="71"/></text:span><text:span text:style-name="T146">VIII.</text:span></text:p>
      <text:p text:style-name="P147"><text:s text:c="61"/>Ostatní ujednání</text:p>
      <text:p text:style-name="P148"/>
      <text:p text:style-name="P149">1. Zhotovitel prohlašuje, že se důkladně a podrobně seznámil s rozsahem a<text:s/>povahou díla a že<text:s/></text:p>
      <text:p text:style-name="P150"><text:s text:c="4"/>mu jsou známy technické, kvalitativní a specifické podmínky stavby, za nichž se bude dílo<text:s/></text:p>
      <text:p text:style-name="P151"><text:s text:c="4"/>realizovat.</text:p>
      <text:p text:style-name="P152"/>
      <text:p text:style-name="P153">2. Zhotovitel se zavazuje, že po celou dobu realizace stavby bude dodržovat podmínky<text:s/></text:p>
      <text:p text:style-name="P154"><text:s text:c="4"/>Seznamu požadavků pro dodavatele, který je nedílnou součástí této Smlouvy – Příloh č.2.</text:p>
      <text:p text:style-name="P155"/>
      <text:p text:style-name="P156">3. Obsah této Smlouvy lze měnit pouze písemnou dohodou smluvních stran formou Dodatku<text:s/></text:p>
      <text:p text:style-name="P157"><text:s text:c="4"/>k této <text:s/>Smlouvě o dílo.</text:p>
      <text:p text:style-name="P158"/>
      <text:p text:style-name="P159">4. Pokud není v této Smlouvě uvedeno jinak, řídí se právní vztah založený touto<text:s/>Smlouvou <text:s/></text:p>
      <text:p text:style-name="P160"><text:s text:c="4"/>příslušnými platnými ustanoveními Občanského zákoníku.</text:p>
      <text:p text:style-name="P161"/>
      <text:p text:style-name="P162">5. Tato Smlouva je sepsaná ve 4 vyhotoveních, z nichž 2 obdrží zhotovitel a 2 objednatel.</text:p>
      <text:p text:style-name="P163"/>
      <text:p text:style-name="P164"/>
      <text:p text:style-name="P165">Přílohy <text:s text:c="23"/>č.1 : Cenová nabídka – položkový rozpočet stavby</text:p>
      <text:p text:style-name="P166"><text:s text:c="13"/><text:s text:c="22"/></text:p>
      <text:p text:style-name="Normální"/>
      <text:p text:style-name="Normální"/>
      <text:p text:style-name="Normální"><text:span text:style-name="T167">V Brně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11"/>V Lipníku nad Bečvou</text:span></text:p>
      <text:p text:style-name="Normální"/>
      <text:p text:style-name="Normální"><text:span text:style-name="T174">Za objednatele: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Za zhotovitele:</text:span></text:p>
      <text:p text:style-name="Normální"/>
      <text:p text:style-name="Normální"/>
      <text:p text:style-name="Normální"/>
      <text:p text:style-name="Normální"/>
      <text:p text:style-name="P181">…………………………………<text:tab/><text:tab/><text:tab/>…………………………………… <text:s text:c="11"/></text:p>
      <text:p text:style-name="Normální"><text:span text:style-name="T182"><text:s text:c="91"/>Roman Koutný - 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latne" style:display-name="platne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aweko</meta:initial-creator>
    <dc:creator>Tušlová Eva Ing.</dc:creator>
    <meta:creation-date>2023-08-29T10:15:00Z</meta:creation-date>
    <dc:date>2023-08-29T10:15:00Z</dc:date>
    <meta:print-date>2022-03-07T07:4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1" meta:character-count="5385" meta:row-count="38" meta:non-whitespace-character-count="4614"/>
  </office:meta>
</office:document-meta>
</file>