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62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1.08.2023<text:s/></text:span><text:span text:style-name="T38"><text:line-break/></text:span><text:span text:style-name="T39">Perfect Distribution a.s.</text:span><text:span text:style-name="T40"><text:line-break/></text:span><text:span text:style-name="T41">Konská 198</text:span><text:span text:style-name="T42"><text:line-break/></text:span><text:span text:style-name="T43">739 61 Třinec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FILTR EPIDURÁLNÍ PERIFIX 4515501, BRA451550/1 50 KS<text:s/></text:span><text:span text:style-name="T58"><text:line-break/></text:span><text:span text:style-name="T59">~ anest.</text:span><text:span text:style-name="T60"><text:line-break/></text:span><text:span text:style-name="T61">2 SOUP.SET pro močovou katetrizaci MEDISET 4753881, bal.42 HAR4753881 480 BAL<text:s/></text:span><text:span text:style-name="T62"><text:line-break/></text:span><text:span text:style-name="T63">3 STAPLER CIRKULÁRNÍ EEA 28, BAL.3KS COV-EEA 28 6 KS<text:s/></text:span><text:span text:style-name="T64"><text:line-break/></text:span><text:span text:style-name="T65">~ chir.sál</text:span><text:span text:style-name="T66"><text:line-break/></text:span><text:span text:style-name="T67">4 PODL.pod nemocné NOVÉ BAL.60x90cm Seni Basic, 1000 ml 15ks OLSLIC6090 480 KS<text:s/></text:span><text:span text:style-name="T68"><text:line-break/></text:span><text:span text:style-name="T69"><text:line-break/></text:span><text:span text:style-name="T70">~ akceptace dne 11.8.2023, celková cena bez DPH činí 77 051,82Kč, IČ:47675934</text:span><text:span text:style-name="T71"><text:line-break/></text:span><text:span text:style-name="T72"><text:line-break/></text:span><text:span text:style-name="T73">Vyhotovil: Kolačanová Šárka</text:span><text:span text:style-name="T74"><text:line-break/></text:span><text:span text:style-name="T75"><text:line-break/></text:span><text:span text:style-name="T76"><text:line-break/></text:span><text:span text:style-name="T77">Schválil ..........................</text:span><text:span text:style-name="T78"><text:line-break/></text:span><text:span text:style-name="T79">vedoucí oddělení sklad. hospodářství a MTZ</text:span><text:span text:style-name="T80"><text:line-break/></text:span><text:span text:style-name="T81">Ing. Radovan Horák</text:span><text:span text:style-name="T82"><text:line-break/></text:span><text:span text:style-name="T83"><text:line-break/></text:span><text:span text:style-name="T84">((INT3622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8-28T09:14:00Z</meta:creation-date>
    <dc:date>2023-08-28T09:14:00Z</dc:date>
    <meta:template xlink:href="Normal" xlink:type="simple"/>
    <meta:editing-cycles>2</meta:editing-cycles>
    <meta:editing-duration>PT120S</meta:editing-duration>
    <meta:document-statistic meta:page-count="1" meta:paragraph-count="2" meta:word-count="194" meta:character-count="1343" meta:row-count="9" meta:non-whitespace-character-count="1151"/>
  </office:meta>
</office:document-meta>
</file>