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5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8.08.2023<text:s/></text:span><text:span text:style-name="T38"><text:line-break/></text:span><text:span text:style-name="T39">ALTIUM International s.r.o.</text:span><text:span text:style-name="T40"><text:line-break/></text:span><text:span text:style-name="T41">Na Jetelce 69/2</text:span><text:span text:style-name="T42"><text:line-break/></text:span><text:span text:style-name="T43">19000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AT.HPST EnV FLEX TRS, HIGHT pH, nový přístroj AK800221-2 1 KS<text:s/></text:span><text:span text:style-name="T58"><text:line-break/></text:span><text:span text:style-name="T59">2 PAT.HPST EnV FLEX TRS, Low pH, 50x nový přístroj AK800521-2 1 KS<text:s/></text:span><text:span text:style-name="T60"><text:line-break/></text:span><text:span text:style-name="T61"><text:line-break/></text:span><text:span text:style-name="T62">~ akceptace dne 21.8.2023, celková cena bez DPH činí 53 979Kč, IČ:25791079</text:span><text:span text:style-name="T63"><text:line-break/></text:span><text:span text:style-name="T64"><text:line-break/></text:span><text:span text:style-name="T65">Vyhotovil: Kolačanová Šár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630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8-28T09:10:00Z</meta:creation-date>
    <dc:date>2023-08-28T09:10:00Z</dc: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93" meta:row-count="8" meta:non-whitespace-character-count="1022"/>
  </office:meta>
</office:document-meta>
</file>