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PsacístrojHTML" style:family="text">
      <style:text-properties style:font-name-asian="Calibri"/>
    </style:style>
    <style:style style:name="T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" style:parent-style-name="PsacístrojHTML" style:family="text">
      <style:text-properties style:font-name-asian="Calibri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PsacístrojHTML" style:family="text">
      <style:text-properties style:font-name-asian="Calibri"/>
    </style:style>
    <style:style style:name="T4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6" style:parent-style-name="PsacístrojHTML" style:family="text">
      <style:text-properties style:font-name-asian="Calibri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 </text:span><text:span text:style-name="T3"><text:line-break/></text:span><text:span text:style-name="T4"> </text:span><text:span text:style-name="T5"><text:line-break/></text:span><text:span text:style-name="T6"> </text:span><text:span text:style-name="T7"><text:line-break/></text:span><text:span text:style-name="T8">                            O B J E D N Á V K A  Z6-1528                  Strana  1</text:span><text:span text:style-name="T9"><text:line-break/></text:span><text:span text:style-name="T10">     Objednávka dle zákona č. 134/2016 Sb. o zadávání veřejných zakázek, v platném znění.</text:span><text:span text:style-name="T11"><text:line-break/></text:span><text:span text:style-name="T12">_________________________________________________________________________________________________________</text:span><text:span text:style-name="T13"><text:line-break/></text:span><text:span text:style-name="T14"> </text:span><text:span text:style-name="T15"><text:line-break/></text:span><text:span text:style-name="T16">       Objednatel:                               Dodavatel:                              </text:span><text:span text:style-name="T17"><text:line-break/></text:span><text:span text:style-name="T18">       Nemocnice Třinec, příspěvková organizace                                          </text:span><text:span text:style-name="T19"><text:line-break/></text:span><text:span text:style-name="T20">       Kaštanová 268, Dolní Líšná                                                        </text:span><text:span text:style-name="T21"><text:line-break/></text:span><text:span text:style-name="T22">       739 61 Třinec                                                                     </text:span><text:span text:style-name="T23"><text:line-break/></text:span><text:span text:style-name="T24">       IČO: 00534242                                                                     </text:span><text:span text:style-name="T25"><text:line-break/></text:span><text:span text:style-name="T26">       DIČ: CZ00534242                                                                   </text:span><text:span text:style-name="T27"><text:line-break/></text:span><text:span text:style-name="T28">       Tel.:                                                                             </text:span><text:span text:style-name="T29"><text:line-break/></text:span><text:span text:style-name="T30">       Fax.:                                                                             </text:span><text:span text:style-name="T31"><text:line-break/></text:span><text:span text:style-name="T32">       Mail:sklad@nemtr.cz                                                               </text:span><text:span text:style-name="T33"><text:line-break/></text:span><text:span text:style-name="T34">       Vyřizuje:Kolačanová Šárka                                                         </text:span><text:span text:style-name="T35"><text:line-break/></text:span><text:span text:style-name="T36"> </text:span><text:span text:style-name="T37"><text:line-break/></text:span><text:span text:style-name="T38">       Bankovní spojení:                                                                 </text:span><text:span text:style-name="T39"><text:line-break/></text:span><text:span text:style-name="T40">       KB Třinec                                 Zák.číslo:                              </text:span><text:span text:style-name="T41"><text:line-break/></text:span><text:span text:style-name="T42">       Číslo účtu: 29034781/0100                 Datum obj: 28.07.2023                   </text:span><text:span text:style-name="T43"><text:line-break/></text:span><text:span text:style-name="T44">Johnson &amp; Johnson spol. s r.o.</text:span><text:span text:style-name="T45"><text:line-break/></text:span><text:span text:style-name="T46">Karla Engliše 3201/6</text:span><text:span text:style-name="T47"><text:line-break/></text:span><text:span text:style-name="T48">150 00 Praha 5</text:span><text:span text:style-name="T49"><text:line-break/></text:span><text:span text:style-name="T50">_________________________________________________________________________________________________________</text:span><text:span text:style-name="T51"><text:line-break/></text:span><text:span text:style-name="T52"> </text:span><text:span text:style-name="T53"><text:line-break/></text:span><text:span text:style-name="T54">        Splatnost 30 (dnů/dní)</text:span><text:span text:style-name="T55"><text:line-break/></text:span><text:span text:style-name="T56">        K dodávce zašlete prohlášení o shodě podle zákona číslo 123/2000 Sb, v aktuálním znění.</text:span><text:span text:style-name="T57"><text:line-break/></text:span><text:span text:style-name="T58">        .</text:span><text:span text:style-name="T59"><text:line-break/></text:span><text:span text:style-name="T60">  R. Název+Popis                                                Katalog. č.         Počet MJ    </text:span><text:span text:style-name="T61"><text:line-break/></text:span><text:span text:style-name="T62"> </text:span><text:span text:style-name="T63"><text:line-break/></text:span><text:span text:style-name="T64">   1 NUZKY laparoskop.Harmonic ACE+, ATT,5mm,36cm, bal.6ks      HAR36                   6 KS    </text:span><text:span text:style-name="T65"><text:line-break/></text:span><text:span text:style-name="T66">   2 NUZKY laparoskopické Harmonic ACE+, ATT,5mm,23cm, bal.6ks  HAR23                   6 KS    </text:span><text:span text:style-name="T67"><text:line-break/></text:span><text:span text:style-name="T68">   3 NUZKY Focus HS koagulační 9cm PLUS ADAPTIVE, HARMONIC bal. HAR9F                   6 KS    </text:span><text:span text:style-name="T69"><text:line-break/></text:span><text:span text:style-name="T70">   4 PREVODNIK k Focusu s kablem   HPBLUE, HARMONIC             HARHPBL    </text:span><text:soft-page-break/><text:span text:style-name="T71">             1 KS    </text:span><text:span text:style-name="T72"><text:line-break/></text:span><text:span text:style-name="T73">~         ZA 1KČ</text:span><text:span text:style-name="T74"><text:line-break/></text:span><text:span text:style-name="T75">   5 STAPLER LINEÁRNÍ S NOŽEM - NTLC75, VOLITELNÁ VÝŠKA UZAVŘEN NTLC75U                 6 KS    </text:span><text:span text:style-name="T76"><text:line-break/></text:span><text:span text:style-name="T77"> </text:span><text:span text:style-name="T78"><text:line-break/></text:span><text:span text:style-name="T79">~         akceptace dne 28.7.2023, celková cena bez DPH činí 94 310,84Kč, IČ:41193075</text:span><text:span text:style-name="T80"><text:line-break/></text:span><text:span text:style-name="T81"> </text:span><text:span text:style-name="T82"><text:line-break/></text:span><text:span text:style-name="T83">                                                Vyhotovil: Kolačanová Šárka</text:span><text:span text:style-name="T84"><text:line-break/></text:span><text:span text:style-name="T85"> </text:span><text:span text:style-name="T86"><text:line-break/></text:span><text:span text:style-name="T87"> </text:span><text:span text:style-name="T88"><text:line-break/></text:span><text:span text:style-name="T89">                                                Schválil ..........................</text:span><text:span text:style-name="T90"><text:line-break/></text:span><text:span text:style-name="T91">                                             vedoucí oddělení sklad. hospodářství a MTZ</text:span><text:span text:style-name="T92"><text:line-break/></text:span><text:span text:style-name="T93">                                                      Ing. Radovan Horák</text:span><text:span text:style-name="T94"><text:line-break/></text:span><text:span text:style-name="T95"> </text:span><text:span text:style-name="T96"><text:line-break/></text:span><text:span text:style-name="T97">          ((INT36035))</text:span><text:span text:style-name="T98"><text:line-break/></text:span><text:span text:style-name="T9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8-28T09:09:00Z</meta:creation-date>
    <dc:date>2023-08-28T09:09:00Z</dc:date>
    <meta:template xlink:href="Normal" xlink:type="simple"/>
    <meta:editing-cycles>2</meta:editing-cycles>
    <meta:editing-duration>PT120S</meta:editing-duration>
    <meta:document-statistic meta:page-count="2" meta:paragraph-count="5" meta:word-count="407" meta:character-count="2810" meta:row-count="20" meta:non-whitespace-character-count="2408"/>
  </office:meta>
</office:document-meta>
</file>