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5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08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8.8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29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8-28T09:06:00Z</meta:creation-date>
    <dc:date>2023-08-28T09:06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9" meta:row-count="9" meta:non-whitespace-character-count="1156"/>
  </office:meta>
</office:document-meta>
</file>