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2022/V/08-039</text:p>
      <text:p text:style-name="P2">DODAVATEL:</text:p>
      <text:p text:style-name="P3">Glauder s.r.o.</text:p>
      <text:p text:style-name="P4">Větřkovice 19</text:p>
      <text:p text:style-name="P5">iČ:07731442<text:s/></text:p>
      <text:p text:style-name="P6">DIČ:07731442<text:line-break/></text:p>
      <text:p text:style-name="P7">OBJEDNATEL - fakturační a korespondenční adresa:<text:s/></text:p>
      <text:p text:style-name="P8"><text:s/>Zoologická zahrada Ostrava a botanický park, příspěvková organizace</text:p>
      <text:p text:style-name="P9"><text:s/>Michálkovická 2081/ 197, 710 00 Ostrava</text:p>
      <text:p text:style-name="P10"><text:s/>IČ: 00373249, DIČ: CZ00373249</text:p>
      <text:p text:style-name="P11"><text:s/>č.ú: 2339761/0100, KB, a.s.</text:p>
      <text:p text:style-name="P12"><text:s/>zastoupena: xx<text:s text:c="2"/>ředitel<text:line-break/></text:p>
      <text:p text:style-name="P13">Vyřizuje:xx <text:s text:c="2"/>Tel.:xx <text:s/>Email:xx</text:p>
      <text:p text:style-name="P14"/>
      <text:p text:style-name="P15">PŘEDMĚT OBJEDNÁVKY:</text:p>
      <text:p text:style-name="P16"><text:line-break/>Objednáváme si u Vás dodávku sena.<text:line-break/>300bal<text:line-break/><text:line-break/>Dodávka bude uskutečněna průběžně.<text:line-break/>Cena za 1 ks balíku 690,- Kč bez DPH<text:line-break/>DPH 15 %  <text:line-break/>Cena je bez dopravy.<text:line-break/><text:line-break/>TERMÍN PLNĚNÍ: <text:s/>Do 28.2.2024<text:line-break/>CENA PLNĚNÍ: <text:s/>Max. <text:s/>207 000 Kč bez <text:s/>DPH<text:line-break/>MÍSTO PLNĚNÍ: <text:s/>Areál ZOO<text:line-break/></text:p>
      <text:p text:style-name="Normální">PLATEBNÍ PODMÍNKY:</text:p>
      <text:p text:style-name="Normální">Na dodávku/službu bude poskytnuta záloha ve výši: 0,00 Kč, <text:s/>splatností..0. dní . Úhrada konečné faktury bude provedena <text:s/>převodem z účtu. Splatnost je 14 .dní.<text:s/></text:p>
      <text:p text:style-name="Normální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Normální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Normální">Objednavatel upozorňuje dodavatele na svou zákonitou povinnost zveřejňovat veškeré smlouvy a objednávky(včetně <text:s/>rámcových) v registru smluv,kdy hodnota plnění přesáhne <text:s/>či může přesáhnout <text:s/>50 <text:s/>000 Kč bez DPH a dodavatel <text:s/>se zveřejněním <text:s/>této smlouvy souhlasí.<text:line-break/><text:s text:c="123"/>akceptujeme 21.8.2023</text:p>
      <text:p text:style-name="Normální">Datum 18.8.2023</text:p>
      <text:p text:style-name="Normální">Za objednatele: <text:s text:c="62"/>Potvrzení dodavatele:</text:p>
      <text:p text:style-name="Normální"><text:tab/>............................................................ <text:s text:c="34"/>............................................................</text:p>
      <text:p text:style-name="Normální">Schválil:<text:tab/><text:s text:c="92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8-25T08:25:00Z</meta:creation-date>
    <dc:date>2023-08-25T08:28:00Z</dc:date>
    <meta:template xlink:href="Normal" xlink:type="simple"/>
    <meta:editing-cycles>1</meta:editing-cycles>
    <meta:editing-duration>PT180S</meta:editing-duration>
    <meta:document-statistic meta:page-count="1" meta:paragraph-count="4" meta:word-count="332" meta:character-count="2288" meta:row-count="16" meta:non-whitespace-character-count="1960"/>
  </office:meta>
</office:document-meta>
</file>