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indent="0.4916in"/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tab/>GIGACOMPUTER a.s. Otakara Ševčíka 4228/83, 636 00 Brno</text:p>
      <text:p text:style-name="P17"/>
      <text:p text:style-name="P18">Termín dodávky:<text:s/><text:tab/><text:s text:c="2"/>Září 2023<text:tab/></text:p>
      <text:p text:style-name="P19"/>
      <text:p text:style-name="P20">Cenová nabídka: <text:s/>dle CN ze dne 23.8.2023 …. 86 100,- vč.<text:s/>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14ks<text:tab/><text:tab/>HP ProDesk 400 G4 mini</text:p>
      <text:p text:style-name="Standard"><text:span text:style-name="T27"><text:tab/></text:span><text:span text:style-name="T28"><text:tab/></text:span><text:span text:style-name="T29"><text:tab/></text:span></text:p>
      <text:p text:style-name="P30"/>
      <text:p text:style-name="Standard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Způsob převzetí dodávky: <text:s/>Petr Vít, správce sítě</text:p>
      <text:p text:style-name="P45"/>
      <text:p text:style-name="P46"/>
      <text:p text:style-name="P47">Způsob úhrady: <text:s/>převodním příkazem na základě vystavené faktury</text:p>
      <text:p text:style-name="P48"/>
      <text:p text:style-name="P49"/>
      <text:p text:style-name="P50">V Náchodě dne:<text:tab/>25.8.2023<text:tab/></text:p>
      <text:p text:style-name="P51"/>
      <text:p text:style-name="P52"><text:tab/><text:tab/><text:tab/><text:tab/><text:tab/><text:tab/><text:tab/><text:tab/>RNDr. Věra Svatošová</text:p>
      <text:p text:style-name="P53"><text:tab/><text:tab/><text:tab/><text:tab/><text:tab/><text:tab/><text:tab/><text:tab/>ředitelka školy</text:p>
      <text:p text:style-name="P54"/>
      <text:p text:style-name="P55"/>
      <text:p text:style-name="P56"/>
      <text:p text:style-name="P57"><text:s text:c="11"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 Petr</meta:initial-creator>
    <dc:creator>Vít Petr</dc:creator>
    <meta:creation-date>2023-08-25T07:58:00Z</meta:creation-date>
    <dc:date>2023-08-25T08:04:00Z</dc:date>
    <meta:print-date>2019-05-10T11:3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1" meta:row-count="3" meta:non-whitespace-character-count="447"/>
  </office:meta>
</office:document-meta>
</file>