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Sdružení sportovních klubů Vítkovice, z.s.<text:s/></text:p>
      <text:p text:style-name="P2">Závodní 2891/86, 703 00 Ostrava 3 <text:s text:c="2"/></text:p>
      <text:p text:style-name="P3">IČ:00534544, DIČ: CZ00534544,<text:s/></text:p>
      <text:p text:style-name="P4">tel: xx, xx</text:p>
      <text:p text:style-name="P5">www.xx, e-mail: xx</text:p>
      <text:p text:style-name="P6"/>
      <text:p text:style-name="P7">Zoologická zahrada a botanický park Ostrava, příspěvková organizace</text:p>
      <text:p text:style-name="P8">Michálkovická 2081/197</text:p>
      <text:p text:style-name="P9">710 00 Ostrava</text:p>
      <text:p text:style-name="P10">IČ: 00373249, DIČ: CZ00373249</text:p>
      <text:p text:style-name="P11"/>
      <text:p text:style-name="P12"/>
      <text:p text:style-name="P13"/>
      <text:p text:style-name="P14">V Ostravě 21. 8. 2023</text:p>
      <text:p text:style-name="P15"/>
      <text:p text:style-name="P16"/>
      <text:p text:style-name="P17"/>
      <text:p text:style-name="P18">Věc: Objednávka</text:p>
      <text:p text:style-name="P19"/>
      <text:p text:style-name="P20">Objednáváme u Vás materiální a technické zabezpečení charitativního běhu v Zoo Ostrava, který se koná 25. 8. 2023:</text:p>
      <text:p text:style-name="P21"> </text:p>
      <text:p text:style-name="P22">Jedná se o:</text:p>
      <text:p text:style-name="P23"> </text:p>
      <text:p text:style-name="P24">- 1000 ks triček pro běžce včetně potisku - cena do 83 tis. Kč bez DPH,</text:p>
      <text:p text:style-name="P25">- 1000 ks medailí, průměr 7 cm - cena do 22 tis. Kč bez DPH.</text:p>
      <text:p text:style-name="P26"> </text:p>
      <text:p text:style-name="P27">Cena celkem max. 105 tis. Kč bez DPH</text:p>
      <text:p text:style-name="P28"/>
      <text:p text:style-name="P29"/>
      <text:p text:style-name="P30">Děkujeme za spolupráci, s pozdravem</text:p>
      <text:p text:style-name="P31"/>
      <text:p text:style-name="P32">xx</text:p>
      <text:p text:style-name="P33">předseda Výkonné rady</text:p>
      <text:p text:style-name="P34">SSK Vítkovice, z.s.</text:p>
      <text:p text:style-name="P35"/>
      <text:p text:style-name="P36"/>
      <text:p text:style-name="Normální">Akceptujeme 21.8.2023</text:p>
      <text:p text:style-name="Normální"/>
      <text:p text:style-name="Normální">xxx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8-25T08:12:00Z</meta:creation-date>
    <dc:date>2023-08-25T08:15:00Z</dc:date>
    <meta:template xlink:href="Normal" xlink:type="simple"/>
    <meta:editing-cycles>1</meta:editing-cycles>
    <meta:editing-duration>PT180S</meta:editing-duration>
    <meta:document-statistic meta:page-count="1" meta:paragraph-count="1" meta:word-count="107" meta:character-count="740" meta:row-count="5" meta:non-whitespace-character-count="634"/>
  </office:meta>
</office:document-meta>
</file>