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indent="0.4916in"/>
      <style:text-properties style:font-weight-complex="bold" fo:font-size="14pt" style:font-size-asian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8" style:parent-style-name="Standardnípísmoodstavce" style:family="text">
      <style:text-properties style:font-weight-complex="bold" fo:font-size="14pt" style:font-size-asian="14pt"/>
    </style:style>
    <style:style style:name="T29" style:parent-style-name="Standardnípísmoodstavce" style:family="text">
      <style:text-properties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tab/>GIGACOMPUTER a.s. Otakara Ševčíka 4228/83, 636 00 Brno</text:p>
      <text:p text:style-name="P17"/>
      <text:p text:style-name="P18">Termín dodávky:<text:s/><text:tab/><text:s text:c="2"/>Září 2023<text:tab/></text:p>
      <text:p text:style-name="P19"/>
      <text:p text:style-name="P20">Cenová nabídka: <text:s/>dle CN ze dne 22.8.2023 …. 99 040,- vč.<text:s/>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p text:style-name="P26">18ks<text:tab/><text:tab/>HP EliteDesk 800 G3 DM</text:p>
      <text:p text:style-name="Standard"><text:span text:style-name="T27"><text:tab/><text:s text:c="2"/></text:span><text:span text:style-name="T28">1ks</text:span><text:span text:style-name="T29"><text:tab/></text:span><text:span text:style-name="T30"><text:tab/>HP ProDesk 600 G4 DM</text:span></text:p>
      <text:p text:style-name="Standard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>Způsob převzetí dodávky: <text:s/>Petr Vít, správce sítě</text:p>
      <text:p text:style-name="P45"/>
      <text:p text:style-name="P46"/>
      <text:p text:style-name="P47">Způsob úhrady: <text:s/>převodním příkazem na základě vystavené<text:s/>faktury</text:p>
      <text:p text:style-name="P48"/>
      <text:p text:style-name="P49"/>
      <text:p text:style-name="P50">V Náchodě dne:<text:tab/>23.8.2023<text:tab/></text:p>
      <text:p text:style-name="P51"/>
      <text:p text:style-name="P52"><text:tab/><text:tab/><text:tab/><text:tab/><text:tab/><text:tab/><text:tab/><text:tab/>RNDr. Věra Svatošová</text:p>
      <text:p text:style-name="P53"><text:tab/><text:tab/><text:tab/><text:tab/><text:tab/><text:tab/><text:tab/><text:tab/>ředitelka školy</text:p>
      <text:p text:style-name="P54"/>
      <text:p text:style-name="P55"/>
      <text:p text:style-name="P56"/>
      <text:p text:style-name="P57"><text:s text:c="11"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ít Petr</meta:initial-creator>
    <dc:creator>Vít Petr</dc:creator>
    <meta:creation-date>2023-08-25T08:01:00Z</meta:creation-date>
    <dc:date>2023-08-25T08:04:00Z</dc:date>
    <meta:print-date>2019-05-10T11:3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45" meta:row-count="3" meta:non-whitespace-character-count="467"/>
  </office:meta>
</office:document-meta>
</file>