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/>
      <text:p text:style-name="P7"/>
      <text:p text:style-name="P8">Servis chlazení</text:p>
      <text:p text:style-name="P9">Karel Goldammer</text:p>
      <text:p text:style-name="P10">Mozartova 1110</text:p>
      <text:p text:style-name="Standard"><text:span text:style-name="T11">407 47<text:s/></text:span><text:span text:style-name="T12">Varnsdorf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 text:c="6"/>Ve Varnsdorfu dne<text:s/>11.8.2023</text:p>
      <text:p text:style-name="Standard"/>
      <text:p text:style-name="Standard"/>
      <text:p text:style-name="Standard">Věc<text:span text:style-name="T13">: Objednávka č.<text:s/></text:span><text:span text:style-name="T14">231</text:span><text:span text:style-name="T15">/23</text:span></text:p>
      <text:p text:style-name="P16"/>
      <text:p text:style-name="P17"/>
      <text:p text:style-name="Standard">Na základě<text:s/>cenové nabídky ze dne 21.7.2023 u Vás objednáváme opravu a výměnu kondenzační jednotky<text:s/>chladícího kontejneru pro biologický odpad pro Nemocnici Varnsdorf<text:s/></text:p>
      <text:p text:style-name="Standard"/>
      <text:p text:style-name="Standard"/>
      <text:p text:style-name="Standard"/>
      <text:p text:style-name="Standard"><text:tab/><text:tab/>Děkujeme</text:p>
      <text:p text:style-name="Standard"/>
      <text:p text:style-name="Standard"><text:tab/><text:tab/><text:tab/><text:tab/><text:tab/><text:tab/><text:tab/>Z. Budinská</text:p>
      <text:p text:style-name="Standard"><text:tab/><text:tab/><text:tab/><text:tab/><text:tab/><text:tab/><text:tab/>Provozní odd.</text:p>
      <text:p text:style-name="Standard"/>
      <text:p text:style-name="Standard"/>
      <text:p text:style-name="Standard"/>
      <text:p text:style-name="Standard">Fakturační údaje:</text:p>
      <text:p text:style-name="Standard"/>
      <text:p text:style-name="Standard">Nemocnice Varnsdorf příspěvková organizace</text:p>
      <text:p text:style-name="Standard">Karlova 2280</text:p>
      <text:p text:style-name="Standard">407 47 Varnsdorf</text:p>
      <text:p text:style-name="Standard"/>
      <text:p text:style-name="Standard">IČ: 49888498</text:p>
      <text:p text:style-name="Standard">DIČ: neplát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1-01-29T09:43:00Z</meta:creation-date>
    <dc:date>2023-08-25T06:18:00Z</dc:date>
    <meta:print-date>2023-08-25T06:18:00Z</meta:print-date>
    <meta:template xlink:href="Normal" xlink:type="simple"/>
    <meta:editing-cycles>7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58" meta:row-count="4" meta:non-whitespace-character-count="564"/>
  </office:meta>
</office:document-meta>
</file>