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Nimbus Roman No9 L" svg:font-family="'Nimbus Roman No9 L', 'Times New Roman'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fo:color="#000000" loext:opacity="100%" style:font-name="Times New Roman1" officeooo:paragraph-rsid="00290b37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Calibri" fo:font-size="11pt" officeooo:paragraph-rsid="001e3461" style:font-size-asian="11pt" style:font-size-complex="11pt"/>
    </style:style>
    <style:style style:name="P3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e3461" style:font-size-asian="11pt" style:font-size-complex="11pt"/>
    </style:style>
    <style:style style:name="P4" style:family="paragraph" style:parent-style-name="Standard">
      <style:paragraph-properties style:line-height-at-least="0.423cm"/>
      <style:text-properties fo:color="#000000" loext:opacity="100%" style:font-name="Calibri" fo:font-size="11pt" officeooo:paragraph-rsid="0035bf68" style:font-size-asian="11pt" style:font-size-complex="11pt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Calibri" fo:font-size="11pt" officeooo:paragraph-rsid="001e3461" style:font-size-asian="11pt" style:font-name-complex="Times New Roman1" style:font-size-complex="11pt"/>
    </style:style>
    <style:style style:name="P6" style:family="paragraph" style:parent-style-name="Standard">
      <style:paragraph-properties style:line-height-at-least="0.423cm"/>
      <style:text-properties fo:color="#000000" loext:opacity="100%" style:font-name="Calibri" fo:font-size="11pt" fo:font-style="italic" officeooo:paragraph-rsid="001e3461" style:font-name-asian="Times New Roman1" style:font-size-asian="11pt" style:font-style-asian="italic" style:font-name-complex="Times New Roman1" style:font-size-complex="11pt" style:font-style-complex="italic"/>
    </style:style>
    <style:style style:name="P7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fo:color="#000000" loext:opacity="100%" style:font-name="Calibri" fo:font-size="11pt" fo:font-style="italic" officeooo:paragraph-rsid="001e3461" style:font-name-asian="Times New Roman1" style:font-size-asian="11pt" style:font-style-asian="italic" style:font-name-complex="Times New Roman1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1e3461" style:font-size-asian="11pt" style:font-weight-asian="bold" style:font-size-complex="11pt"/>
    </style:style>
    <style:style style:name="P10" style:family="paragraph" style:parent-style-name="Standard">
      <style:text-properties fo:color="#000000" loext:opacity="100%" style:font-name="Calibri" fo:font-size="11pt" fo:font-weight="bold" officeooo:paragraph-rsid="00290b37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423cm"/>
      <style:text-properties fo:color="#000000" loext:opacity="100%" style:font-name="Calibri" fo:font-size="11pt" fo:font-weight="bold" officeooo:paragraph-rsid="001e3461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font-style="normal" fo:font-weight="normal" officeooo:paragraph-rsid="0034e1e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e3461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paragraph-rsid="001e3461"/>
    </style:style>
    <style:style style:name="P15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1e3461" style:font-size-asian="11pt" style:font-size-complex="11pt"/>
    </style:style>
    <style:style style:name="P16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fo:language="cs" fo:country="CZ" officeooo:paragraph-rsid="001e3461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paragraph-rsid="0035bf68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officeooo:paragraph-rsid="003c6434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style:line-height-at-least="0.423cm"/>
      <style:text-properties style:font-name="Calibri" fo:font-size="11pt" officeooo:paragraph-rsid="001e3461" style:font-size-asian="11pt" style:font-size-complex="11pt"/>
    </style:style>
    <style:style style:name="P26" style:family="paragraph" style:parent-style-name="Standard">
      <style:paragraph-properties style:line-height-at-least="0.176cm"/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style:line-height-at-least="0.176cm" fo:text-align="start" style:justify-single-word="false"/>
      <style:text-properties style:font-name="Calibri" fo:font-size="11pt" officeooo:paragraph-rsid="00184a39" style:font-size-asian="11pt" style:font-size-complex="11pt"/>
    </style:style>
    <style:style style:name="P28" style:family="paragraph" style:parent-style-name="Standard">
      <style:paragraph-properties style:line-height-at-least="0.176cm" fo:text-align="start" style:justify-single-word="false"/>
      <style:text-properties style:font-name="Calibri" fo:font-size="11pt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0cm" fo:margin-right="-0.801cm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1pt" officeooo:paragraph-rsid="00184a39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.499cm" fo:margin-right="0cm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1pt" officeooo:paragraph-rsid="00184a39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499cm" fo:margin-right="0cm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1pt" officeooo:paragraph-rsid="003c6434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line-height-at-least="0.176cm" fo:text-align="center" style:justify-single-word="false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e3461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e3461" style:font-size-asian="11pt" style:font-weight-asian="bold" style:font-name-complex="Times New Roman1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e346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Calibri" fo:font-size="11pt" fo:font-style="normal" fo:font-weight="normal" officeooo:paragraph-rsid="00356fdc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style:line-height-at-least="0.423cm"/>
      <style:text-properties style:font-name="Times New Roman1" officeooo:paragraph-rsid="00290b37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size-complex="11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35bf68" style:font-size-asian="11pt" style:font-size-complex="11pt"/>
    </style:style>
    <style:style style:name="P42" style:family="paragraph" style:parent-style-name="Standard">
      <loext:graphic-properties draw:fill="none"/>
      <style:paragraph-properties fo:margin-left="0.499cm" fo:margin-right="0cm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1pt" officeooo:rsid="00184a39" officeooo:paragraph-rsid="003c6434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Calibri" fo:font-size="11pt" fo:language="cs" fo:country="CZ" officeooo:paragraph-rsid="002d4c5f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177bd5" style:font-weight-asian="bold" style:font-weight-complex="bold"/>
    </style:style>
    <style:style style:name="T4" style:family="text">
      <style:text-properties fo:color="#000000" loext:opacity="100%" fo:font-weight="bold" officeooo:rsid="0032fde3" style:font-weight-asian="bold" style:font-weight-complex="bold"/>
    </style:style>
    <style:style style:name="T5" style:family="text">
      <style:text-properties fo:color="#000000" loext:opacity="100%" fo:font-weight="bold" officeooo:rsid="00356fdc" style:font-weight-asian="bold" style:font-weight-complex="bold"/>
    </style:style>
    <style:style style:name="T6" style:family="text">
      <style:text-properties fo:color="#000000" loext:opacity="100%" fo:font-weight="bold" style:font-name-asian="Times New Roman1" style:font-weight-asian="bold" style:font-weight-complex="bold"/>
    </style:style>
    <style:style style:name="T7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loext:opacity="100%" style:font-name-asian="Times New Roman1"/>
    </style:style>
    <style:style style:name="T9" style:family="text">
      <style:text-properties fo:color="#000000" loext:opacity="100%" officeooo:rsid="00177bd5" style:font-name-asian="Times New Roman1"/>
    </style:style>
    <style:style style:name="T10" style:family="text">
      <style:text-properties fo:color="#000000" loext:opacity="100%" officeooo:rsid="001d0e75" style:font-name-asian="Times New Roman1"/>
    </style:style>
    <style:style style:name="T11" style:family="text">
      <style:text-properties fo:color="#000000" loext:opacity="100%" officeooo:rsid="001e3461" style:font-name-asian="Times New Roman1"/>
    </style:style>
    <style:style style:name="T12" style:family="text">
      <style:text-properties fo:color="#000000" loext:opacity="100%" style:font-name-asian="Times New Roman1" style:font-name-complex="Times New Roman1"/>
    </style:style>
    <style:style style:name="T13" style:family="text">
      <style:text-properties fo:color="#000000" loext:opacity="100%" officeooo:rsid="003c6434" style:font-name-asian="Times New Roman1"/>
    </style:style>
    <style:style style:name="T14" style:family="text">
      <style:text-properties fo:color="#000000" loext:opacity="100%" officeooo:rsid="00177bd5"/>
    </style:style>
    <style:style style:name="T15" style:family="text">
      <style:text-properties fo:color="#000000" loext:opacity="100%"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6" style:family="text">
      <style:text-properties fo:color="#000000" loext:opacity="100%" style:font-name="Calibri" fo:font-size="11pt" style:font-size-asian="11pt" style:font-size-complex="11pt"/>
    </style:style>
    <style:style style:name="T17" style:family="text">
      <style:text-properties fo:color="#000000" loext:opacity="100%" officeooo:rsid="0034e1ef"/>
    </style:style>
    <style:style style:name="T18" style:family="text">
      <style:text-properties fo:color="#000000" loext:opacity="100%" officeooo:rsid="00290b37"/>
    </style:style>
    <style:style style:name="T19" style:family="text">
      <style:text-properties fo:color="#000000" loext:opacity="100%" officeooo:rsid="00356fdc"/>
    </style:style>
    <style:style style:name="T20" style:family="text">
      <style:text-properties fo:color="#000000" loext:opacity="100%" officeooo:rsid="003b28ff"/>
    </style:style>
    <style:style style:name="T21" style:family="text">
      <style:text-properties fo:color="#000000" loext:opacity="100%" officeooo:rsid="003c6434"/>
    </style:style>
    <style:style style:name="T22" style:family="text">
      <style:text-properties officeooo:rsid="00177bd5"/>
    </style:style>
    <style:style style:name="T23" style:family="text">
      <style:text-properties officeooo:rsid="00184a39"/>
    </style:style>
    <style:style style:name="T24" style:family="text">
      <style:text-properties officeooo:rsid="001d0e75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1d0e75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5a115" style:font-weight-asian="bold" style:font-weight-complex="bold"/>
    </style:style>
    <style:style style:name="T29" style:family="text">
      <style:text-properties officeooo:rsid="001d2d5e"/>
    </style:style>
    <style:style style:name="T30" style:family="text">
      <style:text-properties officeooo:rsid="001e3461"/>
    </style:style>
    <style:style style:name="T31" style:family="text">
      <style:text-properties officeooo:rsid="00093858"/>
    </style:style>
    <style:style style:name="T32" style:family="text">
      <style:text-properties officeooo:rsid="001d127c"/>
    </style:style>
    <style:style style:name="T33" style:family="text"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4" style:family="text">
      <style:text-properties style:font-name="Calibri" fo:font-size="11pt" officeooo:rsid="0032fde3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5" style:family="text">
      <style:text-properties style:font-name="Calibri" fo:font-size="11pt" officeooo:rsid="0015a11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6" style:family="text">
      <style:text-properties style:font-name="Calibri" fo:font-size="11pt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7" style:family="text">
      <style:text-properties style:font-name="Calibri" fo:font-size="11pt" officeooo:rsid="0037b9fa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8" style:family="text">
      <style:text-properties style:font-name="Calibri" fo:font-size="11pt" officeooo:rsid="0039831f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9" style:family="text">
      <style:text-properties style:font-name="Calibri" fo:font-size="11pt" style:font-size-asian="11pt" style:language-asian="zxx" style:country-asian="none" style:font-size-complex="11pt" style:language-complex="zxx" style:country-complex="none"/>
    </style:style>
    <style:style style:name="T40" style:family="text">
      <style:text-properties style:font-name="Calibri" fo:font-size="11pt" officeooo:rsid="0015a115" style:font-size-asian="11pt" style:language-asian="zxx" style:country-asian="none" style:font-size-complex="11pt" style:language-complex="zxx" style:country-complex="none"/>
    </style:style>
    <style:style style:name="T41" style:family="text">
      <style:text-properties style:font-name="Calibri" fo:font-size="11pt" style:font-size-asian="11pt" style:font-size-complex="11pt"/>
    </style:style>
    <style:style style:name="T42" style:family="text">
      <style:text-properties style:font-name="Calibri" fo:font-size="11pt" officeooo:rsid="0035bf68" style:font-size-asian="11pt" style:font-size-complex="11pt"/>
    </style:style>
    <style:style style:name="T43" style:family="text">
      <style:text-properties style:font-name="Calibri" fo:font-size="11pt" fo:language="cs" fo:country="CZ" officeooo:rsid="00218a4b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4" style:family="text">
      <style:text-properties style:font-name="Calibri" fo:font-size="11pt" fo:language="cs" fo:country="CZ" officeooo:rsid="002ab5ea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5" style:family="text">
      <style:text-properties style:font-name="Calibri" fo:font-size="11pt" fo:language="cs" fo:country="CZ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6" style:family="text">
      <style:text-properties style:font-name="Calibri" fo:font-size="11pt" fo:language="cs" fo:country="CZ" officeooo:rsid="0020ad37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7" style:family="text">
      <style:text-properties style:font-name="Calibri" fo:font-size="11pt" fo:language="cs" fo:country="CZ" officeooo:rsid="001e3461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8" style:family="text">
      <style:text-properties style:font-name="Calibri" fo:font-size="11pt" fo:language="cs" fo:country="CZ" officeooo:rsid="0039831f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9" style:family="text">
      <style:text-properties style:font-name="Calibri" fo:font-size="11pt" fo:language="cs" fo:country="CZ" fo:font-weight="bold" officeooo:rsid="0009385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50" style:family="text">
      <style:text-properties style:font-name="Calibri" fo:font-size="11pt" fo:language="en" fo:country="US" officeooo:rsid="001e3461" style:font-size-asian="11pt" style:font-size-complex="11pt"/>
    </style:style>
    <style:style style:name="T51" style:family="text">
      <style:text-properties officeooo:rsid="0032fde3"/>
    </style:style>
    <style:style style:name="T52" style:family="text">
      <style:text-properties fo:language="en" fo:country="US"/>
    </style:style>
    <style:style style:name="T53" style:family="text">
      <style:text-properties fo:language="en" fo:country="US" officeooo:rsid="00121b51"/>
    </style:style>
    <style:style style:name="T54" style:family="text">
      <style:text-properties officeooo:rsid="0035bf68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Dodatek č. <text:span text:style-name="T24">3</text:span></text:p>
      <text:p text:style-name="P20">k nájemní smlouvě ze dne <text:span text:style-name="T24">0</text:span>1.<text:span text:style-name="T22">12</text:span>.200<text:span text:style-name="T22">3</text:span></text:p>
      <text:p text:style-name="P20"/>
      <text:p text:style-name="P22"/>
      <text:p text:style-name="P17">Níže uvedeného dne, měsíce a roku uzavřely<text:span text:style-name="T51"> smluvní strany:</text:span></text:p>
      <text:p text:style-name="P34"/>
      <text:p text:style-name="P23"><text:span text:style-name="T26">m</text:span><text:span text:style-name="T25">ěsto Domažlice</text:span>, se sídlem Domažlice, náměstí Míru 1, PSČ 344 0<text:span text:style-name="T24">1</text:span>, IČ 00253316,<text:span text:style-name="T24"> </text:span><text:span text:style-name="T51">DIČ CZ00253316, </text:span><text:span text:style-name="T24">zastoupené</text:span> starostou Bc. Stanislavem Antošem</text:p>
      <text:p text:style-name="P6">na straně jedné (dále jen <text:span text:style-name="T28">"</text:span><text:span text:style-name="T27">pronajímatel</text:span><text:span text:style-name="T28">"</text:span>)</text:p>
      <text:p text:style-name="P7"/>
      <text:p text:style-name="P24">a</text:p>
      <text:p text:style-name="P34"/>
      <text:p text:style-name="P19"><text:span text:style-name="T2">Domažlická</text:span><text:span text:style-name="T6"> </text:span><text:span text:style-name="T2">správa</text:span><text:span text:style-name="T6"> </text:span><text:span text:style-name="T2">nemovitostí</text:span><text:span text:style-name="T6"> </text:span><text:span text:style-name="T2">spol.</text:span><text:span text:style-name="T6"> </text:span><text:span text:style-name="T2">s</text:span><text:span text:style-name="T6"> </text:span><text:span text:style-name="T2">r.</text:span><text:span text:style-name="T4"> </text:span><text:span text:style-name="T2">o.</text:span><text:span text:style-name="T3">, </text:span><text:span text:style-name="T1">se</text:span><text:span text:style-name="T8"> </text:span><text:span text:style-name="T1">sídlem</text:span><text:span text:style-name="T8"> </text:span><text:span text:style-name="T9">Domažlice</text:span><text:span text:style-name="T11"> - Bezděkovské Předměstí</text:span><text:span text:style-name="T9">,</text:span><text:span text:style-name="T13"> </text:span></text:p>
      <text:p text:style-name="P19"><text:span text:style-name="T1">Zahradní</text:span><text:span text:style-name="T8"> </text:span><text:span text:style-name="T1">513,</text:span><text:span text:style-name="T21"> </text:span><text:span text:style-name="T14">PSČ</text:span><text:span text:style-name="T8"> </text:span><text:span text:style-name="T1">344</text:span><text:span text:style-name="T8"> </text:span><text:span text:style-name="T1">01</text:span><text:span text:style-name="T14">,</text:span><text:span text:style-name="T8"> </text:span><text:span text:style-name="T1">IČ</text:span><text:span text:style-name="T9"> </text:span><text:span text:style-name="T1">26324261,</text:span><text:span text:style-name="T8"> </text:span><text:span text:style-name="T1">DIČ</text:span><text:span text:style-name="T8"> </text:span><text:span text:style-name="T1">CZ26324261,</text:span><text:span text:style-name="T8"> </text:span><text:span text:style-name="T10">zastoupená</text:span><text:span text:style-name="T8"> </text:span><text:span text:style-name="T1">jednatelem</text:span><text:span text:style-name="T8"> </text:span><text:span text:style-name="T1">Ing. Miloslavem</text:span><text:span text:style-name="T21"> </text:span><text:span text:style-name="T1">Millerem</text:span><text:span text:style-name="T14">,</text:span></text:p>
      <text:p text:style-name="P6">na straně druhé (dále jen <text:span text:style-name="T28">"</text:span><text:span text:style-name="T27">nájemce</text:span><text:span text:style-name="T28">"</text:span>)</text:p>
      <text:p text:style-name="P7"/>
      <text:p text:style-name="P24">tento</text:p>
      <text:p text:style-name="P24"/>
      <text:p text:style-name="P24"/>
      <text:p text:style-name="P24"/>
      <text:p text:style-name="P33">dodatek č. <text:span text:style-name="T51">3</text:span></text:p>
      <text:p text:style-name="P21">k nájemní smlouvě ze dne <text:span text:style-name="T24">0</text:span>1.<text:span text:style-name="T22">12</text:span>.200<text:span text:style-name="T22">3</text:span> </text:p>
      <text:p text:style-name="P21"/>
      <text:p text:style-name="P21"/>
      <text:p text:style-name="P24"/>
      <text:p text:style-name="P33">I.</text:p>
      <text:p text:style-name="P33">Úvodní ustanovení</text:p>
      <text:p text:style-name="P14"><text:span text:style-name="T33">Smluvní strany uzavřely dne </text:span><text:span text:style-name="T15">01</text:span><text:span text:style-name="platne1"><text:span text:style-name="T39">.</text:span></text:span><text:span text:style-name="platne1"><text:span text:style-name="T40">1</text:span></text:span><text:span text:style-name="platne1"><text:span text:style-name="T39">2.2003</text:span></text:span><text:span text:style-name="T33"> </text:span><text:span text:style-name="T34">nájemní </text:span><text:span text:style-name="T33">smlouvu</text:span><text:span text:style-name="T38"> na pronájem </text:span><text:span text:style-name="T35">nemovit</text:span><text:span text:style-name="T38">ých</text:span><text:span text:style-name="T37"> věc</text:span><text:span text:style-name="T38">í</text:span><text:span text:style-name="T36"> </text:span><text:span text:style-name="T43">uveden</text:span><text:span text:style-name="T48">ých</text:span><text:span text:style-name="T43"> v</text:span><text:span text:style-name="T45"> </text:span><text:span text:style-name="T43">článku I. této smlouvy </text:span><text:span text:style-name="T45">za účelem </text:span><text:span text:style-name="T46">zapsaným jako předmět činnosti v</text:span><text:span text:style-name="T47"> </text:span><text:span text:style-name="T46">obchodním rejstříku</text:span><text:span text:style-name="T45"> </text:span><text:span text:style-name="T44">nájemce </text:span><text:span text:style-name="T45">(dále jen </text:span><text:span text:style-name="T49">"Smlouva"</text:span><text:span text:style-name="T45">).</text:span></text:p>
      <text:p text:style-name="P2"/>
      <text:p text:style-name="P8">II.</text:p>
      <text:p text:style-name="P37">Předmě<text:span text:style-name="T31">t</text:span> dodatku</text:p>
      <text:p text:style-name="P38"><text:span text:style-name="T17">Smluvní strany tímto dodatkem sjednávají, že se v pří</text:span><text:span text:style-name="T1">lo</text:span><text:span text:style-name="T17">ze</text:span><text:span text:style-name="T1"> č. </text:span><text:span text:style-name="T18">2</text:span><text:span text:style-name="T1"> </text:span><text:span text:style-name="T20">S</text:span><text:span text:style-name="T1">mlouvy</text:span><text:span text:style-name="T17">, kter</text:span><text:span text:style-name="T19">ou</text:span><text:span text:style-name="T17"> se v</text:span><text:span text:style-name="T1">ymez</text:span><text:span text:style-name="T17">uje</text:span><text:span text:style-name="T1"> rozsah běžné údržby a drobných oprav předmětu nájmu</text:span><text:span text:style-name="T19">, mění výše částky stanovené pro drobné opravy podle výše nákladu, a to tak, že nově tato částka činí </text:span><text:span text:style-name="T5">20.000 Kč. </text:span></text:p>
      <text:p text:style-name="P12"/>
      <text:p text:style-name="P12"/>
      <text:p text:style-name="P35">III.</text:p>
      <text:p text:style-name="P36">Závěrečná ustanovení</text:p>
      <text:list xml:id="list652250439" text:style-name="L1">
        <text:list-item>
          <text:p text:style-name="P41">Ustanovení Smlouvy, která nejsou tímto dodatkem výslovně dotčena, se nemění a zůstávají nadále v účinnosti.</text:p>
        </text:list-item>
        <text:list-item>
          <text:p text:style-name="P41">Nájemce souhlasí s tím, aby pronajímatel uveřejnil tento dodatek včetně všech dodatků dříve uzavřených, včetně Smlouvy, včetně všech příloh, a to i způsobem umožňujícím dálkový přístup (prostřednictvím internetu). Nájemce uděluje tento souhlas zejména pro situaci, kdy povinnost zveřejnit smlouvu vyplývá z platných právních předpisů (zákon o zvláštních podmínkách účinnosti některých smluv, uveřejňování těchto smluv a o registru smluv). Smluvní strany prohlašují, že tento dodatek ani žádná z jeho příloh neobsahuje žádnou skutečnost, kterou by chránily jako své obchodní tajemství, ani jiné informace, které vyžadují zvláštní způsob ochrany. Toto ujednání platí i pro další změny (dodatky), včetně Smlouvy.</text:p>
        </text:list-item>
      </text:list>
      <text:p text:style-name="P18"/>
      <text:p text:style-name="P18"/>
      <text:p text:style-name="P18"><text:soft-page-break/></text:p>
      <text:list xml:id="list130215100319321" text:continue-numbering="true" text:style-name="L1">
        <text:list-item>
          <text:p text:style-name="P43">Tento dodatek se vyhotovuje ve dvou stejnopisech, každá ze smluvních stran obdrží po jednom vyhotovení.</text:p>
        </text:list-item>
      </text:list>
      <text:p text:style-name="P25"><text:span text:style-name="T12"><text:s text:c="6"/></text:span><text:span text:style-name="T7"><text:s text:c="57"/></text:span></text:p>
      <text:p text:style-name="P5"/>
      <text:p text:style-name="P5">Domažlice 24.08.2023</text:p>
      <text:p text:style-name="P26"/>
      <text:p text:style-name="P26"/>
      <text:p text:style-name="P26"/>
      <text:p text:style-name="P26"/>
      <text:p text:style-name="P26"/>
      <text:section text:style-name="Sect1" text:name="Sekce1">
        <text:p text:style-name="P27">______________________</text:p>
        <text:p text:style-name="P27">pronajímatel</text:p>
        <text:p text:style-name="P27"><text:span text:style-name="T29">m</text:span>ěsto Domažlice</text:p>
        <text:p text:style-name="P29">Bc. Stanislav Anto<text:span text:style-name="T54">š</text:span>, starosta</text:p>
        <text:p text:style-name="P30">______________________</text:p>
        <text:p text:style-name="P42">nájemce</text:p>
        <text:p text:style-name="P31">Domažlická správa nemov<text:span text:style-name="T23">itostí</text:span> spol. <text:span text:style-name="T23">s </text:span>r.<text:span text:style-name="T54"> </text:span>o.</text:p>
        <text:p text:style-name="P31">Ing. Miloslav <text:span text:style-name="T23">Miller</text:span>, jednatel</text:p>
      </text:section>
      <text:p text:style-name="P2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/>
      <text:p text:style-name="P9">DOLOŽKA</text:p>
      <text:p text:style-name="P11"><text:s text:c="30"/>podle § 41 zákona <text:s/>č. 128/2000 Sb., ve znění pozdějších předpisů</text:p>
      <text:p text:style-name="P13"/>
      <text:p text:style-name="P16">Město Domažlice ve smyslu ust. § 41 zákona č. 128/2000 Sb., o obcích, v platném znění, tímto potvrzuje, že u právních <text:span text:style-name="T32">jednání</text:span> obsažených v tomto dodatku byly splněny ze strany města Domažlice veškeré zákonem č. 128/2000 Sb., v platném znění či jinými obecně závaznými předpisy stanovené podmínky ve formě předchozího zveřejnění, schválení či odsouhlasení <text:span text:style-name="T32">příslušným orgánem města</text:span>, které jsou obligatorní pro platnost tohoto právního <text:span text:style-name="T32">jednání</text:span>, zejména podmínky pro ustanovení § 39 zákona č. 128/2000 Sb., v<text:span text:style-name="T54"> </text:span>platném znění.</text:p>
      <text:p text:style-name="P15">Uzavření dodatku č. <text:span text:style-name="T54">3</text:span> k<text:span text:style-name="T54"> nájemní</text:span><text:span text:style-name="T31"> </text:span>smlouvě<text:span text:style-name="T30"> </text:span>ze dne <text:span text:style-name="T31">0</text:span>1.<text:span text:style-name="T31">12</text:span>.20<text:span text:style-name="T31">03</text:span> bylo schváleno usnesením rady města č. 960 dne 08.08.2023.</text:p>
      <text:p text:style-name="P4"/>
      <text:p text:style-name="P4"/>
      <text:p text:style-name="P4"><text:tab/><text:tab/><text:tab/><text:tab/><text:tab/><text:tab/><text:tab/><text:span text:style-name="T30"><text:tab/></text:span></text:p>
      <text:p text:style-name="P4"/>
      <text:p text:style-name="P4"><text:span text:style-name="T30"><text:tab/><text:tab/><text:tab/><text:tab/></text:span><text:tab/>________________________</text:p>
      <text:p text:style-name="P3"><text:span text:style-name="T30"><text:tab/><text:tab/><text:tab/><text:tab/><text:tab/></text:span><text:span text:style-name="T53">m</text:span><text:span text:style-name="T52">ěsto Domažlice</text:span></text:p>
      <text:p text:style-name="P1"><text:span text:style-name="T50"><text:tab/><text:tab/><text:tab/><text:tab/><text:tab/></text:span><text:span text:style-name="Standardní_20_písmo_20_odstavce"><text:span text:style-name="T41">Bc. Stanislav Anto</text:span></text:span><text:span text:style-name="Standardní_20_písmo_20_odstavce"><text:span text:style-name="T42">š</text:span></text:span><text:span text:style-name="Standardní_20_písmo_20_odstavce"><text:span text:style-name="T41">, starosta <text:s text:c="18"/></text:span></text:span></text:p>
      <text:p text:style-name="P10"/>
      <text:p text:style-name="P39"><text:span text:style-name="Standardní_20_písmo_20_odstavce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Nimbus Roman No9 L" svg:font-family="'Nimbus Roman No9 L', 'Times New Roman'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horndale AMT" fo:font-family="'Thorndale AMT', 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WW8Num1z0" style:family="text">
      <style:text-properties style:font-name="Times New Roman1" fo:font-family="'Times New Roman'" style:font-family-generic="roman" style:font-pitch="variable"/>
    </style:style>
    <style:style style:name="WW8Num2z0" style:family="text">
      <style:text-properties style:font-name="Times New Roman1" fo:font-family="'Times New Roman'" style:font-family-generic="roman" style:font-pitch="variable" fo:font-style="italic" style:font-style-asian="italic" style:font-style-complex="italic"/>
    </style:style>
    <style:style style:name="WW8Num3z0" style:family="text">
      <style:text-properties style:font-name="Times New Roman1" fo:font-family="'Times New Roman'" style:font-family-generic="roman" style:font-pitch="variabl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ymboly_20_pro_20__3f_íslování" style:display-name="Symboly pro ?íslování" style:family="text"/>
    <style:style style:name="Standardní_20_písmo_20_odstavce1" style:display-name="Standardní písmo odstavce1" style:family="text"/>
    <style:style style:name="platne1" style:family="text">
      <style:text-properties style:use-window-font-color="true" loext:opacity="0%" style:font-name="Nimbus Roman No9 L" fo:font-family="'Nimbus Roman No9 L', 'Times New Roman'" style:font-pitch="variable" fo:font-size="12pt" fo:language="cs" fo:country="CZ" style:font-size-asian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tyle="normal" style:font-style-asian="normal" style:font-style-complex="normal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fo:color="#000000" loext:opacity="100%"/>
    </style:style>
    <style:style style:name="WW8Num11z0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2.47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řina</meta:initial-creator>
    <meta:creation-date>2013-01-16T10:34:00</meta:creation-date>
    <dc:date>2023-08-24T13:02:14.007000000</dc:date>
    <meta:print-date>2012-03-28T08:47:00</meta:print-date>
    <meta:editing-cycles>43</meta:editing-cycles>
    <meta:editing-duration>PT16H36M32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1" meta:word-count="439" meta:character-count="3127" meta:non-whitespace-character-count="2591"/>
    <meta:user-defined meta:name="Informace 1"/>
    <meta:user-defined meta:name="Informace 2"/>
    <meta:user-defined meta:name="Informace 3"/>
    <meta:user-defined meta:name="Informace 4"/>
  </office:meta>
</office:document-meta>
</file>