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ow_20_2" style:master-page-name="Standard">
      <style:paragraph-properties style:page-number="auto"/>
    </style:style>
    <style:style style:name="T1" style:family="text">
      <style:text-properties style:text-position="-58% 100%"/>
    </style:style>
    <style:style style:name="T2" style:family="text">
      <style:text-properties style:text-position="58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ext_20_1">OBJEDNÁVKA</text:span></text:p>
      <text:p text:style-name="Row_20_3"><text:tab/><text:span text:style-name="Text_20_2">Doklad</text:span><text:tab/><text:span text:style-name="Text_20_3">OB84 - 168</text:span><text:tab/><text:span text:style-name="Text_20_4"><text:span text:style-name="T1">Číslo objednávky</text:span></text:span><text:tab/><text:span text:style-name="Text_20_1"><text:span text:style-name="T1">OB8423168</text:span></text:span></text:p>
      <text:p text:style-name="Row_20_4"><text:tab/><text:span text:style-name="Text_20_1">ODBĚRATEL</text:span><text:tab/><text:span text:style-name="Text_20_4">- fakturační adresa</text:span><text:tab/><text:span text:style-name="Text_20_1">DODAVATEL</text:span></text:p>
      <text:p text:style-name="Row_20_5"><text:tab/><text:span text:style-name="Text_20_3">Ministerstvo zahraničních věcí ČR</text:span><text:tab/><text:span text:style-name="Text_20_5">Hilton Prague</text:span></text:p>
      <text:p text:style-name="Row_20_6"><text:tab/><text:span text:style-name="Text_20_3">118 00 <text:s/>Praha 1</text:span><text:tab/><text:span text:style-name="Text_20_5"><text:span text:style-name="T2">Pobřežní 1</text:span></text:span></text:p>
      <text:p text:style-name="Row_20_7"><text:tab/><text:span text:style-name="Text_20_3">Česká republika</text:span><text:tab/><text:span text:style-name="Text_20_5"><text:span text:style-name="T1">Česká republika</text:span></text:span></text:p>
      <text:p text:style-name="Row_20_8"/>
      <text:p text:style-name="Row_20_8"/>
      <text:p text:style-name="Row_20_9"><text:tab/><text:span text:style-name="Text_20_2">IČ</text:span><text:tab/><text:span text:style-name="Text_20_3">45769851</text:span><text:tab/><text:span text:style-name="Text_20_2">DIČ</text:span><text:tab/><text:span text:style-name="Text_20_3">CZ45769851</text:span><text:tab/><text:span text:style-name="Text_20_2">IČ</text:span><text:tab/><text:span text:style-name="Text_20_3">26504430</text:span><text:tab/><text:span text:style-name="Text_20_2">DIČ</text:span><text:tab/><text:span text:style-name="Text_20_3">CZ26504430</text:span></text:p>
      <text:p text:style-name="Row_20_10"><text:tab/><text:span text:style-name="Text_20_2"><text:span text:style-name="T2">Typ</text:span></text:span><text:tab/><text:span text:style-name="Text_20_3"><text:span text:style-name="T2">Org. složka státu</text:span></text:span><text:tab/><text:span text:style-name="Text_20_2">Datum vystavení</text:span><text:tab/><text:span text:style-name="Text_20_3">08.08.2023</text:span><text:tab/><text:span text:style-name="Text_20_2">Číslo jednací</text:span><text:tab/><text:span text:style-name="Text_20_3">2276222023</text:span></text:p>
      <text:p text:style-name="Row_20_11"><text:tab/><text:span text:style-name="Text_20_2">Smlouva</text:span></text:p>
      <text:p text:style-name="Row_20_12"><text:tab/><text:span text:style-name="Text_20_2">Požadujeme :</text:span></text:p>
      <text:p text:style-name="Row_20_13"><text:tab/><text:span text:style-name="Text_20_2">Termín dodání</text:span></text:p>
      <text:p text:style-name="Row_20_14"><text:tab/><text:span text:style-name="Text_20_2">Způsob dopravy</text:span></text:p>
      <text:p text:style-name="Row_20_14"><text:tab/><text:span text:style-name="Text_20_2">Způsob platby</text:span></text:p>
      <text:p text:style-name="Row_20_15"><text:tab/><text:span text:style-name="Text_20_2">Splatnost faktury</text:span><text:tab/><text:span text:style-name="Text_20_3">21</text:span><text:tab/><text:span text:style-name="Text_20_3">dnů</text:span></text:p>
      <text:p text:style-name="Row_20_16"><text:tab/><text:span text:style-name="Text_20_3">V návaznosti na požadavek DP ze dne 7. 6. 2023 u Vás objednáváme ubytování pro delegaci ministra ZV Vietnamu při jeho návštěvě v ČR s tím, že</text:span></text:p>
      <text:p text:style-name="Row_20_17"><text:tab/><text:span text:style-name="Text_20_3">náklady jsou hrazeny k tíži SP8423006 ze dne 11. 1. 2023.</text:span></text:p>
      <text:p text:style-name="Row_20_17"><text:tab/><text:span text:style-name="Text_20_3">Ev.číslo zakázky:</text:span></text:p>
      <text:p text:style-name="Row_20_17"><text:tab/></text:p>
      <text:p text:style-name="Row_20_17"><text:tab/><text:span text:style-name="Text_20_3">Děkujeme za spolupráci</text:span></text:p>
      <text:p text:style-name="Row_20_18"><text:tab/><text:span text:style-name="Text_20_3">Položka</text:span><text:tab/><text:span text:style-name="Text_20_3">Množství</text:span><text:tab/><text:span text:style-name="Text_20_3">MJ</text:span><text:tab/><text:span text:style-name="Text_20_3">%DPH</text:span><text:tab/><text:span text:style-name="Text_20_3">Cena bez DPH/MJ</text:span><text:tab/><text:span text:style-name="Text_20_3">DPH/MJ</text:span><text:tab/><text:span text:style-name="Text_20_3">Celkem s DPH</text:span></text:p>
      <text:p text:style-name="Row_20_19"><text:tab/><text:span text:style-name="Text_20_3">ministr ZV Vietnamu v ČR - ubytování</text:span><text:tab/><text:span text:style-name="Text_20_3">1.00</text:span><text:tab/><text:span text:style-name="Text_20_3">0</text:span><text:tab/><text:span text:style-name="Text_20_3">80 032.65</text:span><text:tab/><text:span text:style-name="Text_20_3">0.00</text:span><text:tab/><text:span text:style-name="Text_20_3">80 032.65</text:span></text:p>
      <text:p text:style-name="Row_20_17"><text:tab/><text:span text:style-name="Text_20_3">delegace</text:span></text:p>
      <text:p text:style-name="Row_20_20"><text:tab/><text:span text:style-name="Text_20_2"><text:span text:style-name="T2">Vystavil(a)</text:span></text:span><text:tab/><text:span text:style-name="Text_20_2">Přibližná celková cena</text:span><text:tab/><text:span text:style-name="Text_20_2">80 032.65</text:span><text:tab/><text:span text:style-name="Text_20_2">Kč</text:span></text:p>
      <text:p text:style-name="Row_20_21"><text:tab/><text:bookmark text:name="_GoBack"/></text:p>
      <text:p text:style-name="Row_20_8"/>
      <text:p text:style-name="Row_20_8"/>
      <text:p text:style-name="Row_20_8"/>
      <text:p text:style-name="Row_20_8"/>
      <text:p text:style-name="Row_20_23"><text:tab/><text:span text:style-name="Text_20_2">Razítko a podpis</text:span></text:p>
      <text:p text:style-name="Row_20_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w_20_1" style:display-name="Row 1" style:family="paragraph" style:parent-style-name="Standard" style:default-outline-level="">
      <style:paragraph-properties fo:margin-top="0cm" fo:margin-bottom="0cm" fo:line-height="0.811cm" fo:keep-with-next="always"/>
    </style:style>
    <style:style style:name="Row_20_2" style:display-name="Row 2" style:family="paragraph" style:parent-style-name="Standard" style:default-outline-level="">
      <style:paragraph-properties fo:margin-top="0.212cm" fo:margin-bottom="0cm" fo:line-height="0.564cm" fo:keep-with-next="always">
        <style:tab-stops>
          <style:tab-stop style:position="19.447cm" style:type="right"/>
        </style:tab-stops>
      </style:paragraph-properties>
    </style:style>
    <style:style style:name="Row_20_3" style:display-name="Row 3" style:family="paragraph" style:parent-style-name="Standard" style:default-outline-level="">
      <style:paragraph-properties fo:margin-top="0.318cm" fo:margin-bottom="0.282cm" fo:line-height="0.318cm" fo:keep-with-next="always">
        <style:tab-stops>
          <style:tab-stop style:position="0.212cm"/>
          <style:tab-stop style:position="1.402cm"/>
          <style:tab-stop style:position="9.578cm"/>
          <style:tab-stop style:position="12.568cm"/>
        </style:tab-stops>
      </style:paragraph-properties>
    </style:style>
    <style:style style:name="Row_20_4" style:display-name="Row 4" style:family="paragraph" style:parent-style-name="Standard" style:default-outline-level="">
      <style:paragraph-properties fo:margin-top="0.318cm" fo:margin-bottom="0cm" fo:line-height="0.564cm" fo:keep-with-next="always">
        <style:tab-stops>
          <style:tab-stop style:position="0.212cm"/>
          <style:tab-stop style:position="3.466cm"/>
          <style:tab-stop style:position="9.578cm"/>
        </style:tab-stops>
      </style:paragraph-properties>
    </style:style>
    <style:style style:name="Row_20_5" style:display-name="Row 5" style:family="paragraph" style:parent-style-name="Standard" style:default-outline-level="">
      <style:paragraph-properties fo:margin-top="0.106cm" fo:margin-bottom="0.423cm" fo:line-height="0.318cm" fo:keep-with-next="always">
        <style:tab-stops>
          <style:tab-stop style:position="0.212cm"/>
          <style:tab-stop style:position="9.578cm"/>
        </style:tab-stops>
      </style:paragraph-properties>
    </style:style>
    <style:style style:name="Row_20_6" style:display-name="Row 6" style:family="paragraph" style:parent-style-name="Standard" style:default-outline-level="">
      <style:paragraph-properties fo:margin-top="0.247cm" fo:margin-bottom="0cm" fo:line-height="0.318cm" fo:keep-with-next="always">
        <style:tab-stops>
          <style:tab-stop style:position="0.212cm"/>
          <style:tab-stop style:position="9.578cm"/>
        </style:tab-stops>
      </style:paragraph-properties>
    </style:style>
    <style:style style:name="Row_20_7" style:display-name="Row 7" style:family="paragraph" style:parent-style-name="Standard" style:default-outline-level="">
      <style:paragraph-properties fo:margin-top="0cm" fo:margin-bottom="0.212cm" fo:line-height="0.318cm" fo:keep-with-next="always">
        <style:tab-stops>
          <style:tab-stop style:position="0.212cm"/>
          <style:tab-stop style:position="9.578cm"/>
        </style:tab-stops>
      </style:paragraph-properties>
    </style:style>
    <style:style style:name="Row_20_8" style:display-name="Row 8" style:family="paragraph" style:parent-style-name="Standard" style:default-outline-level="">
      <style:paragraph-properties fo:margin-top="0cm" fo:margin-bottom="0cm" fo:line-height="0.388cm" fo:keep-with-next="always"/>
    </style:style>
    <style:style style:name="Row_20_9" style:display-name="Row 9" style:family="paragraph" style:parent-style-name="Standard" style:default-outline-level="">
      <style:paragraph-properties fo:margin-top="0.388cm" fo:margin-bottom="0.035cm" fo:line-height="0.318cm" fo:keep-with-next="always">
        <style:tab-stops>
          <style:tab-stop style:position="0.212cm"/>
          <style:tab-stop style:position="1.005cm"/>
          <style:tab-stop style:position="3.069cm"/>
          <style:tab-stop style:position="3.757cm"/>
          <style:tab-stop style:position="9.578cm"/>
          <style:tab-stop style:position="10.478cm"/>
          <style:tab-stop style:position="12.991cm"/>
          <style:tab-stop style:position="13.705cm"/>
        </style:tab-stops>
      </style:paragraph-properties>
    </style:style>
    <style:style style:name="Row_20_10" style:display-name="Row 10" style:family="paragraph" style:parent-style-name="Standard" style:default-outline-level="">
      <style:paragraph-properties fo:margin-top="0.141cm" fo:margin-bottom="0.035cm" fo:line-height="0.318cm" fo:keep-with-next="always">
        <style:tab-stops>
          <style:tab-stop style:position="0.212cm"/>
          <style:tab-stop style:position="1.005cm"/>
          <style:tab-stop style:position="9.578cm"/>
          <style:tab-stop style:position="12.356cm"/>
          <style:tab-stop style:position="14.208cm"/>
          <style:tab-stop style:position="16.378cm"/>
        </style:tab-stops>
      </style:paragraph-properties>
    </style:style>
    <style:style style:name="Row_20_11" style:display-name="Row 11" style:family="paragraph" style:parent-style-name="Standard" style:default-outline-level="">
      <style:paragraph-properties fo:margin-top="0.176cm" fo:margin-bottom="0cm" fo:line-height="0.318cm" fo:keep-with-next="always">
        <style:tab-stops>
          <style:tab-stop style:position="14.208cm"/>
        </style:tab-stops>
      </style:paragraph-properties>
    </style:style>
    <style:style style:name="Row_20_12" style:display-name="Row 12" style:family="paragraph" style:parent-style-name="Standard" style:default-outline-level="">
      <style:paragraph-properties fo:margin-top="0.176cm" fo:margin-bottom="0cm" fo:line-height="0.318cm" fo:keep-with-next="always">
        <style:tab-stops>
          <style:tab-stop style:position="9.578cm"/>
        </style:tab-stops>
      </style:paragraph-properties>
    </style:style>
    <style:style style:name="Row_20_13" style:display-name="Row 13" style:family="paragraph" style:parent-style-name="Standard" style:default-outline-level="">
      <style:paragraph-properties fo:margin-top="0.212cm" fo:margin-bottom="0cm" fo:line-height="0.318cm" fo:keep-with-next="always">
        <style:tab-stops>
          <style:tab-stop style:position="9.578cm"/>
        </style:tab-stops>
      </style:paragraph-properties>
    </style:style>
    <style:style style:name="Row_20_14" style:display-name="Row 14" style:family="paragraph" style:parent-style-name="Standard" style:default-outline-level="">
      <style:paragraph-properties fo:margin-top="0.176cm" fo:margin-bottom="0cm" fo:line-height="0.318cm" fo:keep-with-next="always">
        <style:tab-stops>
          <style:tab-stop style:position="9.578cm"/>
        </style:tab-stops>
      </style:paragraph-properties>
    </style:style>
    <style:style style:name="Row_20_15" style:display-name="Row 15" style:family="paragraph" style:parent-style-name="Standard" style:default-outline-level="">
      <style:paragraph-properties fo:margin-top="0.176cm" fo:margin-bottom="0.035cm" fo:line-height="0.318cm" fo:keep-with-next="always">
        <style:tab-stops>
          <style:tab-stop style:position="9.578cm"/>
          <style:tab-stop style:position="12.488cm"/>
          <style:tab-stop style:position="13.07cm"/>
        </style:tab-stops>
      </style:paragraph-properties>
    </style:style>
    <style:style style:name="Row_20_16" style:display-name="Row 16" style:family="paragraph" style:parent-style-name="Standard" style:default-outline-level="">
      <style:paragraph-properties fo:margin-top="0.282cm" fo:margin-bottom="0cm" fo:line-height="0.318cm" fo:keep-with-next="always">
        <style:tab-stops>
          <style:tab-stop style:position="0.212cm"/>
        </style:tab-stops>
      </style:paragraph-properties>
    </style:style>
    <style:style style:name="Row_20_17" style:display-name="Row 17" style:family="paragraph" style:parent-style-name="Standard" style:default-outline-level="">
      <style:paragraph-properties fo:margin-top="0cm" fo:margin-bottom="0cm" fo:line-height="0.318cm" fo:keep-with-next="always">
        <style:tab-stops>
          <style:tab-stop style:position="0.212cm"/>
        </style:tab-stops>
      </style:paragraph-properties>
    </style:style>
    <style:style style:name="Row_20_18" style:display-name="Row 18" style:family="paragraph" style:parent-style-name="Standard" style:default-outline-level="">
      <style:paragraph-properties fo:margin-top="0.282cm" fo:margin-bottom="0cm" fo:line-height="0.318cm" fo:keep-with-next="always">
        <style:tab-stops>
          <style:tab-stop style:position="0.265cm"/>
          <style:tab-stop style:position="6.932cm"/>
          <style:tab-stop style:position="8.202cm"/>
          <style:tab-stop style:position="9.525cm"/>
          <style:tab-stop style:position="11.007cm"/>
          <style:tab-stop style:position="15.187cm"/>
          <style:tab-stop style:position="17.463cm"/>
        </style:tab-stops>
      </style:paragraph-properties>
    </style:style>
    <style:style style:name="Row_20_19" style:display-name="Row 19" style:family="paragraph" style:parent-style-name="Standard" style:default-outline-level="">
      <style:paragraph-properties fo:margin-top="0.212cm" fo:margin-bottom="0cm" fo:line-height="0.318cm" fo:keep-with-next="always">
        <style:tab-stops>
          <style:tab-stop style:position="0.212cm"/>
          <style:tab-stop style:position="8.096cm" style:type="right"/>
          <style:tab-stop style:position="10.213cm" style:type="right"/>
          <style:tab-stop style:position="13.256cm" style:type="right"/>
          <style:tab-stop style:position="16.219cm" style:type="right"/>
          <style:tab-stop style:position="19.235cm" style:type="right"/>
        </style:tab-stops>
      </style:paragraph-properties>
    </style:style>
    <style:style style:name="Row_20_20" style:display-name="Row 20" style:family="paragraph" style:parent-style-name="Standard" style:default-outline-level="">
      <style:paragraph-properties fo:margin-top="0.282cm" fo:margin-bottom="0cm" fo:line-height="0.318cm" fo:keep-with-next="always">
        <style:tab-stops>
          <style:tab-stop style:position="0.212cm"/>
          <style:tab-stop style:position="9.843cm"/>
          <style:tab-stop style:position="18.468cm" style:type="right"/>
          <style:tab-stop style:position="18.521cm"/>
        </style:tab-stops>
      </style:paragraph-properties>
    </style:style>
    <style:style style:name="Row_20_21" style:display-name="Row 21" style:family="paragraph" style:parent-style-name="Standard" style:default-outline-level="">
      <style:paragraph-properties fo:margin-top="0.071cm" fo:margin-bottom="0cm" fo:line-height="0.318cm" fo:keep-with-next="always">
        <style:tab-stops>
          <style:tab-stop style:position="0.212cm"/>
        </style:tab-stops>
      </style:paragraph-properties>
    </style:style>
    <style:style style:name="Row_20_22" style:display-name="Row 22" style:family="paragraph" style:parent-style-name="Standard" style:default-outline-level="">
      <style:paragraph-properties fo:margin-top="0.106cm" fo:margin-bottom="0cm" fo:line-height="0.318cm" fo:keep-with-next="always">
        <style:tab-stops>
          <style:tab-stop style:position="0.212cm"/>
        </style:tab-stops>
      </style:paragraph-properties>
    </style:style>
    <style:style style:name="Row_20_23" style:display-name="Row 23" style:family="paragraph" style:parent-style-name="Standard" style:default-outline-level="">
      <style:paragraph-properties fo:margin-top="0cm" fo:margin-bottom="0cm" fo:line-height="0.318cm" fo:keep-with-next="always">
        <style:tab-stops>
          <style:tab-stop style:position="0.212cm"/>
        </style:tab-stops>
      </style:paragraph-properties>
    </style:style>
    <style:style style:name="Row_20_24" style:display-name="Row 24" style:family="paragraph" style:parent-style-name="Standard" style:default-outline-level="">
      <style:paragraph-properties fo:margin-top="0cm" fo:margin-bottom="0cm" fo:line-height="0.071cm" fo:keep-with-next="always"/>
    </style:style>
    <style:style style:name="Row_20_25" style:display-name="Row 25" style:family="paragraph" style:parent-style-name="Standard" style:default-outline-level="">
      <style:paragraph-properties fo:margin-top="0cm" fo:margin-bottom="0cm" fo:line-height="0.318cm" fo:keep-with-next="always">
        <style:tab-stops>
          <style:tab-stop style:position="0.053cm"/>
          <style:tab-stop style:position="2.805cm"/>
          <style:tab-stop style:position="7.673cm"/>
          <style:tab-stop style:position="17.701cm"/>
          <style:tab-stop style:position="19.447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1" style:display-name="Text 1" style:family="text" style:parent-style-name="Default_20_Paragraph_20_Font">
      <style:text-properties fo:color="#000000" style:font-name="Tahoma" fo:font-size="14pt" fo:font-weight="bold" style:font-name-asian="Tahoma1" style:font-size-asian="14pt" style:font-weight-asian="bold" style:font-name-complex="Tahoma1" style:font-size-complex="14pt"/>
    </style:style>
    <style:style style:name="Text_20_2" style:display-name="Text 2" style:family="text" style:parent-style-name="Default_20_Paragraph_20_Font">
      <style:text-properties fo:color="#000000" style:font-name="Tahoma" fo:font-size="8pt" fo:font-weight="bold" style:font-name-asian="Tahoma1" style:font-size-asian="8pt" style:font-weight-asian="bold" style:font-name-complex="Tahoma1" style:font-size-complex="8pt"/>
    </style:style>
    <style:style style:name="Text_20_3" style:display-name="Text 3" style:family="text" style:parent-style-name="Default_20_Paragraph_20_Font">
      <style:text-properties fo:color="#000000" style:font-name="Tahoma" fo:font-size="8pt" style:font-name-asian="Tahoma1" style:font-size-asian="8pt" style:font-name-complex="Tahoma1" style:font-size-complex="8pt"/>
    </style:style>
    <style:style style:name="Text_20_4" style:display-name="Text 4" style:family="text" style:parent-style-name="Default_20_Paragraph_20_Font">
      <style:text-properties fo:color="#000000" style:font-name="Tahoma" fo:font-size="9pt" fo:font-weight="bold" style:font-name-asian="Tahoma1" style:font-size-asian="9pt" style:font-weight-asian="bold" style:font-name-complex="Tahoma1" style:font-size-complex="9pt"/>
    </style:style>
    <style:style style:name="Text_20_5" style:display-name="Text 5" style:family="text" style:parent-style-name="Default_20_Paragraph_20_Font">
      <style:text-properties fo:color="#000000" style:font-name="Tahoma" fo:font-size="9pt" style:font-name-asian="Tahoma1" style:font-size-asian="9pt" style:font-name-complex="Tahoma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cm" fo:margin-left="0.423cm" fo:margin-right="0.423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423cm" fo:margin-left="0cm" fo:margin-right="0cm" fo:margin-top="0.323cm" style:dynamic-spacing="true"/>
      </style:footer-style>
    </style:page-layout>
  </office:automatic-styles>
  <office:master-styles>
    <style:master-page style:name="Standard" style:page-layout-name="Mpm1">
      <style:header>
        <text:p text:style-name="Row_20_1"/>
      </style:header>
      <style:footer>
        <text:p text:style-name="Row_20_25"><text:tab/><text:span text:style-name="Text_20_2">Číslo objednávky</text:span><text:tab/><text:span text:style-name="Text_20_3">OB8423168</text:span><text:tab/><text:span text:style-name="Text_20_3">© MÚZO Praha s.r.o. - www.muzo.cz</text:span><text:tab/><text:span text:style-name="Text_20_2">Strana</text:span><text:tab/><text:span text:style-name="Text_20_3">1</text:span></text:p>
        <text:p text:style-name="Row_20_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atysko</meta:initial-creator>
    <dc:creator>icornez</dc:creator>
    <meta:editing-cycles>2</meta:editing-cycles>
    <meta:creation-date>2023-08-14T07:24:00</meta:creation-date>
    <dc:date>2023-08-14T07:24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150" meta:character-count="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E7BE13C.dotm" xlink:href=""/>
  </office:meta>
</office:document-meta>
</file>