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right="0.1534in"/>
      <style:text-properties fo:font-weight="bold" style:font-weight-asian="bold" fo:color="#000000" fo:font-size="16pt" style:font-size-asian="16pt"/>
    </style:style>
    <style:style style:name="P5" style:parent-style-name="Standard" style:family="paragraph">
      <style:paragraph-properties style:text-autospace="none" fo:text-align="center" fo:margin-right="0.1534in"/>
      <style:text-properties fo:font-size="8pt" style:font-size-asian="8pt"/>
    </style:style>
    <style:style style:name="P6" style:parent-style-name="Standard" style:family="paragraph">
      <style:paragraph-properties style:text-autospace="none" fo:margin-right="0.1534in"/>
      <style:text-properties fo:font-size="10pt" style:font-size-asian="10pt"/>
    </style:style>
    <style:style style:name="P7" style:parent-style-name="Standard" style:family="paragraph">
      <style:paragraph-properties fo:text-align="center"/>
      <style:text-properties fo:font-size="10pt" style:font-size-asian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T10" style:parent-style-name="Standardnípísmoodstavce" style:family="text">
      <style:text-properties fo:font-weight="bold" style:font-weight-asian="bold" fo:font-size="10pt" style:font-size-asian="10pt"/>
    </style:style>
    <style:style style:name="T11" style:parent-style-name="Standardnípísmoodstavce" style:family="text">
      <style:text-properties fo:font-size="10pt" style:font-size-asian="10pt"/>
    </style:style>
    <style:style style:name="T12" style:parent-style-name="Standardnípísmoodstavce" style:family="text">
      <style:text-properties fo:font-weight="bold" style:font-weight-asian="bold" fo:font-size="10pt" style:font-size-asian="10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P16" style:parent-style-name="Standard" style:family="paragraph">
      <style:text-properties fo:font-size="10pt" style:font-size-asian="10pt"/>
    </style:style>
    <style:style style:name="P17" style:parent-style-name="Standard" style:family="paragraph">
      <style:text-properties fo:font-size="10pt" style:font-size-asian="10pt"/>
    </style:style>
    <style:style style:name="P18" style:parent-style-name="Standard" style:family="paragraph">
      <style:text-properties fo:font-size="10pt" style:font-size-asian="10pt"/>
    </style:style>
    <style:style style:name="P19" style:parent-style-name="Standard" style:family="paragraph">
      <style:text-properties fo:font-style="italic" style:font-style-asian="italic" fo:font-size="10pt" style:font-size-asian="10pt"/>
    </style:style>
    <style:style style:name="T20" style:parent-style-name="Standardnípísmoodstavce" style:family="text">
      <style:text-properties fo:font-style="italic" style:font-style-asian="italic" fo:font-size="10pt" style:font-size-asian="10pt"/>
    </style:style>
    <style:style style:name="T21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style="italic" style:font-style-asian="italic" fo:font-size="10pt" style:font-size-asian="10pt"/>
    </style:style>
    <style:style style:name="P25" style:parent-style-name="Standard" style:family="paragraph">
      <style:text-properties fo:font-style="italic" style:font-style-asian="italic" fo:font-size="10pt" style:font-size-asian="10pt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P31" style:parent-style-name="Standard" style:family="paragraph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fo:font-style="italic" style:font-style-asian="italic" fo:font-size="10pt" style:font-size-asian="10pt"/>
    </style:style>
    <style:style style:name="T35" style:parent-style-name="Standardnípísmoodstavce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tyle="italic" style:font-style-asian="italic" fo:font-size="10pt" style:font-size-asian="10pt"/>
    </style:style>
    <style:style style:name="P37" style:parent-style-name="Standard" style:family="paragraph">
      <style:paragraph-properties style:text-autospace="none" fo:margin-left="0.3819in" fo:margin-right="0.1534in">
        <style:tab-stops/>
      </style:paragraph-properties>
      <style:text-properties fo:color="#000000" fo:font-size="11pt" style:font-size-asian="11pt"/>
    </style:style>
    <style:style style:name="P38" style:parent-style-name="Standard" style:family="paragraph">
      <style:paragraph-properties style:text-autospace="none" fo:margin-left="0.3819in" fo:margin-right="0.1534in">
        <style:tab-stops/>
      </style:paragraph-properties>
      <style:text-properties fo:color="#000000" fo:font-size="11pt" style:font-size-asian="11pt"/>
    </style:style>
    <style:style style:name="P39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0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41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42" style:parent-style-name="Normální" style:family="paragraph">
      <style:paragraph-properties fo:widows="2" fo:orphans="2" style:vertical-align="auto"/>
      <style:text-properties fo:hyphenate="true"/>
    </style:style>
    <style:style style:name="T43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0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1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2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3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4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5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56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P57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fo:widows="2" fo:orphans="2" style:vertical-align="auto">
        <style:tab-stops>
          <style:tab-stop style:type="left" style:position="0.12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59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0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62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fo:widows="2" fo:orphans="2" style:vertical-align="auto">
        <style:tab-stops>
          <style:tab-stop style:type="left" style:position="1.875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4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65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66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67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68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T69" style:parent-style-name="Standardnípísmoodstavce" style:family="text">
      <style:text-properties style:letter-kerning="false" fo:font-size="10pt" style:font-size-asian="10pt" style:font-size-complex="10pt" style:language-asian="cs" style:country-asian="CZ"/>
    </style:style>
    <style:style style:name="T70" style:parent-style-name="Standardnípísmoodstavce" style:family="text">
      <style:text-properties fo:font-size="10pt" style:font-size-asian="10pt"/>
    </style:style>
    <style:style style:name="T71" style:parent-style-name="Standardnípísmoodstavce" style:family="text">
      <style:text-properties fo:font-size="10pt" style:font-size-asian="10pt"/>
    </style:style>
    <style:style style:name="P72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73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74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75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76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77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78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79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80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81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82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83" style:parent-style-name="Normální" style:family="paragraph">
      <style:paragraph-properties fo:widows="2" fo:orphans="2" style:vertical-align="auto"/>
      <style:text-properties fo:hyphenate="true"/>
    </style:style>
    <style:style style:name="T84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85" style:parent-style-name="Standardnípísmoodstavce" style:family="text">
      <style:text-properties style:font-name-asian="Times New Roman" style:font-name-complex="Times New Roman" fo:color="#FF0000" style:letter-kerning="false" fo:font-size="10pt" style:font-size-asian="10pt" style:font-size-complex="10pt" style:language-asian="cs" style:country-asian="CZ" style:language-complex="ar" style:country-complex="SA"/>
    </style:style>
    <style:style style:name="T86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P87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88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89" style:parent-style-name="Normální" style:family="paragraph">
      <style:paragraph-properties fo:widows="2" fo:orphans="2" style:vertical-align="auto"/>
      <style:text-properties fo:hyphenate="true"/>
    </style:style>
    <style:style style:name="T90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91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92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93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94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95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96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97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98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99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100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101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102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103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104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105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106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P107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8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09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0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1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12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3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4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5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6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17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18" style:parent-style-name="Normální" style:family="paragraph">
      <style:paragraph-properties fo:widows="2" fo:orphans="2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19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0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1" style:parent-style-name="Normální" style:family="paragraph">
      <style:paragraph-properties fo:widows="2" fo:orphans="2" style:vertical-align="auto" fo:margin-top="0.1666in" fo:margin-bottom="0.0416in" fo:margin-left="1.9666in" fo:text-indent="0.4916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style:font-size-complex="10pt" style:language-asian="cs" style:country-asian="CZ" style:language-complex="ar" style:country-complex="SA" fo:hyphenate="true"/>
    </style:style>
    <style:style style:name="P122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23" style:parent-style-name="Normální" style:family="paragraph">
      <style:paragraph-properties fo:widows="2" fo:orphans="2" style:vertical-align="auto"/>
      <style:text-properties fo:hyphenate="true"/>
    </style:style>
    <style:style style:name="T124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125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P126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27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28" style:parent-style-name="Normální" style:family="paragraph">
      <style:paragraph-properties fo:widows="2" fo:orphans="2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29" style:parent-style-name="Normální" style:family="paragraph">
      <style:paragraph-properties fo:widows="2" fo:orphans="2" style:vertical-align="auto"/>
      <style:text-properties fo:hyphenate="true"/>
    </style:style>
    <style:style style:name="T130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131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T132" style:parent-style-name="Standardnípísmoodstavce" style:family="text"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P133" style:parent-style-name="Standard" style:family="paragraph">
      <style:paragraph-properties style:text-autospace="none" fo:text-align="justify" fo:margin-right="0.1534in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134" style:parent-style-name="Standardnípísmoodstavce" style:family="text">
      <style:text-properties style:letter-kerning="false" fo:font-size="10pt" style:font-size-asian="10pt" style:font-size-complex="10pt" style:language-asian="cs" style:country-asian="CZ"/>
    </style:style>
    <style:style style:name="T135" style:parent-style-name="Standardnípísmoodstavce" style:family="text">
      <style:text-properties style:letter-kerning="false" fo:font-size="10pt" style:font-size-asian="10pt" style:font-size-complex="10pt" style:language-asian="cs" style:country-asian="CZ"/>
    </style:style>
    <style:style style:name="T136" style:parent-style-name="Standardnípísmoodstavce" style:family="text">
      <style:text-properties fo:color="#000000" fo:font-size="10pt" style:font-size-asian="10pt"/>
    </style:style>
    <style:style style:name="P137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8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39" style:parent-style-name="Normální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P140" style:parent-style-name="Normální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cs" style:country-asian="CZ" style:language-complex="ar" style:country-complex="SA" fo:hyphenate="true"/>
    </style:style>
    <style:style style:name="P141" style:parent-style-name="Standard" style:family="paragraph">
      <style:paragraph-properties style:text-autospace="none" fo:text-align="justify" fo:margin-right="0.1534in"/>
      <style:text-properties fo:color="#000000" fo:font-size="11pt" style:font-size-asian="11pt"/>
    </style:style>
    <style:style style:name="P142" style:parent-style-name="Standard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43" style:parent-style-name="Standard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44" style:parent-style-name="Standard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45" style:parent-style-name="Standard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46" style:parent-style-name="Standard" style:family="paragraph">
      <style:paragraph-properties style:text-autospace="none" fo:text-align="justify" fo:margin-right="0.1534in"/>
      <style:text-properties fo:color="#000000" fo:font-size="10pt" style:font-size-asian="10pt"/>
    </style:style>
    <style:style style:name="P147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48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49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50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51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52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53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54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55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56" style:parent-style-name="Standard" style:family="paragraph">
      <style:paragraph-properties style:text-autospace="none" fo:margin-right="0.1534in">
        <style:tab-stops>
          <style:tab-stop style:type="center" style:position="1.375in"/>
          <style:tab-stop style:type="center" style:position="4.75in"/>
        </style:tab-stops>
      </style:paragraph-properties>
    </style:style>
    <style:style style:name="T157" style:parent-style-name="Standardnípísmoodstavce" style:family="text">
      <style:text-properties fo:font-style="italic" style:font-style-asian="italic" fo:color="#000000" fo:font-size="10pt" style:font-size-asian="10pt"/>
    </style:style>
    <style:style style:name="T158" style:parent-style-name="Standardnípísmoodstavce" style:family="text">
      <style:text-properties fo:font-style="italic" style:font-style-asian="italic" fo:color="#000000" fo:font-size="10pt" style:font-size-asian="10pt"/>
    </style:style>
    <style:style style:name="T159" style:parent-style-name="Standardnípísmoodstavce" style:family="text">
      <style:text-properties fo:color="#000000" fo:font-size="10pt" style:font-size-asian="10pt"/>
    </style:style>
    <style:style style:name="P160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61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fo:color="#000000" fo:font-size="10pt" style:font-size-asian="10pt"/>
    </style:style>
    <style:style style:name="P162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63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64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65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66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67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  <style:style style:name="P168" style:parent-style-name="Standard" style:family="paragraph">
      <style:paragraph-properties fo:text-align="justify">
        <style:tab-stops>
          <style:tab-stop style:type="left" style:position="-0.7395in"/>
          <style:tab-stop style:type="left" style:position="-0.4986in"/>
          <style:tab-stop style:type="left" style:position="0in"/>
          <style:tab-stop style:type="left" style:position="0.3381in"/>
          <style:tab-stop style:type="left" style:position="0.6138in"/>
          <style:tab-stop style:type="left" style:position="0.85in"/>
          <style:tab-stop style:type="left" style:position="1.5006in"/>
          <style:tab-stop style:type="left" style:position="2.0006in"/>
          <style:tab-stop style:type="left" style:position="2.5006in"/>
          <style:tab-stop style:type="left" style:position="3.0006in"/>
          <style:tab-stop style:type="left" style:position="3.5006in"/>
          <style:tab-stop style:type="left" style:position="4.0006in"/>
          <style:tab-stop style:type="left" style:position="4.5006in"/>
          <style:tab-stop style:type="left" style:position="5.0006in"/>
          <style:tab-stop style:type="left" style:position="5.5006in"/>
          <style:tab-stop style:type="left" style:position="6.0006in"/>
          <style:tab-stop style:type="left" style:position="6.5006in"/>
          <style:tab-stop style:type="left" style:position="7.0006in"/>
          <style:tab-stop style:type="left" style:position="7.5006in"/>
          <style:tab-stop style:type="left" style:position="8.0006in"/>
          <style:tab-stop style:type="left" style:position="8.5006in"/>
          <style:tab-stop style:type="left" style:position="9.0006in"/>
          <style:tab-stop style:type="left" style:position="9.5006in"/>
          <style:tab-stop style:type="left" style:position="10.0006in"/>
          <style:tab-stop style:type="left" style:position="10.5006in"/>
          <style:tab-stop style:type="left" style:position="11.0006in"/>
          <style:tab-stop style:type="left" style:position="11.5006in"/>
          <style:tab-stop style:type="left" style:position="12.0006in"/>
          <style:tab-stop style:type="left" style:position="12.5006in"/>
          <style:tab-stop style:type="left" style:position="13.0006in"/>
          <style:tab-stop style:type="left" style:position="13.5006in"/>
          <style:tab-stop style:type="left" style:position="14.0006in"/>
          <style:tab-stop style:type="left" style:position="14.5006in"/>
          <style:tab-stop style:type="left" style:position="15.0006in"/>
          <style:tab-stop style:type="left" style:position="15.5006in"/>
          <style:tab-stop style:type="left" style:position="16.0006in"/>
          <style:tab-stop style:type="left" style:position="16.5006in"/>
          <style:tab-stop style:type="left" style:position="17.0006in"/>
          <style:tab-stop style:type="left" style:position="17.5006in"/>
          <style:tab-stop style:type="left" style:position="18.0006in"/>
        </style:tab-stops>
      </style:paragraph-properties>
      <style:text-properties style:font-name="Calibri" style:font-name-complex="Calibri" fo:color="#000000" fo:font-size="10pt" style:font-size-asian="10pt"/>
    </style:style>
  </office:automatic-styles>
  <office:body>
    <office:text text:use-soft-page-breaks="true">
      <text:p text:style-name="P1">Kupní smlouva</text:p>
      <text:p text:style-name="P5">Číslo smlouvy kupujícího:</text:p>
      <text:p text:style-name="P6"/>
      <text:p text:style-name="P7">kterou uzavírají ve smyslu ustanovení § 2079 a násl. zákona č. 89/2012 Sb., občanského zákoníku, níže uvedeného dne, měsíce a roku tyto smluvní<text:s/>strany:</text:p>
      <text:p text:style-name="P8"/>
      <text:p text:style-name="P9"/>
      <text:p text:style-name="Standard"><text:span text:style-name="T10">1.</text:span><text:span text:style-name="T11"><text:s text:c="6"/></text:span><text:span text:style-name="T12">Domov pro seniory Hvízdal České Budějovice, příspěvková organizace</text:span></text:p>
      <text:p text:style-name="P13">se sídlem: <text:s text:c="2"/>U Hvízdala 6, 370 11 České Budějovice</text:p>
      <text:p text:style-name="P14">zastoupená: Mgr. Ludmilou Kubelovou</text:p>
      <text:p text:style-name="P15">IČ: 00666238</text:p>
      <text:p text:style-name="P16">DIČ: CZ 00666238</text:p>
      <text:p text:style-name="P17">Bankovní spojení: Česká spořitelna a.s. České Budějovice</text:p>
      <text:p text:style-name="P18">Č. účtu.:<text:tab/>4229582/0800</text:p>
      <text:p text:style-name="P19"/>
      <text:p text:style-name="Standard"><text:span text:style-name="T20">(</text:span><text:span text:style-name="T21">dále jen kupující</text:span></text:p>
      <text:p text:style-name="P22"/>
      <text:p text:style-name="Standard"><text:span text:style-name="T23">a</text:span><text:span text:style-name="T24">)</text:span></text:p>
      <text:p text:style-name="P25"/>
      <text:p text:style-name="Sender"><text:span text:style-name="T26">2.</text:span><text:s/>Auto Śevčík CZ spol. s.r.o.</text:p>
      <text:p text:style-name="Sender">se sídlem:<text:s/><text:s/>Vinařského 961/II, 389 01 Vodňany</text:p>
      <text:p text:style-name="Sender">zastoupená:<text:s/>Ing. Josef Ševčík</text:p>
      <text:p text:style-name="Standard"><text:span text:style-name="T27">IČ: <text:s/></text:span><text:span text:style-name="T28">48207322</text:span></text:p>
      <text:p text:style-name="Standard"><text:span text:style-name="T29">DIČ:<text:s/></text:span><text:span text:style-name="T30">CZ 48207322</text:span></text:p>
      <text:p text:style-name="P31">Bankovní spojení:<text:s/></text:p>
      <text:p text:style-name="Standard"><text:span text:style-name="T32">Č. účtu.:<text:s/></text:span><text:span text:style-name="T33">232656666/0300</text:span></text:p>
      <text:p text:style-name="Standard"><text:span text:style-name="T34">(</text:span><text:span text:style-name="T35">dále jen prodávající</text:span><text:span text:style-name="T36">)</text:span></text:p>
      <text:p text:style-name="P37"/>
      <text:p text:style-name="P38"/>
      <text:p text:style-name="P39">I. Předmět plnění.</text:p>
      <text:p text:style-name="P40"/>
      <text:p text:style-name="P41">1. Předmětem této smlouvy je nákup 1 ks osobního vozu zn. …Škoda Fabia Combi 1,0 Tsi 70 kw</text:p>
      <text:p text:style-name="P42"><text:span text:style-name="T43"><text:s/></text:span><text:span text:style-name="T44">vče</text:span><text:span text:style-name="T45">t</text:span><text:span text:style-name="T46">ně př</text:span><text:span text:style-name="T47">í</text:span><text:span text:style-name="T48">sl</text:span><text:span text:style-name="T49">u</text:span><text:span text:style-name="T50">še</text:span><text:span text:style-name="T51">n</text:span><text:span text:style-name="T52">ství<text:s/></text:span><text:span text:style-name="T53"><text:s/>dle n</text:span><text:span text:style-name="T54">a</text:span><text:span text:style-name="T55">bídky<text:s/></text:span><text:span text:style-name="T56">……………………………………………………………………………………</text:span></text:p>
      <text:p text:style-name="P57"/>
      <text:p text:style-name="P58">2. Kupující se zavazuje po dodání zboží odebrat a zaplatit za tuto dodávku prodávajícímu cenu dle čl.II. této smlouvy v platební podmínce dle čl.VII. této smlouvy.</text:p>
      <text:p text:style-name="P59"/>
      <text:p text:style-name="P60">II. Cena.</text:p>
      <text:p text:style-name="P61"/>
      <text:p text:style-name="P62">1. Dohodnutá smluvní prodejní cena za osobní vůz a příslušenství činí celkem<text:s/>223 982Kč +21%DPH<text:s/>, 271 018,- Kč vč. DPH<text:s/>v zákonné výši. Cena je konečná včetně přepravy do sídla kupujícího a případného pojištění pro přepravu.</text:p>
      <text:p text:style-name="P63"/>
      <text:p text:style-name="P64">III. Doba plnění.</text:p>
      <text:p text:style-name="P65"/>
      <text:p text:style-name="P66">1. Prodávající se zavazuje zajistit dodávku<text:s/>zboží dle čl.I/1 nejpozději do<text:s/>15.8.2017</text:p>
      <text:p text:style-name="P67">IV. Místo plnění a dodání předmětu plnění.</text:p>
      <text:p text:style-name="P68"/>
      <text:p text:style-name="Standard"><text:span text:style-name="T69">1. Místo plnění (dodání):<text:s/></text:span><text:span text:style-name="T70">Domov pro seniory Hvízdal České Budějovice, příspěvková organizace</text:span>,<text:s/><text:span text:style-name="T71">U Hvízdala 6, 370 11 České Budějovice</text:span></text:p>
      <text:p text:style-name="P72"/>
      <text:p text:style-name="P73">2. Prodávající dodá zboží dle<text:s/>předmětu plnění na své náklady na uvedenou adresu, kde kupující zajistí jeho převzetí a protokolární stvrzení převzetí.</text:p>
      <text:p text:style-name="P74"/>
      <text:p text:style-name="P75">V. Vlastnické právo a nebezpečí škody.</text:p>
      <text:p text:style-name="P76"/>
      <text:p text:style-name="P77">1. Odpovědnost za škody vzniklé na dodaném zboží nebo zhotovené věci přechází na kupujícího dnem předání a převzetí zboží kupujícím dle faktury, dodacího listu případně zápisu o předání zboží nebo přejímacího protokolu.</text:p>
      <text:p text:style-name="P78">2. Vlastnické právo k dodanému zboží prodávajícím nebo k zhotovené věci přechází na kupujícího dnem plného uhrazení faktury.</text:p>
      <text:p text:style-name="P79"/>
      <text:p text:style-name="P80">VI. Záruka a odpovědnost za vady.</text:p>
      <text:p text:style-name="P81"/>
      <text:p text:style-name="P82">1. Prodávající poskytne kupujícímu záruku na dodané zboží či systém zařízení dle předmětu plnění uvedeném v čl.I/1 v délce 60měsíců od data předání a převzetí zboží kupujícím dle faktury, dodacího listu, případně zápisu o předání zboží nebo přejímacího protokolu.</text:p>
      <text:p text:style-name="P83"><text:span text:style-name="T84">2. Prodávající se zavazuje při vzniku závad na dodaném zařízení v záruční době zajistit jejich odstranění nejpozději do 10 dnů</text:span><text:span text:style-name="T85"><text:s/></text:span><text:span text:style-name="T86">ode dne obdržení písemné, telefonické nebo datové informace o reklamaci.</text:span></text:p>
      <text:p text:style-name="P87"/>
      <text:p text:style-name="P88">VII. Platební podmínky.</text:p>
      <text:p text:style-name="P89"><text:span text:style-name="T90">1. Kupující se zavazuje uhradit částku ve výši<text:s/></text:span><text:span text:style-name="T91">223 982,-<text:s/></text:span><text:span text:style-name="T92"><text:s/>Kč + DPH v zákonné výši na základě faktury vyst</text:span><text:span text:style-name="T93">a</text:span><text:span text:style-name="T94">vené pr</text:span><text:span text:style-name="T95">o</text:span><text:span text:style-name="T96">d</text:span><text:span text:style-name="T97">á</text:span><text:span text:style-name="T98">v</text:span><text:span text:style-name="T99">a</text:span><text:span text:style-name="T100">j</text:span><text:span text:style-name="T101">í</text:span><text:span text:style-name="T102">cím <text:s/>dle čl. II této smlouvy po předání a převzetí dodaného zboží. Splatnost faktury je 21 dnů od data d</text:span><text:span text:style-name="T103">o</text:span><text:span text:style-name="T104">ručení o</text:span><text:span text:style-name="T105">b</text:span><text:span text:style-name="T106">jednateli.</text:span></text:p>
      <text:p text:style-name="P107"/>
      <text:p text:style-name="P108"/>
      <text:p text:style-name="P109"/>
      <text:p text:style-name="P110"/>
      <text:p text:style-name="P111">VIII. Dodací podmínky.</text:p>
      <text:p text:style-name="P112"/>
      <text:p text:style-name="P113">1. Předání a převzetí.</text:p>
      <text:p text:style-name="P114">O převzetí předmětu plnění sestaví smluvní strany zápis, předávací protokol, dodací list, který obě smluvní strany potvrdí a odsouhlasí v něm kompletnost a kvalitu dodávky.</text:p>
      <text:p text:style-name="P115"/>
      <text:p text:style-name="P116">IX. Smluvní sankce.</text:p>
      <text:p text:style-name="P117"/>
      <text:p text:style-name="P118">1. Prodávající<text:s/>je povinen v případě prodlení s plněním termínu dodání předmětu plnění dle této smlouvy zaplatit kupujícímu smluvní pokutu ve výši 0,5% z ceny předmětu smlouvy za každý den prodlení.</text:p>
      <text:p text:style-name="P119">2. V případě prodlení kupujícího s platbou faktury, uhradí kupující<text:s/>prodávajícímu smluvní pokutu 0,03 % za každý den prodlení.</text:p>
      <text:p text:style-name="P120"/>
      <text:p text:style-name="P121">X. Ostatní ujednání</text:p>
      <text:p text:style-name="P122">1.<text:s/></text:p>
      <text:p text:style-name="P123"><text:span text:style-name="T124"><text:s/>Prodávající je povinen mít uzavřeno Pojištění odpovědnosti za škodu způsobenou dodavatelem třetím osobám ve výši 190.000,- Kč (50% předpokládané ceny předmětu smlouvy) Tut</text:span><text:span text:style-name="T125">o skutečnost lze prokázat čestným prohlášením, z něhož bude patrné splnění výše vymezené úrovně tohoto kvalifikačního předpokladu obsahující min. následující údaje: název a sídlo pojišťovny, druh pojištění, výši pojistné částky.<text:s/></text:span></text:p>
      <text:p text:style-name="P126"/>
      <text:p text:style-name="P127">XI. Závěrečná ustanovení.</text:p>
      <text:p text:style-name="P128"/>
      <text:p text:style-name="P129"><text:span text:style-name="T130">1. Závazky a dohody v této smlouvě uvedené a dohodnuté se mohou vzájemně upřesňovat, doplňovat a měnit fo</text:span><text:span text:style-name="T131">r</text:span><text:span text:style-name="T132">mou písemných, oboustranně potvrzených dodatků, podepsaných zástupci obou stran.</text:span></text:p>
      <text:p text:style-name="P133"><text:span text:style-name="T134">2. Tato smlouva je vyhotovena ve 2 exemplářích majících platnost or</text:span><text:span text:style-name="T135">iginálu,<text:s/></text:span><text:span text:style-name="T136">přičemž každá strana obdrží jedno vyhotovení.</text:span></text:p>
      <text:p text:style-name="P137">3. Pokud není ve smlouvě uvedeno jinak, řídí se právní poměry z ní vznikající, obchodním zákoníkem.</text:p>
      <text:p text:style-name="P138">4. Tato smlouva nabývá platnosti podpisem obou smluvních stran.</text:p>
      <text:p text:style-name="P139">5. Tato smlouva bude zveřejněna v registru smluv.</text:p>
      <text:p text:style-name="P140"/>
      <text:p text:style-name="P141"/>
      <text:p text:style-name="P142">Přílohy: 1. Cenová nabídka <text:s/></text:p>
      <text:p text:style-name="P143"><text:bookmark-start text:name="_GoBack"/><text:bookmark-end text:name="_GoBack"/></text:p>
      <text:p text:style-name="P144"/>
      <text:p text:style-name="P145"/>
      <text:p text:style-name="P146"/>
      <text:p text:style-name="P147">V Českých Budějovicích<text:s/><text:s/>dne<text:s/>12.6.2017.<text:tab/><text:tab/><text:s text:c="15"/>V Českých Budějovicích dne<text:s/>12.6.2017</text:p>
      <text:p text:style-name="P148"><text:s text:c="13"/><text:tab/><text:tab/><text:tab/><text:tab/></text:p>
      <text:p text:style-name="P149"/>
      <text:p text:style-name="P150"/>
      <text:p text:style-name="P151"/>
      <text:p text:style-name="P152"/>
      <text:p text:style-name="P153"/>
      <text:p text:style-name="P154"><text:s text:c="4"/>----------------------------------- <text:s text:c="49"/><text:tab/><text:tab/><text:tab/>-----------------------------------</text:p>
      <text:p text:style-name="P155"><text:s text:c="16"/>prodávající<text:tab/><text:tab/><text:tab/><text:tab/><text:tab/><text:s text:c="48"/>kupující</text:p>
      <text:p text:style-name="P156"><text:span text:style-name="T157"><text:s text:c="8"/>(otisk razítka, podpis)</text:span><text:span text:style-name="T158"><text:tab/><text:s text:c="40"/>(otisk razítka, podpis)</text:span><text:span text:style-name="T159"><text:tab/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inion Pro" svg:font-family="Minion Pr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kladnítext2" style:display-name="Základní text 2" style:family="paragraph" style:parent-style-name="Standard">
      <style:paragraph-properties fo:margin-bottom="0.0833in" fo:line-height="200%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Minion Pro" fo:font-size="8pt" style:font-size-asian="8pt" style:font-size-complex="8pt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Minion Pro" fo:font-size="10pt" style:font-size-asian="10pt" style:font-size-complex="10pt" fo:hyphenate="false"/>
    </style:style>
    <style:style style:name="Název" style:display-name="Název" style:family="paragraph" style:parent-style-name="Standard" style:next-style-name="Podtitul">
      <style:paragraph-properties fo:widows="0" fo:orphans="0" fo:text-align="center"/>
      <style:text-properties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nder" style:display-name="Sender" style:family="paragraph" style:parent-style-name="Standard"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a4" style:display-name="Pa4" style:family="paragraph" style:parent-style-name="Standard" style:next-style-name="Standard">
      <style:paragraph-properties style:text-autospace="none" style:line-height-at-least="0.1395in"/>
      <style:text-properties style:font-name="Minion Pro" style:font-name-asian="Calibri" fo:hyphenate="false"/>
    </style:style>
    <style:style style:name="Text1" style:display-name="Text (1)" style:family="paragraph" style:parent-style-name="Standard">
      <style:paragraph-properties style:text-autospace="none" fo:text-align="justify" fo:margin-left="0.3937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right" style:position="6.8909in"/>
        </style:tab-stops>
      </style:paragraph-properties>
      <style:text-properties fo:color="#000000" fo:font-size="10pt" style:font-size-asian="10pt" style:font-size-complex="10pt" fo:hyphenate="false"/>
    </style:style>
    <style:style style:name="WW8Num14z0" style:display-name="WW8Num14z0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ZákladnítextChar" style:display-name="Základní text Char" style:family="text">
      <style:text-properties fo:font-size="12pt" style:font-size-asian="12pt" fo:language="cs" fo:country="CZ" style:language-complex="ar" style:country-complex="SA"/>
    </style:style>
    <style:style style:name="Nadpis2Char" style:display-name="Nadpis 2 Char" style:family="text">
      <style:text-properties fo:font-weight="bold" style:font-weight-asian="bold" fo:font-size="12pt" style:font-size-asian="12pt" fo:language="cs" fo:country="CZ" style:language-complex="ar" style:country-complex="SA"/>
    </style:style>
    <style:style style:name="Číslostránky" style:display-name="Číslo stránky" style:family="text" style:parent-style-name="Standardnípísmoodstavce"/>
    <style:style style:name="Internetlink" style:display-name="Internet link" style:family="text">
      <style:text-properties fo:color="#004000" style:text-underline-type="single" style:text-underline-style="solid" style:text-underline-width="auto" style:text-underline-mode="continuous" style:text-underline-color="font-color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5Char" style:display-name="Nadpis 5 Char" style:family="text" style:parent-style-name="Standardnípísmoodstavce">
      <style:text-properties style:font-name="Cambria" style:font-name-asian="Times New Roman" fo:color="#243F60"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Calibri" style:font-name-complex="Calibri" fo:font-weight="normal" style:font-weight-asian="normal"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size="11pt" style:font-size-asian="11pt"/>
    </style:style>
    <style:style style:name="P4" style:parent-style-name="Zápatí" style:family="paragraph">
      <style:paragraph-properties fo:margin-right="0.25in"/>
      <style:text-properties style:font-name="Arial" style:font-name-complex="Arial" fo:font-style="italic" style:font-style-asian="italic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koupi zboží – varianta B (s rozhodčí doložkou)</dc:title>
    <meta:initial-creator>buricova</meta:initial-creator>
    <dc:creator>Vladimír Schmidtmayer</dc:creator>
    <meta:creation-date>2014-01-29T15:32:00Z</meta:creation-date>
    <dc:date>2017-06-14T13:03:00Z</dc:date>
    <meta:print-date>2017-01-25T18:15:00Z</meta:print-date>
    <meta:template xlink:href="Normal" xlink:type="simple"/>
    <meta:editing-cycles>10</meta:editing-cycles>
    <meta:editing-duration>PT20400S</meta:editing-duration>
    <meta:document-statistic meta:page-count="1" meta:paragraph-count="9" meta:word-count="708" meta:character-count="4879" meta:row-count="34" meta:non-whitespace-character-count="4180"/>
  </office:meta>
</office:document-meta>
</file>