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Sl/08-021 ze dne 09. 08. 2023</text:p>
      <text:p text:style-name="P2">číslo objednávky uvádějte při korespondenci a fakturaci</text:p>
      <text:p text:style-name="P3">DODAVATEL:<text:s/></text:p>
      <text:p text:style-name="P4"/>
      <text:p text:style-name="P5"><text:s text:c="9"/>Stanislav Petruška</text:p>
      <text:p text:style-name="P6"><text:s text:c="9"/>Tarnavova 1374/3,<text:s/></text:p>
      <text:p text:style-name="P7"><text:s text:c="9"/>700 30 Ostrava-Zábřeh<text:s/></text:p>
      <text:p text:style-name="P8"><text:s text:c="9"/>IČ: 14568110<text:tab/>DIČ: CZxx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Novák Jiří Mgr., ředitel<text:line-break/>VYŘIZUJE: <text:s/>xx <text:s text:c="3"/>Referent BOZP <text:s/>TEL: xx <text:s text:c="2"/>E-mail: xx<text:line-break/></text:p>
      <text:p text:style-name="P15">PŘEDMĚT OBJEDNÁVKY:</text:p>
      <text:p text:style-name="P16">Objednáváme u vás:<text:s/></text:p>
      <text:p text:style-name="P17"/>
      <text:p text:style-name="P18">Přemístění a renovaci herního prvku Slon, včetně upravení dopadové plochy na novém místě dle příslušné nory. Viz cenová nabídla z 8. 8. 2023.<text:line-break/>TERMÍN: Do: <text:s text:c="5"/>30. 11. 2023<text:s/><text:line-break/>CENA PLNĚNÍ: Do. <text:s/>149 600,- bez DPH<text:s/><text:line-break/>MÍSTO : Areál ZOO Ostrava – Zelená plocha za chýšemi<text:line-break/></text:p>
      <text:p text:style-name="P19">PLATEBNÍ PODMÍNKY:</text:p>
      <text:p text:style-name="P20">Úhrada konečné faktury bude provedena <text:s/>převodem. Splatnost 14 dní.<text:s/></text:p>
      <text:p text:style-name="P21"/>
      <text:p text:style-name="P22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3">V případě neplnění předmětu objednávky se dodavatel zavazuje vrátit případnou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4"/>
      <text:p text:style-name="P25">Fakturu pošlete na adresu: xx</text:p>
      <text:p text:style-name="P26"/>
      <text:p text:style-name="P27">Za objednatele: <text:s text:c="69"/>Potvrzení dodavatele: akceptujeme <text:s/>14.8.2023</text:p>
      <text:p text:style-name="P28"/>
      <text:p text:style-name="P29">............................................................ <text:s text:c="34"/>............................................................</text:p>
      <text:p text:style-name="P30">xx <text:s text:c="64"/>datum, razítko a podpis dodavatele</text:p>
      <text:p text:style-name="P31"/>
      <text:p text:style-name="P32">Schválil:</text:p>
      <text:p text:style-name="P33"/>
      <text:p text:style-name="P34"/>
      <text:p text:style-name="P35"/>
      <text:p text:style-name="P36">1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18T12:27:00Z</meta:creation-date>
    <dc:date>2023-08-18T12:33:00Z</dc:date>
    <meta:template xlink:href="Normal" xlink:type="simple"/>
    <meta:editing-cycles>1</meta:editing-cycles>
    <meta:editing-duration>PT300S</meta:editing-duration>
    <meta:document-statistic meta:page-count="1" meta:paragraph-count="4" meta:word-count="302" meta:character-count="2086" meta:row-count="14" meta:non-whitespace-character-count="1788"/>
  </office:meta>
</office:document-meta>
</file>