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10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1666in" fo:margin-left="0.9847in" fo:text-indent="-0.984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 fo:margin-top="0.1666in" fo:margin-left="0.9847in" fo:text-indent="-0.9847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35" style:parent-style-name="Normální" style:family="paragraph">
      <style:paragraph-properties fo:text-align="justify" fo:margin-top="0.1666in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1.9687in" fo:text-indent="-1.9687in">
        <style:tab-stops>
          <style:tab-stop style:type="left" style:position="-0.984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 fo:font-style="italic" style:font-style-asian="italic"/>
    </style:style>
    <style:style style:name="T63" style:parent-style-name="Standardnípísmoodstavce" style:family="text">
      <style:text-properties style:font-name="Arial" style:font-name-complex="Arial" fo:font-style="italic" style:font-style-asian="italic"/>
    </style:style>
    <style:style style:name="T64" style:parent-style-name="Standardnípísmoodstavce" style:family="text">
      <style:text-properties style:font-name="Arial" style:font-name-complex="Arial" fo:font-style="italic" style:font-style-asian="italic"/>
    </style:style>
    <style:style style:name="P65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6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77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Normální" style:family="paragraph">
      <style:text-properties style:font-name="Arial" style:font-name-complex="Arial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1</text:p>
      <text:p text:style-name="P10">SMLOUVY<text:s/>O NÁJMU<text:s/>PARKOVACÍHO MÍSTA</text:p>
      <text:p text:style-name="P11">uzavřené dne<text:s/>22.3.2022 <text:s/></text:p>
      <text:p text:style-name="P12">I.</text:p>
      <text:p text:style-name="P13">Smluvní strany</text:p>
      <text:p text:style-name="P14"><text:span text:style-name="T15">1. Pronajímatel:<text:s/></text:span><text:span text:style-name="T16">Fakultní nemocnice u sv. Anny v Brně</text:span></text:p>
      <text:p text:style-name="P17"><text:span text:style-name="T18">státní příspěvková organizace zřízená rozhodnutím Ministerstva zdravotnictví bez zákonné povinnosti zápisu do obchodního rejstříku</text:span></text:p>
      <text:p text:style-name="P19">sídlo:<text:tab/><text:tab/>Pekařská 664/53,<text:s/>602 00<text:s/>Brno</text:p>
      <text:p text:style-name="P20">jednající: <text:s/><text:tab/>Ing. Vlastimil Vajdák, ředitel</text:p>
      <text:p text:style-name="P21">IČO:<text:s/><text:tab/><text:s text:c="4"/><text:tab/>00159816</text:p>
      <text:p text:style-name="P22">DIČ:<text:tab/><text:tab/>CZ00159816</text:p>
      <text:p text:style-name="P23">bank. spojení: <text:s/><text:tab/>Česká národní banka, a.s., pobočka Brno-město<text:s/></text:p>
      <text:p text:style-name="P24">č. účtu:<text:tab/><text:tab/>71138621/0710</text:p>
      <text:p text:style-name="P25">SWIFT:<text:s/><text:tab/>CNBACZPP</text:p>
      <text:p text:style-name="P26">IBAN:<text:s/><text:tab/><text:tab/>CZ97 0710 0000 0000 7113 8621</text:p>
      <text:p text:style-name="P27"/>
      <text:p text:style-name="P28"><text:span text:style-name="T29">2. Nájemce:<text:s/></text:span><text:span text:style-name="T30"><text:tab/></text:span><text:span text:style-name="T31">Centrum kardiovaskulární a transplantační chirurgie</text:span><text:span text:style-name="T32"><text:s/>Brno</text:span></text:p>
      <text:p text:style-name="P33"><text:tab/><text:span text:style-name="T34">státní příspěvková organizace zřízená rozhodnutím Ministerstva zdravotnictví bez zákonné povinnosti zápisu do obchodního rejstříku</text:span></text:p>
      <text:p text:style-name="P35"><text:tab/>sídlo:<text:s/><text:tab/><text:tab/>Pekařská 664/53, 602 00 Brno</text:p>
      <text:p text:style-name="P36"><text:tab/>jednající:<text:s/><text:tab/>doc. MUDr. Petrem Němcem, CSc., MBA, ředitelem, na základě jmenování Ministra zdravotnictví ČR</text:p>
      <text:p text:style-name="P37"><text:tab/>IČO:<text:s/><text:tab/><text:tab/>00209775</text:p>
      <text:p text:style-name="P38"><text:tab/>DIČ:<text:s/><text:tab/><text:tab/>CZ00209775<text:tab/></text:p>
      <text:p text:style-name="P39"><text:tab/>bank. spojení:<text:s/><text:tab/>Česká národní banka</text:p>
      <text:p text:style-name="P40"><text:tab/>č. účtu:<text:tab/><text:tab/>88634621/0710</text:p>
      <text:p text:style-name="P41"><text:tab/><text:tab/></text:p>
      <text:p text:style-name="P42"><text:tab/><text:tab/></text:p>
      <text:p text:style-name="P43">II.</text:p>
      <text:p text:style-name="P44">Předmět dodatku</text:p>
      <text:list text:style-name="LFO15" text:continue-numbering="true">
        <text:list-item>
          <text:p text:style-name="P45">Smluvní strany Smlouvy o nájmu parkovacího místa<text:s/>uzavřené dne 22.<text:s/>3.<text:s/>2022<text:s/>a účinné<text:s/><text:line-break/>od 23. 3. 2022,<text:s/>č. smlouvy pronajímatele Tsm/2022/120/Lu<text:s/>(dále jako „Smlouva“), se v souladu článkem VIII.<text:s/>odst.<text:s/>2<text:s/>Smlouvy dohodly<text:s/>na prodloužení Doby nájmu,<text:s/>a to do 31. 12. 2023.<text:s/></text:p>
        </text:list-item>
        <text:list-item>
          <text:p text:style-name="P46"><text:span text:style-name="T47">S</text:span><text:span text:style-name="T48">mluvní strany<text:s/></text:span><text:span text:style-name="T49">se<text:s/></text:span><text:span text:style-name="T50">dohodly na změně znění</text:span><text:span text:style-name="T51"><text:s/></text:span><text:span text:style-name="T52">čl</text:span><text:span text:style-name="T53">ánku</text:span><text:span text:style-name="T54"><text:s/></text:span><text:span text:style-name="T55">I</text:span><text:span text:style-name="T56">V.</text:span><text:span text:style-name="T57"><text:s/>odst</text:span><text:span text:style-name="T58">. 1 Smlouvy</text:span><text:span text:style-name="T59">, který</text:span><text:span text:style-name="T60"><text:s/>nově zní takto:</text:span><text:span text:style-name="T61"><text:s/></text:span><text:span text:style-name="T62">„Tato smlouva se uzavírá na dobu určitou, a to do<text:s/></text:span><text:span text:style-name="T63">31. 12. 2023</text:span><text:span text:style-name="T64">.“</text:span></text:p>
        </text:list-item>
      </text:list>
      <text:h text:style-name="P65" text:outline-level="1"/>
      <text:p text:style-name="P66">III.</text:p>
      <text:p text:style-name="P67">Závěrečná ustanovení</text:p>
      <text:list text:style-name="LFO38">
        <text:list-item text:start-value="1">
          <text:p text:style-name="P68">Ustanovení Smlouvy, která nepodléhají změnám uvedeným v čl. II tohoto dodatku, zůstávají tímto dodatkem nedotčena.<text:s/></text:p>
        </text:list-item>
      </text:list>
      <text:list text:style-name="LFO38" text:continue-numbering="true">
        <text:list-item>
          <text:p text:style-name="P69">Tento dodatek se stává nedílnou součástí<text:s/>Smlouvy, je vyhotoven ve 2 vyhotoveních s platností originálu, z nichž každá smluvní strana obdrží 1 vyhotovení.<text:s/>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list text:style-name="LFO38" text:continue-numbering="true">
        <text:list-item>
          <text:p text:style-name="P70">Pronajímatel je povinen<text:s/>tento dodatek uveřejnit v registru smluv dle zákona č. 340/2015 Sb.,<text:s/><text:line-break/>o registru smluv, ve znění pozdějších předpisů, a to bez zbytečného odkladu po uzavření tohoto dodatku.<text:s/></text:p>
        </text:list-item>
      </text:list>
      <text:list text:style-name="LFO38" text:continue-numbering="true">
        <text:list-item>
          <text:p text:style-name="P71">Tento dodatek nabývá platnosti dnem podpisu oprávněnými zástupci obou smluvních stran<text:s/><text:line-break/>a účinnosti dnem uveřejnění v registru smluv dle zákona č. 340/2015 Sb., o registru smluv, ve znění pozdějších předpisů. <text:s/>Smluvní strany prohlašují, že si přejí být<text:s/>dodatkem č. 1 vázány již<text:s/><text:line-break/><text:soft-page-break/>od 23. 3. 2023 a veškerá svá vzájemná plnění poskytnutá ode dne<text:s/>24. 3.<text:s/>2023 do dne nabytí účinnosti<text:s/><text:bookmark-start text:name="_Hlk139875965"/>tohoto<text:s/>dodatku považují za plnění poskytnutá podle tohoto<text:s/>dodatku.</text:p>
        </text:list-item>
      </text:list>
      <text:list text:style-name="LFO38" text:continue-numbering="true">
        <text:list-item>
          <text:p text:style-name="P72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p text:style-name="P73"/>
      <text:p text:style-name="P74"/>
      <text:p text:style-name="P75"/>
      <text:p text:style-name="P76">V Brně<text:s/>dne<text:s/>7. 8.<text:s/>2023<text:s text:c="25"/><text:s text:c="13"/><text:tab/><text:tab/><text:tab/>V Brně dne<text:s/>15. 8.<text:s/>2023</text:p>
      <text:p text:style-name="P77">Za nájemce: <text:s text:c="78"/><text:tab/>Za pronajímatele:</text:p>
      <text:p text:style-name="P78">........................................................... <text:s text:c="39"/><text:tab/>.............................................................</text:p>
      <text:p text:style-name="P79">doc. MUDr. Petr Němec, CSc., MBA<text:tab/><text:tab/><text:tab/><text:s text:c="13"/>Ing. Vlastimil Vajdák</text:p>
      <text:p text:style-name="P80">ředitel<text:tab/><text:tab/><text:tab/><text:tab/><text:tab/><text:tab/><text:tab/><text:tab/>ředitel</text:p>
      <text:p text:style-name="P81">Centrum kardiovaskulární a transplantační chirurgie<text:s/>Brno<text:tab/>Fakultní nemocnice u sv. Anny v Brně</text:p>
      <text:p text:style-name="P82"><text:tab/><text:tab/><text:tab/><text:tab/><text:tab/><text:tab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style:font-size-complex="9pt"/>
    </style:style>
    <style:style style:name="T5" style:parent-style-name="Standardnípísmoodstavce" style:family="text">
      <style:text-properties style:font-name="Arial" style:font-name-complex="Arial" style:font-size-complex="9pt"/>
    </style:style>
    <style:style style:name="T6" style:parent-style-name="Standardnípísmoodstavce" style:family="text">
      <style:text-properties style:font-name="Arial" style:font-name-complex="Arial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8" style:parent-style-name="Standardnípísmoodstavce" style:family="text">
      <style:text-properties style:font-name="Arial" style:font-name-complex="Arial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</office:automatic-styles>
  <office:master-styles>
    <style:master-page style:name="MP0" style:page-layout-name="PL0">
      <style:header>
        <text:p text:style-name="P2">Číslo smlouvy nájemce: <text:s text:c="12"/><text:s text:c="6"/><text:s text:c="20"/><text:s/>Číslo smlouvy pronajímatele:<text:s/>Tsm/2022/120/Lu<text:s/></text:p>
      </style:header>
      <style:footer>
        <text:p text:style-name="P3"><text:span text:style-name="T4"><text:tab/></text:span><text:span text:style-name="T5"><text:tab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uziv</dc:creator>
    <meta:creation-date>2023-08-16T11:54:00Z</meta:creation-date>
    <dc:date>2023-08-16T11:54:00Z</dc:date>
    <meta:print-date>2022-06-14T12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439" meta:row-count="24" meta:non-whitespace-character-count="2946"/>
  </office:meta>
</office:document-meta>
</file>