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officeooo:paragraph-rsid="0015a115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officeooo:paragraph-rsid="001a7a81" style:font-size-asian="11pt" style:font-size-complex="11pt"/>
    </style:style>
    <style:style style:name="P6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officeooo:paragraph-rsid="001a9f97" style:font-size-asian="11pt" style:font-size-complex="11pt"/>
    </style:style>
    <style:style style:name="P7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style:line-height-at-least="0.423cm"/>
      <style:text-properties style:font-name="Calibri" fo:font-size="11pt" officeooo:paragraph-rsid="001a9f97" style:font-size-asian="11pt" style:font-size-complex="11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1a7a81" style:font-size-asian="11pt" style:font-size-complex="11pt"/>
    </style:style>
    <style:style style:name="P11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1a9f97" style:font-size-asian="11pt" style:font-size-complex="11pt"/>
    </style:style>
    <style:style style:name="P12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1a9f9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fo:font-weight="bold" officeooo:paragraph-rsid="001a7a81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5a115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a9f97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officeooo:paragraph-rsid="001a9f97" style:font-size-asian="11pt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20" style:family="paragraph" style:parent-style-name="Standard">
      <style:paragraph-properties style:line-height-at-least="0.423cm"/>
      <style:text-properties fo:color="#000000" loext:opacity="100%" style:font-name="Calibri" fo:font-size="11pt" style:font-size-asian="11pt" style:font-size-complex="11pt"/>
    </style:style>
    <style:style style:name="P21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a9f97" style:font-size-asian="11pt" style:font-size-complex="11pt"/>
    </style:style>
    <style:style style:name="P22" style:family="paragraph" style:parent-style-name="Standard">
      <style:text-properties fo:color="#000000" loext:opacity="100%" style:font-name="Calibri" fo:font-size="11pt" style:font-size-asian="11pt" style:font-size-complex="11pt"/>
    </style:style>
    <style:style style:name="P23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5a115" style:font-size-asian="11pt" style:font-name-complex="Times New Roman1" style:font-size-complex="11pt"/>
    </style:style>
    <style:style style:name="P24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a9f97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style:line-height-at-least="0.423cm"/>
      <style:text-properties fo:color="#000000" loext:opacity="100%" style:font-name="Calibri" fo:font-size="11pt" fo:font-weight="bold" officeooo:paragraph-rsid="001a9f97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a9f97" style:font-size-asian="11pt" style:font-weight-asian="bold" style:font-size-complex="11pt" style:font-weight-complex="bold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1a9f97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3.791cm"/>
        </style:tab-stops>
      </style:paragraph-properties>
      <style:text-properties fo:color="#000000" loext:opacity="100%" style:font-name="Calibri" fo:font-size="11pt" fo:font-weight="bold" officeooo:paragraph-rsid="0018779d" style:font-size-asian="11pt" style:font-weight-asian="bold" style:font-name-complex="Times New Roman1" style:font-size-complex="11pt"/>
    </style:style>
    <style:style style:name="P32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top="0.212cm" fo:margin-bottom="0cm" style:contextual-spacing="false" style:line-height-at-least="0.423cm" fo:text-align="justify" style:justify-single-word="false"/>
      <style:text-properties fo:color="#000000" loext:opacity="100%" style:font-name="Calibri" fo:font-size="11pt" officeooo:paragraph-rsid="0015a115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a7a81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a9f97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7" style:family="paragraph" style:parent-style-name="Standard">
      <style:paragraph-properties style:line-height-at-least="0.423cm"/>
      <style:text-properties fo:color="#000000" loext:opacity="100%" style:font-name="Calibri" fo:font-size="11pt" fo:font-style="italic" officeooo:paragraph-rsid="001a7a81" style:font-name-asian="Times New Roman1" style:font-size-asian="11pt" style:font-style-asian="italic" style:font-name-complex="Times New Roman1" style:font-size-complex="11pt" style:font-style-complex="italic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font-style="normal" fo:font-weight="normal" officeooo:rsid="001010a5" officeooo:paragraph-rsid="001a9f97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fo:color="#000000" loext:opacity="100%" style:font-name="Calibri" fo:font-size="11pt" fo:language="cs" fo:country="CZ" fo:font-style="normal" fo:font-weight="bold" officeooo:rsid="00356fdc" officeooo:paragraph-rsid="001a9f97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0" style:family="paragraph" style:parent-style-name="Standard">
      <style:paragraph-properties style:line-height-at-least="0.423cm"/>
      <style:text-properties fo:color="#000000" loext:opacity="100%" style:font-name="Times New Roman1" officeooo:paragraph-rsid="001a9f97"/>
    </style:style>
    <style:style style:name="P41" style:family="paragraph" style:parent-style-name="Standard">
      <style:paragraph-properties fo:text-align="justify" style:justify-single-word="false"/>
      <style:text-properties officeooo:paragraph-rsid="001a7a81"/>
    </style:style>
    <style:style style:name="P4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3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style:font-name="Calibri" fo:font-size="11pt" officeooo:paragraph-rsid="001a9f97" style:font-size-asian="11pt" style:font-size-complex="11pt"/>
    </style:style>
    <style:style style:name="P44" style:family="paragraph" style:parent-style-name="Normální_20__28_web_29_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language="cs" fo:country="CZ" officeooo:paragraph-rsid="001a9f97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 style:font-name-complex="Times New Roman1"/>
    </style:style>
    <style:style style:name="T3" style:family="text">
      <style:text-properties fo:color="#000000" loext:opacity="100%" officeooo:rsid="0015a115" style:font-name-asian="Times New Roman1" style:font-name-complex="Times New Roman1"/>
    </style:style>
    <style:style style:name="T4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style:font-weight-complex="bold"/>
    </style:style>
    <style:style style:name="T7" style:family="text">
      <style:text-properties fo:color="#000000" loext:opacity="100%" officeooo:rsid="001a9f97" style:font-weight-complex="bold"/>
    </style:style>
    <style:style style:name="T8" style:family="text">
      <style:text-properties fo:color="#000000" loext:opacity="100%" fo:language="en" fo:country="US" style:font-name-asian="Times New Roman1" style:font-name-complex="Times New Roman1"/>
    </style:style>
    <style:style style:name="T9" style:family="text">
      <style:text-properties fo:color="#000000" loext:opacity="100%" fo:language="en" fo:country="US" officeooo:rsid="00121b51" style:font-name-asian="Times New Roman1" style:font-name-complex="Times New Roman1"/>
    </style:style>
    <style:style style:name="T10" style:family="text">
      <style:text-properties fo:color="#000000" loext:opacity="100%" fo:language="en" fo:country="US" officeooo:rsid="001a9f97" style:font-name-asian="Times New Roman1" style:font-name-complex="Times New Roman1"/>
    </style:style>
    <style:style style:name="T11" style:family="text">
      <style:text-properties fo:color="#000000" loext:opacity="100%" fo:language="cs" fo:country="CZ"/>
    </style:style>
    <style:style style:name="T12" style:family="text">
      <style:text-properties fo:color="#000000" loext:opacity="100%" fo:language="cs" fo:country="CZ" officeooo:rsid="001efdac"/>
    </style:style>
    <style:style style:name="T13" style:family="text"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T14" style:family="text">
      <style:text-properties fo:color="#000000" loext:opacity="100%" style:font-name="Calibri" fo:font-size="11pt" officeooo:rsid="001a9f97" style:font-name-asian="Times New Roman1" style:font-size-asian="11pt" style:font-name-complex="Times New Roman1" style:font-size-complex="11pt"/>
    </style:style>
    <style:style style:name="T15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16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/>
    </style:style>
    <style:style style:name="T17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fo:color="#000000" loext:opacity="100%" style:font-name="Calibri" fo:font-size="11pt" fo:font-weight="bold" officeooo:rsid="0015a115" style:font-size-asian="11pt" style:font-weight-asian="bold" style:font-name-complex="Times New Roman1" style:font-size-complex="11pt" style:font-weight-complex="bold"/>
    </style:style>
    <style:style style:name="T19" style:family="text">
      <style:text-properties fo:color="#000000" loext:opacity="100%" style:font-name="Calibri" fo:font-size="11pt" fo:font-weight="bold" officeooo:rsid="00121b51" style:font-size-asian="11pt" style:font-weight-asian="bold" style:font-name-complex="Times New Roman1" style:font-size-complex="11pt" style:font-weight-complex="bold"/>
    </style:style>
    <style:style style:name="T20" style:family="text">
      <style:text-properties fo:color="#000000" loext:opacity="100%" style:font-name="Calibri" fo:font-size="11pt" style:font-size-asian="11pt" style:font-name-complex="Times New Roman1" style:font-size-complex="11pt"/>
    </style:style>
    <style:style style:name="T21" style:family="text">
      <style:text-properties fo:color="#000000" loext:opacity="100%" style:font-name="Calibri" fo:font-size="11pt" officeooo:rsid="0015a115" style:font-size-asian="11pt" style:font-name-complex="Times New Roman1" style:font-size-complex="11pt"/>
    </style:style>
    <style:style style:name="T22" style:family="text">
      <style:text-properties fo:color="#000000" loext:opacity="100%" style:font-name="Calibri" fo:font-size="11pt" officeooo:rsid="000fa30a" style:font-size-asian="11pt" style:font-name-complex="Times New Roman1" style:font-size-complex="11pt"/>
    </style:style>
    <style:style style:name="T23" style:family="text">
      <style:text-properties fo:color="#000000" loext:opacity="100%" style:font-name="Calibri" fo:font-size="11pt" officeooo:rsid="001721e3" style:font-size-asian="11pt" style:font-name-complex="Times New Roman1" style:font-size-complex="11pt"/>
    </style:style>
    <style:style style:name="T24" style:family="text">
      <style:text-properties fo:color="#000000" loext:opacity="100%" style:font-name="Calibri" fo:font-size="11pt" style:font-size-asian="11pt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5a115" style:font-weight-asian="bold" style:font-weight-complex="bold"/>
    </style:style>
    <style:style style:name="T28" style:family="text">
      <style:text-properties fo:font-weight="bold" officeooo:rsid="001d0e75" style:font-weight-asian="bold"/>
    </style:style>
    <style:style style:name="T29" style:family="text">
      <style:text-properties officeooo:rsid="00093858"/>
    </style:style>
    <style:style style:name="T30" style:family="text">
      <style:text-properties fo:language="cs" fo:country="CZ"/>
    </style:style>
    <style:style style:name="T31" style:family="text">
      <style:text-properties fo:language="cs" fo:country="CZ" officeooo:rsid="00093858"/>
    </style:style>
    <style:style style:name="T32" style:family="text">
      <style:text-properties fo:language="cs" fo:country="CZ" officeooo:rsid="0028d5c7"/>
    </style:style>
    <style:style style:name="T33" style:family="text">
      <style:text-properties fo:language="cs" fo:country="CZ" fo:font-weight="bold" officeooo:rsid="00356fdc" style:font-weight-asian="bold" style:font-name-complex="Times New Roman1" style:font-weight-complex="bold"/>
    </style:style>
    <style:style style:name="T34" style:family="text">
      <style:text-properties fo:language="cs" fo:country="CZ" style:font-name-complex="Times New Roman1"/>
    </style:style>
    <style:style style:name="T35" style:family="text">
      <style:text-properties fo:language="cs" fo:country="CZ" officeooo:rsid="0034e1ef" style:font-name-complex="Times New Roman1"/>
    </style:style>
    <style:style style:name="T36" style:family="text">
      <style:text-properties fo:language="cs" fo:country="CZ" officeooo:rsid="001f86b5" style:font-name-complex="Times New Roman1"/>
    </style:style>
    <style:style style:name="T37" style:family="text">
      <style:text-properties fo:language="cs" fo:country="CZ" officeooo:rsid="00356fdc" style:font-name-complex="Times New Roman1"/>
    </style:style>
    <style:style style:name="T38" style:family="text">
      <style:text-properties fo:language="cs" fo:country="CZ" officeooo:rsid="001a9f97" style:font-name-complex="Times New Roman1"/>
    </style:style>
    <style:style style:name="T39" style:family="text">
      <style:text-properties officeooo:rsid="0028d5c7"/>
    </style:style>
    <style:style style:name="T40" style:family="text">
      <style:text-properties officeooo:rsid="002a0f1e"/>
    </style:style>
    <style:style style:name="T41" style:family="text">
      <style:text-properties officeooo:rsid="001d127c"/>
    </style:style>
    <style:style style:name="T42" style:family="text">
      <style:text-properties style:font-name="Calibri" fo:font-size="11pt" style:font-size-asian="11pt" style:font-size-complex="11pt"/>
    </style:style>
    <style:style style:name="T43" style:family="text">
      <style:text-properties style:font-name="Calibri" fo:font-size="11pt" officeooo:rsid="0015a115" style:font-size-asian="11pt" style:font-size-complex="11pt"/>
    </style:style>
    <style:style style:name="T44" style:family="text">
      <style:text-properties style:font-name="Calibri" fo:font-size="11pt" officeooo:rsid="0035bf68" style:font-size-asian="11pt" style:font-size-complex="11pt"/>
    </style:style>
    <style:style style:name="T45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46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47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8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9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0" style:family="text">
      <style:text-properties style:font-name="Calibri" fo:font-size="11pt" officeooo:rsid="001a7a81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1" style:family="text">
      <style:text-properties style:font-name="Calibri" fo:font-size="11pt" fo:language="cs" fo:country="CZ" officeooo:rsid="00218a4b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2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3" style:family="text">
      <style:text-properties style:font-name="Calibri" fo:font-size="11pt" fo:language="cs" fo:country="CZ" officeooo:rsid="0020ad37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4" style:family="text">
      <style:text-properties style:font-name="Calibri" fo:font-size="11pt" fo:language="cs" fo:country="CZ" officeooo:rsid="001a7a81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55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56" style:family="text">
      <style:text-properties style:font-name="Calibri" fo:font-size="11pt" fo:language="en" fo:country="US" officeooo:rsid="001e3461" style:font-size-asian="11pt" style:font-size-complex="11pt"/>
    </style:style>
    <style:style style:name="T57" style:family="text">
      <style:text-properties style:font-name="Calibri" fo:font-size="11pt" fo:language="en" fo:country="US" officeooo:rsid="001a9f97" style:font-size-asian="11pt" style:font-size-complex="11pt"/>
    </style:style>
    <style:style style:name="T58" style:family="text">
      <style:text-properties officeooo:rsid="001a7a81"/>
    </style:style>
    <style:style style:name="T59" style:family="text">
      <style:text-properties officeooo:rsid="0032fde3"/>
    </style:style>
    <style:style style:name="T60" style:family="text">
      <style:text-properties officeooo:rsid="001d0e75"/>
    </style:style>
    <style:style style:name="T61" style:family="text">
      <style:text-properties officeooo:rsid="001a9f97"/>
    </style:style>
    <style:style style:name="T62" style:family="text">
      <style:text-properties officeooo:rsid="0022ca4b"/>
    </style:style>
    <style:style style:name="T63" style:family="text">
      <style:text-properties officeooo:rsid="0035bf68"/>
    </style:style>
    <style:style style:name="T64" style:family="text">
      <style:text-properties officeooo:rsid="001e3461"/>
    </style:style>
    <style:style style:name="T65" style:family="text">
      <style:text-properties fo:language="en" fo:country="US"/>
    </style:style>
    <style:style style:name="T66" style:family="text">
      <style:text-properties fo:language="en" fo:country="US" officeooo:rsid="00121b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Dodatek č. <text:span text:style-name="T58">5</text:span></text:p>
      <text:p text:style-name="P3"><text:span text:style-name="T13">k nájemní smlouvě ze dne 31</text:span><text:span text:style-name="platne1"><text:span text:style-name="T42">.</text:span></text:span><text:span text:style-name="platne1"><text:span text:style-name="T43">0</text:span></text:span><text:span text:style-name="platne1"><text:span text:style-name="T42">3.2006</text:span></text:span><text:bookmark-start text:name="DDE_LINK1"/></text:p>
      <text:p text:style-name="P24"/>
      <text:p text:style-name="P24"/>
      <text:p text:style-name="P5">Níže uvedeného dne, měsíce a roku uzavřely<text:span text:style-name="T59"> smluvní strany:</text:span></text:p>
      <text:p text:style-name="P14"/>
      <text:p text:style-name="P10"><text:span text:style-name="T28">m</text:span><text:span text:style-name="T25">ěsto Domažlice</text:span>, se sídlem Domažlice, náměstí Míru 1, PSČ 344 0<text:span text:style-name="T60">1</text:span>, IČ 00253316,<text:span text:style-name="T60"> </text:span><text:span text:style-name="T59">DIČ CZ00253316, </text:span><text:span text:style-name="T60">zastoupené</text:span> starostou Bc. Stanislavem Antošem</text:p>
      <text:p text:style-name="P37">na straně jedné (dále jen <text:span text:style-name="T27">"</text:span><text:span text:style-name="T26">pronajímatel</text:span><text:span text:style-name="T27">"</text:span>)</text:p>
      <text:p text:style-name="P37"/>
      <text:p text:style-name="P34">a</text:p>
      <text:p text:style-name="P32"/>
      <text:p text:style-name="P41"><text:span text:style-name="T16">Městské kult</text:span><text:span text:style-name="T17">urní středisko</text:span><text:span text:style-name="T18"> v</text:span><text:span text:style-name="T17"> Domažlic</text:span><text:span text:style-name="T18">ích</text:span><text:span text:style-name="T17">,</text:span><text:span text:style-name="T19"> </text:span><text:span text:style-name="T20">se sídlem </text:span><text:span text:style-name="T21">Domažlice - Město, </text:span><text:span text:style-name="T20">náměstí Míru</text:span><text:span text:style-name="T22"> 51</text:span><text:span text:style-name="T20">, </text:span><text:span text:style-name="T21">PSČ </text:span><text:span text:style-name="T20">344 01, </text:span></text:p>
      <text:p text:style-name="P41"><text:span text:style-name="T20">IČ</text:span><text:span text:style-name="T22"> 000</text:span><text:span text:style-name="T20">73865, </text:span><text:span text:style-name="T23">DIČ CZ </text:span><text:span text:style-name="T22">000</text:span><text:span text:style-name="T23">73865, </text:span><text:span text:style-name="T20">zastoupené ředitelem Mgr. Hanuš</text:span><text:span text:style-name="platne1"><text:span text:style-name="T24">em Klůsem</text:span></text:span></text:p>
      <text:p text:style-name="P36">na straně druhé (dále jen <text:span text:style-name="T27">"</text:span><text:span text:style-name="T26">nájemce</text:span><text:span text:style-name="T27">"</text:span>)</text:p>
      <text:p text:style-name="P36"/>
      <text:p text:style-name="P7"><text:span text:style-name="T5">tento</text:span><text:span text:style-name="T1"> </text:span></text:p>
      <text:p text:style-name="P20"/>
      <text:p text:style-name="P20"/>
      <text:p text:style-name="P20"/>
      <text:p text:style-name="P13">dodatek č. <text:span text:style-name="T58">5</text:span></text:p>
      <text:p text:style-name="P1"><text:span text:style-name="T42">k nájemní smlouvě ze dne </text:span><text:span text:style-name="T13">31</text:span><text:span text:style-name="platne1"><text:span text:style-name="T42">.</text:span></text:span><text:span text:style-name="platne1"><text:span text:style-name="T43">0</text:span></text:span><text:span text:style-name="platne1"><text:span text:style-name="T42">3.2006</text:span></text:span></text:p>
      <text:p text:style-name="P1"><text:span text:style-name="platne1"><text:span text:style-name="T42"/></text:span></text:p>
      <text:p text:style-name="P1"><text:span text:style-name="platne1"><text:span text:style-name="T42"/></text:span></text:p>
      <text:p text:style-name="P18"/>
      <text:p text:style-name="P25">I.</text:p>
      <text:p text:style-name="P25">Úvodní ustanovení</text:p>
      <text:p text:style-name="P4"><text:span text:style-name="T47">Smluvní strany uzavřely dne </text:span><text:span text:style-name="T15">31</text:span><text:span text:style-name="platne1"><text:span text:style-name="T45">.</text:span></text:span><text:span text:style-name="platne1"><text:span text:style-name="T46">0</text:span></text:span><text:span text:style-name="platne1"><text:span text:style-name="T45">3.2006</text:span></text:span><text:span text:style-name="T47"> nájemní smlouvu</text:span><text:span text:style-name="T48"> </text:span><text:span text:style-name="T49">na pronájem </text:span><text:span text:style-name="T48">nemovit</text:span><text:span text:style-name="T50">ých věcí</text:span><text:span text:style-name="T49"> </text:span><text:span text:style-name="T51">uvedených v</text:span><text:span text:style-name="T52"> </text:span><text:span text:style-name="T51">článku</text:span><text:span text:style-name="T54"> </text:span><text:span text:style-name="T51">I. této smlouvy </text:span><text:span text:style-name="T52">za účelem </text:span><text:span text:style-name="T53">uvedeným jako předmět činnosti ve zřizovací listině nájemce</text:span><text:span text:style-name="T52"> (dále jen </text:span><text:span text:style-name="T55">"Smlouva"</text:span><text:span text:style-name="T52">).</text:span></text:p>
      <text:p text:style-name="P19"/>
      <text:p text:style-name="P28">II.</text:p>
      <text:p text:style-name="P16">Předmě<text:span text:style-name="T29">t</text:span> dodatku</text:p>
      <text:p text:style-name="P38"><text:span text:style-name="T35">Smluvní strany tímto dodatkem sjednávají, že se v pří</text:span><text:span text:style-name="T34">lo</text:span><text:span text:style-name="T35">ze</text:span><text:span text:style-name="T34"> č. </text:span><text:span text:style-name="T38">1</text:span><text:span text:style-name="T34"> </text:span><text:span text:style-name="T36">S</text:span><text:span text:style-name="T34">mlouvy</text:span><text:span text:style-name="T35">, kter</text:span><text:span text:style-name="T37">ou</text:span><text:span text:style-name="T35"> se v</text:span><text:span text:style-name="T34">ymez</text:span><text:span text:style-name="T35">uje</text:span><text:span text:style-name="T34"> rozsah běžné údržby a drobných oprav předmětu nájmu</text:span><text:span text:style-name="T37">, mění výše částky stanovené pro drobné opravy podle výše nákladu, a to tak, že nově tato částka činí </text:span><text:span text:style-name="T33">20.000 Kč. </text:span></text:p>
      <text:p text:style-name="P39"/>
      <text:p text:style-name="P31"/>
      <text:p text:style-name="P15">III.</text:p>
      <text:p text:style-name="P17">Závěrečné ustanovení</text:p>
      <text:list xml:id="list3554477060" text:style-name="L1">
        <text:list-item>
          <text:p text:style-name="P43"><text:span text:style-name="T11">Ustanovení Smlouvy, která nejsou tímto dodatkem výslovně dotčena, se nemění a zůstávají nadále v</text:span><text:span text:style-name="T12"> </text:span><text:span text:style-name="T11">účinnosti.</text:span></text:p>
        </text:list-item>
        <text:list-item>
          <text:p text:style-name="P43"><text:span text:style-name="T31">Nájemce</text:span><text:span text:style-name="T30"> souhlasí s tím, aby</text:span><text:span text:style-name="T32"> </text:span>pro<text:span text:style-name="T29">najímatel</text:span> uveřejnil tento dodatek včetně všech dodatků dříve uzavřených, včetně Smlouvy, včetně všech příloh, a to i způsobem<text:span text:style-name="T39"> </text:span>umožňujícím dálkový přístup (prostřednictvím internetu). <text:span text:style-name="T40">Nájemce</text:span> uděluje<text:span text:style-name="T39"> </text:span>tento souhlas zejména pro situaci, kdy povinnost zveřejnit smlouvu vyplývá<text:span text:style-name="T39"> </text:span>pro<text:span text:style-name="T40">najímateli</text:span> z<text:span text:style-name="T39"> </text:span>platných právních předpisů (zákon o zvláštních podmínkách<text:span text:style-name="T39"> </text:span>účinnosti některých smluv, uveřejňování těchto smluv a o registru smluv).<text:span text:style-name="T39"> </text:span>Smluvní strany prohlašují, že t<text:span text:style-name="T39">en</text:span>to <text:span text:style-name="T39">dodatek</text:span> ani žádná z jeh<text:span text:style-name="T39">o</text:span> příloh<text:span text:style-name="T39"> </text:span>neobsahuje žádnou skutečnost, kterou by chránily jako své obchodní<text:span text:style-name="T39"> </text:span>tajemství, ani jiné informace, které vyžadují zvláštní způsob ochrany. Toto<text:span text:style-name="T39"> </text:span>ujednání platí i pro <text:span text:style-name="T39">další</text:span> změny (dodatky)<text:span text:style-name="T39">, včetně</text:span> <text:span text:style-name="T39">S</text:span>mlouvy<text:span text:style-name="T39">.</text:span></text:p>
        </text:list-item>
      </text:list>
      <text:p text:style-name="P6"/>
      <text:p text:style-name="P6"/>
      <text:p text:style-name="P6"/>
      <text:p text:style-name="P6"><text:soft-page-break/></text:p>
      <text:list xml:id="list152259825351079" text:continue-numbering="true" text:style-name="L1">
        <text:list-item>
          <text:p text:style-name="P44">Tento dodatek se vyhotovuje ve dvou stejnopisech, každá ze smluvních stran obdrží po jednom vyhotovení.</text:p>
        </text:list-item>
      </text:list>
      <text:p text:style-name="P8"><text:span text:style-name="T2"><text:s text:c="6"/></text:span><text:span text:style-name="T4"><text:s text:c="49"/></text:span></text:p>
      <text:p text:style-name="P27"><text:s text:c="7"/></text:p>
      <text:p text:style-name="P23">Domažlice 16.08.2023</text:p>
      <text:p text:style-name="P33"/>
      <text:p text:style-name="P32"/>
      <text:p text:style-name="P32"/>
      <text:p text:style-name="P32"/>
      <text:p text:style-name="P32"/>
      <text:p text:style-name="P32">___________________<text:tab/><text:tab/><text:tab/><text:tab/><text:span text:style-name="T61"><text:tab/></text:span>___________________</text:p>
      <text:p text:style-name="P9"><text:span text:style-name="T6">pronajímatel<text:tab/><text:tab/><text:tab/> <text:tab/><text:tab/></text:span><text:span text:style-name="T7"><text:tab/></text:span><text:span text:style-name="T6">nájemce</text:span><text:span text:style-name="T1"><text:tab/><text:tab/><text:tab/></text:span></text:p>
      <text:p text:style-name="P7"><text:span text:style-name="T9">m</text:span><text:span text:style-name="T8">ěsto Domažlice<text:tab/> <text:s text:c="41"/><text:tab/></text:span><text:span text:style-name="T10"><text:tab/></text:span><text:span text:style-name="T2">Městské kulturní středisko </text:span><text:span text:style-name="T3">v </text:span><text:span text:style-name="T2">Domažlic</text:span><text:span text:style-name="T3">ích</text:span></text:p>
      <text:p text:style-name="P2"><text:span text:style-name="T13">Bc. Stanislav Anto</text:span><text:span text:style-name="T14">š</text:span><text:span text:style-name="T13">, starosta <text:s text:c="32"/><text:tab/></text:span><text:span text:style-name="T14"><text:tab/></text:span><text:span text:style-name="T13">Mgr. Han</text:span><text:span text:style-name="platne1"><text:span text:style-name="T24">uš Klůs</text:span></text:span><text:span text:style-name="T13">, ředitel <text:s text:c="11"/></text:span></text:p>
      <text:p text:style-name="P22"><text:s/></text:p>
      <text:p text:style-name="P20"><text:bookmark-end text:name="DDE_LINK1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2"/>
      <text:p text:style-name="P30">DOLOŽKA</text:p>
      <text:p text:style-name="P26">podle § 41 zákona <text:s/>č. 128/2000 Sb., ve znění pozdějších předpisů</text:p>
      <text:p text:style-name="P35"/>
      <text:p text:style-name="P12">Město Domažlice ve smyslu ust. § 41 zákona č. 128/2000 Sb., o obcích, v platném znění, tímto potvrzuje, že<text:span text:style-name="T61"> </text:span>u právních <text:span text:style-name="T41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41">příslušným orgánem města</text:span>, které jsou obligatorní pro platnost tohoto právního <text:span text:style-name="T41">jednání</text:span><text:span text:style-name="T62">.</text:span></text:p>
      <text:p text:style-name="P11">Uzavření dodatku č. <text:span text:style-name="T61">5</text:span> k<text:span text:style-name="T63"> nájemní</text:span><text:span text:style-name="T29"> </text:span>smlouvě<text:span text:style-name="T64"> </text:span>ze dne <text:span text:style-name="T29">3</text:span>1.<text:span text:style-name="T29">03</text:span>.20<text:span text:style-name="T29">06</text:span> bylo schváleno usnesením rady města č. 965 dne 08.08.2023.</text:p>
      <text:p text:style-name="P11"/>
      <text:p text:style-name="P11"/>
      <text:p text:style-name="P21"><text:tab/><text:tab/><text:tab/><text:tab/><text:tab/><text:tab/><text:tab/><text:span text:style-name="T64"><text:tab/></text:span></text:p>
      <text:p text:style-name="P21"/>
      <text:p text:style-name="P21"><text:span text:style-name="T64"><text:tab/><text:tab/><text:tab/><text:tab/></text:span><text:span text:style-name="T61"><text:tab/><text:tab/></text:span><text:tab/><text:span text:style-name="T61"><text:tab/></text:span>________________________</text:p>
      <text:p text:style-name="P21"><text:span text:style-name="T64"><text:tab/><text:tab/><text:tab/><text:tab/><text:tab/></text:span><text:span text:style-name="T61"><text:tab/><text:tab/><text:tab/></text:span><text:span text:style-name="T66">m</text:span><text:span text:style-name="T65">ěsto Domažlice</text:span></text:p>
      <text:p text:style-name="P40"><text:span text:style-name="T56"><text:tab/><text:tab/><text:tab/><text:tab/><text:tab/></text:span><text:span text:style-name="T57"><text:tab/><text:tab/><text:tab/></text:span><text:span text:style-name="Standardní_20_písmo_20_odstavce"><text:span text:style-name="T42">Bc. Stanislav Anto</text:span></text:span><text:span text:style-name="Standardní_20_písmo_20_odstavce"><text:span text:style-name="T44">š</text:span></text:span><text:span text:style-name="Standardní_20_písmo_20_odstavce"><text:span text:style-name="T42">, starosta <text:s text:c="18"/></text:span></text:span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MS PMincho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Times New Roman1" fo:font-family="'Times New Roman'" style:font-family-generic="roman" style:font-pitch="variable" fo:font-style="normal" style:font-style-asian="normal" style:font-style-complex="norma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5z1" style:family="text">
      <style:text-properties fo:color="#000000" loext:opacity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2-05-22T14:05:00</meta:creation-date>
    <dc:date>2023-08-16T15:22:59.073000000</dc:date>
    <meta:editing-cycles>18</meta:editing-cycles>
    <meta:editing-duration>PT1H27M4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9" meta:word-count="424" meta:character-count="3111" meta:non-whitespace-character-count="2504"/>
    <meta:user-defined meta:name="Informace 1"/>
    <meta:user-defined meta:name="Informace 2"/>
    <meta:user-defined meta:name="Informace 3"/>
    <meta:user-defined meta:name="Informace 4"/>
  </office:meta>
</office:document-meta>
</file>