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officeooo:paragraph-rsid="001a4bc6"/>
    </style:style>
    <style:style style:name="P2" style:family="paragraph" style:parent-style-name="Standard">
      <style:paragraph-properties style:writing-mode="lr-tb"/>
      <style:text-properties fo:color="#000000" loext:opacity="100%" style:font-name="Calibri" fo:font-size="11pt" fo:language="cs" fo:country="CZ" fo:font-weight="bold" officeooo:rsid="00236f6d" officeooo:paragraph-rsid="002eefcf" style:font-name-asian="Times New Roman1" style:font-size-asian="11pt" style:language-asian="cs" style:country-asian="CZ" style:font-weight-asian="bold" style:font-name-complex="Times New Roman1" style:font-size-complex="11pt" style:language-complex="zxx" style:country-complex="none" style:font-weight-complex="bold"/>
    </style:style>
    <style:style style:name="P3" style:family="paragraph" style:parent-style-name="Standard">
      <style:paragraph-properties style:line-height-at-least="0.423cm"/>
      <style:text-properties fo:color="#000000" loext:opacity="100%" style:font-name="Calibri" fo:font-size="11pt" officeooo:paragraph-rsid="002eefcf" style:font-size-asian="11pt" style:font-size-complex="11pt"/>
    </style:style>
    <style:style style:name="P4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a4bc6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791cm"/>
        </style:tab-stops>
      </style:paragraph-properties>
      <style:text-properties fo:color="#000000" loext:opacity="100%" style:font-name="Calibri" fo:font-size="11pt" fo:font-weight="bold" officeooo:paragraph-rsid="001a4bc6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2eefcf" style:font-size-asian="11pt" style:font-weight-asian="bold" style:font-size-complex="11pt"/>
    </style:style>
    <style:style style:name="P7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2eefcf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2eefcf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writing-mode="lr-tb">
        <style:tab-stops>
          <style:tab-stop style:position="0.635cm"/>
        </style:tab-stops>
      </style:paragraph-properties>
      <style:text-properties fo:color="#000000" loext:opacity="100%" style:font-name="Calibri" fo:font-size="11pt" fo:font-style="italic" officeooo:paragraph-rsid="002bda79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2bda79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style:line-height-at-least="0.423cm"/>
      <style:text-properties fo:color="#000000" loext:opacity="100%" style:font-name="Calibri" fo:font-size="11pt" officeooo:paragraph-rsid="002eefcf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rsid="001010a5" officeooo:paragraph-rsid="002cf14d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423cm"/>
      <style:text-properties fo:color="#000000" loext:opacity="100%" style:font-name="Times New Roman1" officeooo:paragraph-rsid="002eefcf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2bda79" style:font-size-asian="11pt" style:font-size-complex="11pt"/>
    </style:style>
    <style:style style:name="P1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2eefcf" style:font-size-asian="11pt" style:font-size-complex="11pt"/>
    </style:style>
    <style:style style:name="P17" style:family="paragraph" style:parent-style-name="Standard">
      <style:paragraph-properties style:writing-mode="lr-tb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style:writing-mode="lr-tb"/>
      <style:text-properties style:font-name="Calibri" fo:font-size="11pt" officeooo:rsid="0016ffd3" officeooo:paragraph-rsid="0016ffd3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style:font-name="Calibri" fo:font-size="11pt" officeooo:paragraph-rsid="002939bb" style:font-size-asian="11pt" style:font-size-complex="11pt"/>
    </style:style>
    <style:style style:name="P20" style:family="paragraph" style:parent-style-name="Standard">
      <style:paragraph-properties style:writing-mode="lr-tb"/>
      <style:text-properties style:font-name="Calibri" fo:font-size="11pt" officeooo:paragraph-rsid="0017e5e5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2bda79" style:font-size-asian="11pt" style:font-size-complex="11pt"/>
    </style:style>
    <style:style style:name="P22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2eefcf" style:font-size-asian="11pt" style:font-size-complex="11pt"/>
    </style:style>
    <style:style style:name="P23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2eefcf" style:font-size-asian="11pt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size-complex="11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Calibri" fo:font-size="11pt" fo:font-weight="bold" officeooo:paragraph-rsid="002bda79" style:font-size-asian="11pt" style:font-size-complex="11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size-complex="11pt" style:font-weight-complex="bold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paragraph-rsid="002eefcf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officeooo:paragraph-rsid="002bda79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a4bc6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cf14d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style:line-height-at-least="0.176cm" fo:text-align="justify" style:justify-single-word="false" style:writing-mode="lr-tb"/>
      <style:text-properties style:font-name="Calibri" fo:font-size="11pt" fo:font-weight="normal" officeooo:paragraph-rsid="001a4bc6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bold"/>
    </style:style>
    <style:style style:name="P34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style:font-name="Calibri" fo:font-size="11pt" officeooo:paragraph-rsid="002eefcf" style:font-size-asian="11pt" style:font-size-complex="11pt"/>
    </style:style>
    <style:style style:name="P35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paragraph-rsid="002eefc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a115" style:font-weight-asian="bold" style:font-weight-complex="bold"/>
    </style:style>
    <style:style style:name="T4" style:family="text">
      <style:text-properties fo:font-weight="bold" officeooo:rsid="001d0e75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ffd3" style:font-weight-asian="normal" style:font-weight-complex="normal"/>
    </style:style>
    <style:style style:name="T7" style:family="text">
      <style:text-properties fo:font-weight="normal" officeooo:rsid="001a4bc6" style:font-weight-asian="normal" style:font-weight-complex="normal"/>
    </style:style>
    <style:style style:name="T8" style:family="text">
      <style:text-properties fo:font-weight="normal" officeooo:rsid="002bda79" style:font-weight-asian="normal" style:font-weight-complex="normal"/>
    </style:style>
    <style:style style:name="T9" style:family="text">
      <style:text-properties fo:font-style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6ffd3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weight-asian="bold" style:font-style-complex="italic" style:font-weight-complex="bold"/>
    </style:style>
    <style:style style:name="T13" style:family="text">
      <style:text-properties fo:font-style="italic" fo:font-weight="bold" officeooo:rsid="001a4bc6" style:font-weight-asian="bold" style:font-style-complex="italic" style:font-weight-complex="bold"/>
    </style:style>
    <style:style style:name="T14" style:family="text">
      <style:text-properties officeooo:rsid="0016ffd3"/>
    </style:style>
    <style:style style:name="T15" style:family="text">
      <style:text-properties officeooo:rsid="0017e5e5"/>
    </style:style>
    <style:style style:name="T16" style:family="text">
      <style:text-properties style:language-asian="cs" style:country-asian="CZ"/>
    </style:style>
    <style:style style:name="T17" style:family="text">
      <style:text-properties officeooo:rsid="0017e5e5" style:language-asian="cs" style:country-asian="CZ"/>
    </style:style>
    <style:style style:name="T18" style:family="text">
      <style:text-properties officeooo:rsid="001a4bc6"/>
    </style:style>
    <style:style style:name="T19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loext:opacity="100%" style:font-name-asian="Times New Roman1" style:font-name-complex="Times New Roman1"/>
    </style:style>
    <style:style style:name="T21" style:family="text">
      <style:text-properties fo:color="#000000" loext:opacity="100%" fo:language="cs" fo:country="CZ"/>
    </style:style>
    <style:style style:name="T22" style:family="text">
      <style:text-properties fo:color="#000000" loext:opacity="100%" fo:language="cs" fo:country="CZ" officeooo:rsid="001efdac"/>
    </style:style>
    <style:style style:name="T23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4" style:family="text">
      <style:text-properties fo:language="cs" fo:country="CZ"/>
    </style:style>
    <style:style style:name="T25" style:family="text">
      <style:text-properties fo:language="cs" fo:country="CZ" officeooo:rsid="00093858"/>
    </style:style>
    <style:style style:name="T26" style:family="text">
      <style:text-properties fo:language="cs" fo:country="CZ" officeooo:rsid="0028d5c7"/>
    </style:style>
    <style:style style:name="T27" style:family="text">
      <style:text-properties fo:language="cs" fo:country="CZ" fo:font-weight="bold" officeooo:rsid="00356fdc" style:font-weight-asian="bold" style:font-name-complex="Times New Roman1" style:font-weight-complex="bold"/>
    </style:style>
    <style:style style:name="T28" style:family="text">
      <style:text-properties fo:language="cs" fo:country="CZ" style:font-name-complex="Times New Roman1"/>
    </style:style>
    <style:style style:name="T29" style:family="text">
      <style:text-properties fo:language="cs" fo:country="CZ" officeooo:rsid="0034e1ef" style:font-name-complex="Times New Roman1"/>
    </style:style>
    <style:style style:name="T30" style:family="text">
      <style:text-properties fo:language="cs" fo:country="CZ" officeooo:rsid="001f86b5" style:font-name-complex="Times New Roman1"/>
    </style:style>
    <style:style style:name="T31" style:family="text">
      <style:text-properties fo:language="cs" fo:country="CZ" officeooo:rsid="00356fdc" style:font-name-complex="Times New Roman1"/>
    </style:style>
    <style:style style:name="T32" style:family="text">
      <style:text-properties fo:language="cs" fo:country="CZ" officeooo:rsid="002cf14d" style:font-name-complex="Times New Roman1"/>
    </style:style>
    <style:style style:name="T33" style:family="text">
      <style:text-properties officeooo:rsid="00093858"/>
    </style:style>
    <style:style style:name="T34" style:family="text">
      <style:text-properties officeooo:rsid="0028d5c7"/>
    </style:style>
    <style:style style:name="T35" style:family="text">
      <style:text-properties officeooo:rsid="002a0f1e"/>
    </style:style>
    <style:style style:name="T36" style:family="text">
      <style:text-properties officeooo:rsid="001d127c"/>
    </style:style>
    <style:style style:name="T37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8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9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0" style:family="text">
      <style:text-properties style:font-name="Calibri" fo:font-size="11pt" officeooo:rsid="002cf14d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1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42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43" style:family="text">
      <style:text-properties style:font-name="Calibri" fo:font-size="11pt" style:font-size-asian="11pt" style:font-size-complex="11pt"/>
    </style:style>
    <style:style style:name="T44" style:family="text">
      <style:text-properties style:font-name="Calibri" fo:font-size="11pt" officeooo:rsid="0035bf68" style:font-size-asian="11pt" style:font-size-complex="11pt"/>
    </style:style>
    <style:style style:name="T45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6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7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8" style:family="text">
      <style:text-properties style:font-name="Calibri" fo:font-size="11pt" fo:language="cs" fo:country="CZ" officeooo:rsid="002cf14d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9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0" style:family="text">
      <style:text-properties style:font-name="Calibri" fo:font-size="11pt" fo:language="en" fo:country="US" officeooo:rsid="001e3461" style:font-size-asian="11pt" style:font-size-complex="11pt"/>
    </style:style>
    <style:style style:name="T51" style:family="text">
      <style:text-properties officeooo:rsid="002bda79"/>
    </style:style>
    <style:style style:name="T52" style:family="text">
      <style:text-properties officeooo:rsid="0032fde3"/>
    </style:style>
    <style:style style:name="T53" style:family="text">
      <style:text-properties officeooo:rsid="001d0e75"/>
    </style:style>
    <style:style style:name="T54" style:family="text">
      <style:text-properties officeooo:rsid="002cf14d"/>
    </style:style>
    <style:style style:name="T55" style:family="text">
      <style:text-properties officeooo:rsid="002eefcf"/>
    </style:style>
    <style:style style:name="T56" style:family="text">
      <style:text-properties officeooo:rsid="0022ca4b"/>
    </style:style>
    <style:style style:name="T57" style:family="text">
      <style:text-properties officeooo:rsid="0035bf68"/>
    </style:style>
    <style:style style:name="T58" style:family="text">
      <style:text-properties officeooo:rsid="001e3461"/>
    </style:style>
    <style:style style:name="T59" style:family="text">
      <style:text-properties fo:language="en" fo:country="US"/>
    </style:style>
    <style:style style:name="T60" style:family="text">
      <style:text-properties fo:language="en" fo:country="US" officeooo:rsid="00121b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odatek č. <text:span text:style-name="T51">3</text:span></text:p>
      <text:p text:style-name="P32">k nájemní smlouvě<text:span text:style-name="T14"> ze dne 27.</text:span><text:span text:style-name="T18">0</text:span><text:span text:style-name="T14">8.2007</text:span></text:p>
      <text:p text:style-name="P28"/>
      <text:p text:style-name="P28"/>
      <text:p text:style-name="P15">Níže uvedeného dne, měsíce a roku uzavřely<text:span text:style-name="T52"> smluvní strany:</text:span></text:p>
      <text:p text:style-name="P29"/>
      <text:p text:style-name="P21"><text:span text:style-name="T4">m</text:span><text:span text:style-name="T1">ěsto Domažlice</text:span>, se sídlem Domažlice, náměstí Míru 1, PSČ 344 0<text:span text:style-name="T53">1</text:span>, IČ 00253316,<text:span text:style-name="T53"> </text:span><text:span text:style-name="T52">DIČ CZ00253316, </text:span><text:span text:style-name="T53">zastoupené</text:span> starostou Bc. Stanislavem Antošem</text:p>
      <text:p text:style-name="P10">na straně jedné (dále jen <text:span text:style-name="T3">"</text:span><text:span text:style-name="T2">pronajímatel</text:span><text:span text:style-name="T3">"</text:span>)</text:p>
      <text:p text:style-name="P9"/>
      <text:p text:style-name="P14">a</text:p>
      <text:p text:style-name="P14"/>
      <text:p text:style-name="P25">DTS Domažlice, příspěvková organizace, <text:span text:style-name="T5">se sídlem </text:span><text:span text:style-name="T6">Domažlice</text:span><text:span text:style-name="T7"> - Dolejší Předměstí</text:span><text:span text:style-name="T6">, </text:span><text:span text:style-name="T5">Chrastavická 170,</text:span></text:p>
      <text:p text:style-name="P25"><text:span text:style-name="T6">PSČ</text:span><text:span text:style-name="T8"> </text:span><text:span text:style-name="T5">344 01</text:span><text:span text:style-name="T6">,</text:span><text:span text:style-name="T5"> IČ 73733113,</text:span><text:span text:style-name="T6"> </text:span><text:span text:style-name="T7">DIČ CZ73733113, zastoupená</text:span><text:span text:style-name="T5"> </text:span><text:span text:style-name="T6">ředitelem </text:span><text:span text:style-name="T5">Jaroslavem Zavadilem</text:span></text:p>
      <text:p text:style-name="P14"><text:span text:style-name="T11">na straně druhé</text:span><text:span text:style-name="T10"> </text:span><text:span text:style-name="T9">(dále jen </text:span><text:span text:style-name="T13">"</text:span><text:span text:style-name="T12">nájemce</text:span><text:span text:style-name="T13">"</text:span><text:span text:style-name="T9">)</text:span></text:p>
      <text:p text:style-name="P17"/>
      <text:p text:style-name="P18">tento</text:p>
      <text:p text:style-name="P24"/>
      <text:p text:style-name="P24"/>
      <text:p text:style-name="P24"/>
      <text:p text:style-name="P24">dodatek č. <text:span text:style-name="T54">3</text:span></text:p>
      <text:p text:style-name="P32">k nájemní smlouvě ze dne 27.<text:span text:style-name="T18">0</text:span>8.2007</text:p>
      <text:p text:style-name="P26"/>
      <text:p text:style-name="P26"/>
      <text:p text:style-name="P26"/>
      <text:p text:style-name="P26">I.</text:p>
      <text:p text:style-name="P26">Úvodní ustanovení</text:p>
      <text:p text:style-name="P1"><text:span text:style-name="T37">Smluvní strany uzavřely dne </text:span><text:span text:style-name="T23">27</text:span><text:span text:style-name="platne1"><text:span text:style-name="T41">.</text:span></text:span><text:span text:style-name="platne1"><text:span text:style-name="T42">0</text:span></text:span><text:span text:style-name="platne1"><text:span text:style-name="T41">8.2007</text:span></text:span><text:span text:style-name="T37"> nájemní smlouvu</text:span><text:span text:style-name="T38"> </text:span><text:span text:style-name="T39">na pronájem </text:span><text:span text:style-name="T38">nemovitých</text:span><text:span text:style-name="T40"> věcí</text:span><text:span text:style-name="T39"> </text:span><text:span text:style-name="T45">uvedených v</text:span><text:span text:style-name="T46"> </text:span><text:span text:style-name="T45">článku</text:span><text:span text:style-name="T48"> </text:span><text:span text:style-name="T45">I. této smlouvy </text:span><text:span text:style-name="T46">za účelem </text:span><text:span text:style-name="T47">uvedeným jako předmět činnosti ve zřizovací listině nájemce</text:span><text:span text:style-name="T46"> (dále jen </text:span><text:span text:style-name="T49">"Smlouva"</text:span><text:span text:style-name="T46">).</text:span></text:p>
      <text:p text:style-name="P33"/>
      <text:p text:style-name="P26">II.</text:p>
      <text:p text:style-name="P31">Předmě<text:span text:style-name="T33">t</text:span> dodatku</text:p>
      <text:p text:style-name="P12"><text:span text:style-name="T29">Smluvní strany tímto dodatkem sjednávají, že se v pří</text:span><text:span text:style-name="T28">lo</text:span><text:span text:style-name="T29">ze</text:span><text:span text:style-name="T28"> č. </text:span><text:span text:style-name="T32">1</text:span><text:span text:style-name="T28"> </text:span><text:span text:style-name="T30">S</text:span><text:span text:style-name="T28">mlouvy</text:span><text:span text:style-name="T29">, kter</text:span><text:span text:style-name="T31">ou</text:span><text:span text:style-name="T29"> se v</text:span><text:span text:style-name="T28">ymez</text:span><text:span text:style-name="T29">uje</text:span><text:span text:style-name="T28"> rozsah běžné údržby a drobných oprav předmětu nájmu</text:span><text:span text:style-name="T31">, mění výše částky stanovené pro drobné opravy podle výše nákladu, a to tak, že nově tato částka činí </text:span><text:span text:style-name="T27">20.000 Kč. </text:span></text:p>
      <text:p text:style-name="P5"/>
      <text:p text:style-name="P5"/>
      <text:p text:style-name="P30">III.</text:p>
      <text:p text:style-name="P27">Závěrečné ustanovení</text:p>
      <text:list xml:id="list3916845026" text:style-name="L1">
        <text:list-item>
          <text:p text:style-name="P34"><text:span text:style-name="T21">Ustanovení Smlouvy, která nejsou tímto dodatkem výslovně dotčena, se nemění a zůstávají nadále v</text:span><text:span text:style-name="T22"> </text:span><text:span text:style-name="T21">účinnosti.</text:span></text:p>
        </text:list-item>
        <text:list-item>
          <text:p text:style-name="P34"><text:span text:style-name="T25">Nájemce</text:span><text:span text:style-name="T24"> souhlasí s tím, aby</text:span><text:span text:style-name="T26"> </text:span>pro<text:span text:style-name="T33">najímatel</text:span> uveřejnil tento dodatek včetně všech dodatků dříve uzavřených, včetně Smlouvy, včetně všech příloh, a to i způsobem<text:span text:style-name="T34"> </text:span>umožňujícím dálkový přístup (prostřednictvím internetu). <text:span text:style-name="T35">Nájemce</text:span> uděluje<text:span text:style-name="T34"> </text:span>tento souhlas zejména pro situaci, kdy povinnost zveřejnit smlouvu vyplývá<text:span text:style-name="T34"> </text:span>pro<text:span text:style-name="T35">najímateli</text:span> z<text:span text:style-name="T34"> </text:span>platných právních předpisů (zákon o zvláštních podmínkách<text:span text:style-name="T34"> </text:span>účinnosti některých smluv, uveřejňování těchto smluv a o registru smluv).<text:span text:style-name="T34"> </text:span>Smluvní strany prohlašují, že t<text:span text:style-name="T34">en</text:span>to <text:span text:style-name="T34">dodatek</text:span> ani žádná z jeh<text:span text:style-name="T34">o</text:span> příloh<text:span text:style-name="T34"> </text:span>neobsahuje žádnou skutečnost, kterou by chránily jako své obchodní<text:span text:style-name="T34"> </text:span>tajemství, ani jiné informace, které vyžadují zvláštní způsob ochrany. Toto<text:span text:style-name="T34"> </text:span>ujednání platí i pro <text:span text:style-name="T34">další</text:span> změny (dodatky)<text:span text:style-name="T34">, včetně</text:span> <text:span text:style-name="T34">S</text:span>mlouvy<text:span text:style-name="T34">.</text:span></text:p>
        </text:list-item>
      </text:list>
      <text:p text:style-name="P16"/>
      <text:p text:style-name="P16"/>
      <text:p text:style-name="P16"/>
      <text:list xml:id="list140034560750333" text:continue-numbering="true" text:style-name="L1">
        <text:list-item>
          <text:p text:style-name="P35"><text:soft-page-break/>Tento dodatek se vyhotovuje ve dvou stejnopisech, každá ze smluvních stran obdrží po jednom vyhotovení.</text:p>
        </text:list-item>
      </text:list>
      <text:p text:style-name="P19"><text:span text:style-name="T20"><text:s text:c="6"/></text:span><text:span text:style-name="T19"><text:s text:c="3"/></text:span></text:p>
      <text:p text:style-name="P7"><text:s/></text:p>
      <text:p text:style-name="P4">Domažlice 16.08.2023</text:p>
      <text:p text:style-name="P17"/>
      <text:p text:style-name="P17"/>
      <text:p text:style-name="P17"/>
      <text:p text:style-name="P17"/>
      <text:p text:style-name="P17"/>
      <text:p text:style-name="P17"><text:span text:style-name="T16">__________________ </text:span><text:span text:style-name="T17"><text:tab/><text:tab/><text:tab/></text:span><text:span text:style-name="T16">__________________</text:span></text:p>
      <text:p text:style-name="P17">pronajímatel <text:s text:c="52"/><text:span text:style-name="T55"><text:tab/></text:span>nájemce</text:p>
      <text:p text:style-name="P20"><text:span text:style-name="T55">m</text:span>ěsto Domažlice <text:s text:c="46"/><text:span text:style-name="T55"><text:tab/></text:span>DTS Domažlice<text:span text:style-name="T15">, příspěvková organizace</text:span></text:p>
      <text:p text:style-name="P17">Bc. Stanislav Anto<text:span text:style-name="T55">š</text:span>, starosta <text:s text:c="28"/><text:span text:style-name="T55"><text:tab/></text:span>Jaroslav Zavadil, ředitel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DOLO ŽKA</text:p>
      <text:p text:style-name="P8">podle § 41 zákona <text:s/>č. 128/2000 Sb., ve znění pozdějších předpisů</text:p>
      <text:p text:style-name="P11"/>
      <text:p text:style-name="P22">Město Domažlice ve smyslu ust. § 41 zákona č. 128/2000 Sb., o obcích, v platném znění, tímto potvrzuje, že u právních <text:span text:style-name="T36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36">příslušným orgánem města</text:span>, které jsou obligatorní pro platnost tohoto právního <text:span text:style-name="T36">jednání</text:span><text:span text:style-name="T56">.</text:span></text:p>
      <text:p text:style-name="P23">Uzavření dodatku č. <text:span text:style-name="T55">3</text:span> k<text:span text:style-name="T57"> nájemní</text:span><text:span text:style-name="T33"> </text:span>smlouvě<text:span text:style-name="T58"> </text:span>ze dne <text:span text:style-name="T33">2</text:span>7.<text:span text:style-name="T33">08</text:span>.20<text:span text:style-name="T33">07</text:span> bylo schváleno usnesením rady města č. 961 dne 08.08.2023.</text:p>
      <text:p text:style-name="P23"/>
      <text:p text:style-name="P3"><text:tab/><text:tab/><text:tab/><text:tab/><text:tab/><text:tab/><text:tab/><text:span text:style-name="T58"><text:tab/></text:span></text:p>
      <text:p text:style-name="P3"/>
      <text:p text:style-name="P3"/>
      <text:p text:style-name="P3"><text:span text:style-name="T58"><text:tab/><text:tab/><text:tab/><text:tab/></text:span><text:tab/>________________________</text:p>
      <text:p text:style-name="P3"><text:span text:style-name="T58"><text:tab/><text:tab/><text:tab/><text:tab/><text:tab/></text:span><text:span text:style-name="T60">m</text:span><text:span text:style-name="T59">ěsto Domažlice</text:span></text:p>
      <text:p text:style-name="P13"><text:span text:style-name="T50"><text:tab/><text:tab/><text:tab/><text:tab/><text:tab/></text:span><text:span text:style-name="Standardní_20_písmo_20_odstavce"><text:span text:style-name="T43">Bc. Stanislav Anto</text:span></text:span><text:span text:style-name="Standardní_20_písmo_20_odstavce"><text:span text:style-name="T44">š</text:span></text:span><text:span text:style-name="Standardní_20_písmo_20_odstavce"><text:span text:style-name="T43">, starosta <text:s text:c="18"/>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2pt" style:language-asian="cs" style:country-asian="CZ" style:font-name-complex="Arial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loext:opacity="0%" style:font-name="Times New Roman" fo:font-size="12pt" fo:language="cs" fo:country="CZ" style:font-name-asian="Arial" style:font-size-asian="12pt" style:language-asian="cs" style:country-asian="CZ" style:font-name-complex="Arial" style:font-size-complex="12pt" style:language-complex="cs" style:country-complex="C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8-02-28T09:27:10</meta:creation-date>
    <dc:date>2023-08-16T14:00:33.282000000</dc:date>
    <meta:print-date>2016-08-05T07:48:56</meta:print-date>
    <dc:language>cs-CZ</dc:language>
    <meta:editing-cycles>39</meta:editing-cycles>
    <meta:editing-duration>PT3H15M53S</meta:editing-duration>
    <meta:document-statistic meta:table-count="0" meta:image-count="0" meta:object-count="0" meta:page-count="2" meta:paragraph-count="38" meta:word-count="420" meta:character-count="3083" meta:non-whitespace-character-count="2515"/>
    <meta:user-defined meta:name="Info 1"/>
    <meta:user-defined meta:name="Info 2"/>
    <meta:user-defined meta:name="Info 3"/>
    <meta:user-defined meta:name="Info 4"/>
  </office:meta>
</office:document-meta>
</file>