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92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0.07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, 54mm, jamka L 555125541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<text:line-break/></text:span><text:span text:style-name="T63">~ akceptace dne 10.7.2023, celková cena bez DPH činí 67 396Kč, IČ:27199592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575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38:00Z</meta:creation-date>
    <dc:date>2023-08-10T09:38:00Z</dc:date>
    <meta:template xlink:href="Normal.dotm" xlink:type="simple"/>
    <meta:editing-cycles>1</meta:editing-cycles>
    <meta:editing-duration>PT0S</meta:editing-duration>
    <meta:document-statistic meta:page-count="1" meta:paragraph-count="2" meta:word-count="195" meta:character-count="1344" meta:row-count="9" meta:non-whitespace-character-count="1151"/>
  </office:meta>
</office:document-meta>
</file>