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450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18.07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36 MM, HLAVIČKA FEM 1 KS<text:s/></text:span><text:span text:style-name="T55"><text:line-break/></text:span><text:span text:style-name="T56">2 NÁHR. KYČELNÍ JAMKA ACETAB. DELTA -PF PR. 44 AŽ 62, (TI6AL 555125600 1 KS<text:s/></text:span><text:span text:style-name="T57"><text:line-break/></text:span><text:span text:style-name="T58">3 NÁHRADA KYČELNÍ DŘÍK FEMOR. NECEM. MINIMA S, STD ,, DŘÍK ( 450321050 1 KS<text:s/></text:span><text:span text:style-name="T59"><text:line-break/></text:span><text:span text:style-name="T60">4 NÁHRADA KYČELNÍ VLOŽKA ACETABULÁRNÍ REVIZNÍ VEL. 2, VLOŽKA 588542260 1 KS<text:s/></text:span><text:span text:style-name="T61"><text:line-break/></text:span><text:span text:style-name="T62"><text:line-break/></text:span><text:span text:style-name="T63">~ akceptace dne 18.7.2023, celková cena bez DPH činí 67 396Kč, IČ:27199592</text:span><text:span text:style-name="T64"><text:line-break/></text:span><text:span text:style-name="T65"><text:line-break/></text:span><text:span text:style-name="T66">Vyhotovil: Kolačanová Šárk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587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8-10T09:32:00Z</meta:creation-date>
    <dc:date>2023-08-10T09:32:00Z</dc:date>
    <meta:template xlink:href="Normal.dotm" xlink:type="simple"/>
    <meta:editing-cycles>1</meta:editing-cycles>
    <meta:editing-duration>PT0S</meta:editing-duration>
    <meta:document-statistic meta:page-count="1" meta:paragraph-count="2" meta:word-count="195" meta:character-count="1346" meta:row-count="9" meta:non-whitespace-character-count="1153"/>
  </office:meta>
</office:document-meta>
</file>