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477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20.07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JAMKA ACETAB. DELTA -PF PR. 44 AŽ 62, (TI6AL 555125660 1 KS<text:s/></text:span><text:span text:style-name="T55"><text:line-break/></text:span><text:span text:style-name="T56">2 NÁHRADA KYČEL.KL.5010.09.361 - 366, HLAVIČKA KOVOVÁ,PRŮM.3 501009362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VEL. 32,36, MM, VLOŽKA 588651260 1 KS<text:s/></text:span><text:span text:style-name="T61"><text:line-break/></text:span><text:span text:style-name="T62"><text:line-break/></text:span><text:span text:style-name="T63">~ akceptace dne 20.7.2023, celková cena bez DPH činí 52 396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592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8-10T09:27:00Z</meta:creation-date>
    <dc:date>2023-08-10T09:27:00Z</dc:date>
    <meta:template xlink:href="Normal.dotm" xlink:type="simple"/>
    <meta:editing-cycles>1</meta:editing-cycles>
    <meta:editing-duration>PT0S</meta:editing-duration>
    <meta:document-statistic meta:page-count="1" meta:paragraph-count="2" meta:word-count="196" meta:character-count="1356" meta:row-count="9" meta:non-whitespace-character-count="1162"/>
  </office:meta>
</office:document-meta>
</file>