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546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1.08.2023<text:s/></text:span><text:span text:style-name="T35"><text:line-break/></text:span><text:span text:style-name="T36">Panep s.r.o.</text:span><text:span text:style-name="T37"><text:line-break/></text:span><text:span text:style-name="T38">Brněnská 1246</text:span><text:span text:style-name="T39"><text:line-break/></text:span><text:span text:style-name="T40">665 01 Rosice u Brna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ROUSKA operacni 2vr 50x50cm, karton 220ks PAN38700 100 KS<text:s/></text:span><text:span text:style-name="T55"><text:line-break/></text:span><text:span text:style-name="T56">~ chir.1</text:span><text:span text:style-name="T57"><text:line-break/></text:span><text:span text:style-name="T58">2 SOUP.SET univerzální malý plast.+ORL sály/42002396, karton PAN42002396 18 BAL<text:s/></text:span><text:span text:style-name="T59"><text:line-break/></text:span><text:span text:style-name="T60">~ plast.sál</text:span><text:span text:style-name="T61"><text:line-break/></text:span><text:span text:style-name="T62">3 TAMPON prošívaný nesterilní 12x47cm, ks v bal 50 min.odběr 03011 4 BAL.<text:s/></text:span><text:span text:style-name="T63"><text:line-break/></text:span><text:span text:style-name="T64">~ plast.sál</text:span><text:span text:style-name="T65"><text:line-break/></text:span><text:span text:style-name="T66">4 TAMPON ROUSKA STER.45X45 / 5KS 37702, karton 100bal PAN37702 100 BAL<text:s/></text:span><text:span text:style-name="T67"><text:line-break/></text:span><text:span text:style-name="T68">~ plast.sál</text:span><text:span text:style-name="T69"><text:line-break/></text:span><text:span text:style-name="T70">5 KOMPRESY NESTER.10 X 20 GAZA - 06004, 06004 25 BAL<text:s/></text:span><text:span text:style-name="T71"><text:line-break/></text:span><text:span text:style-name="T72">~ sklad</text:span><text:span text:style-name="T73"><text:line-break/></text:span><text:span text:style-name="T74"><text:line-break/></text:span><text:span text:style-name="T75">~ akceptace dne 2.8.2023, celková cena bez DPH činí 89 405,87Kč, IČ:26909243</text:span><text:span text:style-name="T76"><text:line-break/></text:span><text:span text:style-name="T77"><text:line-break/></text:span><text:span text:style-name="T78">Vyhotovil: Kolačanová Šárka</text:span><text:span text:style-name="T79"><text:line-break/></text:span><text:span text:style-name="T80"><text:line-break/></text:span><text:span text:style-name="T81"><text:line-break/></text:span><text:span text:style-name="T82">Schválil ..........................</text:span><text:span text:style-name="T83"><text:line-break/></text:span><text:span text:style-name="T84">vedoucí oddělení sklad. hospodářství a MTZ</text:span><text:span text:style-name="T85"><text:line-break/></text:span><text:span text:style-name="T86">Ing. Radovan Horák</text:span><text:span text:style-name="T87"><text:line-break/></text:span><text:span text:style-name="T88"><text:line-break/></text:span><text:span text:style-name="T89">((INT3607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8-10T09:09:00Z</meta:creation-date>
    <dc:date>2023-08-10T09:09:00Z</dc:date>
    <meta:template xlink:href="Normal.dotm" xlink:type="simple"/>
    <meta:editing-cycles>1</meta:editing-cycles>
    <meta:editing-duration>PT0S</meta:editing-duration>
    <meta:document-statistic meta:page-count="1" meta:paragraph-count="2" meta:word-count="209" meta:character-count="1444" meta:row-count="10" meta:non-whitespace-character-count="1237"/>
  </office:meta>
</office:document-meta>
</file>