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605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8.08.2023<text:s/></text:span><text:span text:style-name="T35"><text:line-break/></text:span><text:span text:style-name="T36">MEDICAL M spol.s r.o.</text:span><text:span text:style-name="T37"><text:line-break/></text:span><text:span text:style-name="T38">Nový svět 199</text:span><text:span text:style-name="T39"><text:line-break/></text:span><text:span text:style-name="T40">400 07 Ústí nad Labem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APLAST TRANSPORE 2,5 X 9,15 /1322401202, MMM1527-1 1200 KS<text:s/></text:span><text:span text:style-name="T55"><text:line-break/></text:span><text:span text:style-name="T56">2 DESIN.UTĚRKY STERIMED-bez alkoholu bal.100ks, náhrada za A STERIMED100 120 BAL<text:s/></text:span><text:span text:style-name="T57"><text:line-break/></text:span><text:span text:style-name="T58">3 VAK-sběrná nádoba jednor.2 l RECEPTAL s Vac-Gard f, bal.50 ARE2000 300 KS<text:s/></text:span><text:span text:style-name="T59"><text:line-break/></text:span><text:span text:style-name="T60"><text:line-break/></text:span><text:span text:style-name="T61">~ akceptace dne 8.8.2023, celková cena bez DPH činí 74 086,12Kč, IČ:47287128</text:span><text:span text:style-name="T62"><text:line-break/></text:span><text:span text:style-name="T63"><text:line-break/></text:span><text:span text:style-name="T64">Vyhotovil: Kolačanová Šárka</text:span><text:span text:style-name="T65"><text:line-break/></text:span><text:span text:style-name="T66"><text:line-break/></text:span><text:span text:style-name="T67"><text:line-break/></text:span><text:span text:style-name="T68">Schválil ..........................</text:span><text:span text:style-name="T69"><text:line-break/></text:span><text:span text:style-name="T70">vedoucí oddělení sklad. hospodářství a MTZ</text:span><text:span text:style-name="T71"><text:line-break/></text:span><text:span text:style-name="T72">Ing. Radovan Horák</text:span><text:span text:style-name="T73"><text:line-break/></text:span><text:span text:style-name="T74"><text:line-break/></text:span><text:span text:style-name="T75">((INT3617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8:56:00Z</meta:creation-date>
    <dc:date>2023-08-10T08:56:00Z</dc:date>
    <meta:template xlink:href="Normal.dotm" xlink:type="simple"/>
    <meta:editing-cycles>1</meta:editing-cycles>
    <meta:editing-duration>PT0S</meta:editing-duration>
    <meta:document-statistic meta:page-count="1" meta:paragraph-count="2" meta:word-count="185" meta:character-count="1280" meta:row-count="9" meta:non-whitespace-character-count="1097"/>
  </office:meta>
</office:document-meta>
</file>