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90000004BF48CF7EFEE5EC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884cm"/>
    </style:style>
    <style:style style:name="Tabulka2.D" style:family="table-column">
      <style:table-column-properties style:column-width="6.429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.353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1" style:family="paragraph" style:parent-style-name="Text_20_body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2.806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018eb9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18eb9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officeooo:rsid="00018e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0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12" office:value-type="string">
            <text:p text:style-name="P3"/>
          </table:table-cell>
          <table:table-cell table:style-name="Tabulka2.A1" table:number-rows-spanned="12" office:value-type="string">
            <text:p text:style-name="P4"/>
            <text:p text:style-name="P4">Josef Šedivka</text:p>
            <text:p text:style-name="P4">Jiřího Potůčka 338 - Trnová</text:p>
            <text:p text:style-name="P4">530 09 Pardubice</text:p>
            <text:p text:style-name="Text_20_body"><text:span text:style-name="Standardní_20_písmo_20_odstavce"><text:span text:style-name="T2">IČ: 72964227</text:span></text:span></text:p>
            <text:p text:style-name="P11">Tel: +420 <text:span text:style-name="T10">xx</text:span></text:p>
            <text:p text:style-name="P18"/>
            <text:p text:style-name="P18"/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10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6">
          <table:table-cell table:style-name="Tabulka2.A1" office:value-type="string">
            <text:p text:style-name="P10">TEL.:</text:p>
          </table:table-cell>
          <table:table-cell table:style-name="Tabulka2.A1" office:value-type="string">
            <text:p text:style-name="P3"><text:span text:style-name="Standardní_20_písmo_20_odstavce"><text:span text:style-name="T3">464 629 146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6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3"><text:span text:style-name="Standardní_20_písmo_20_odstavce"><text:span text:style-name="T3">objednavky@spsch.cz</text:span></text:span></text:p>
          </table:table-cell>
          <table:covered-table-cell table:style-name="Tabulka2.A1"/>
          <table:covered-table-cell table:style-name="Tabulka2.A1"/>
        </table:table-row>
        <table:table-row table:style-name="Tabulka2.9">
          <table:table-cell table:style-name="Tabulka2.A1" table:number-rows-spanned="3" table:number-columns-spanned="2" office:value-type="string">
            <text:p text:style-name="P3"/>
          </table:table-cell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10">
          <table:covered-table-cell table:style-name="Tabulka2.A1"/>
          <table:covered-table-cell/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6">2. 8. 2023</text:p>
            <text:p text:style-name="P16"/>
            <text:p text:style-name="P3"/>
          </table:table-cell>
          <table:covered-table-cell table:style-name="Tabulka2.A1"/>
          <table:covered-table-cell table:style-name="Tabulka2.A1"/>
        </table:table-row>
      </table:table>
      <text:p text:style-name="Standard"><text:span text:style-name="Standardní_20_písmo_20_odstavce"><text:span text:style-name="T7">OBJEDNÁVKA: </text:span></text:span><text:span text:style-name="Standardní_20_písmo_20_odstavce"><text:span text:style-name="T6">Malování v prostorách SPŠCH Pardubice</text:span></text:span></text:p>
      <text:p text:style-name="P17">Vážený pane <text:span text:style-name="T10">x</text:span>,</text:p>
      <text:p text:style-name="P17"><text:s/>na základě Vaší cenové nabídky objednáváme malířské a natěračské práce v prostorách školy.</text:p>
      <text:p text:style-name="P5"><text:span text:style-name="Standardní_20_písmo_20_odstavce"><text:span text:style-name="T3">Částka za provedené práce: </text:span></text:span><text:span text:style-name="Standardní_20_písmo_20_odstavce"><text:span text:style-name="T8">161.820,- Kč bez DPH.</text:span></text:span></text:p>
      <text:p text:style-name="P17"/>
      <text:p text:style-name="P6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6">Jelikož zákon vyžaduje uveřejnění potvrzené objednávky, prosím o její potvrzení.</text:p>
      <text:p text:style-name="P12"/>
      <text:p text:style-name="P12"/>
      <text:p text:style-name="P12">S pozdravem</text:p>
      <text:p text:style-name="Standard"><text:span text:style-name="Standardní_20_písmo_20_odstavce"><text:span text:style-name="T5">Ing. Jan Ptáček <text:s text:c="55"/></text:span></text:span><text:span text:style-name="Standardní_20_písmo_20_odstavce"><text:span text:style-name="T9">Potvrzuji přijetí objednávky:</text:span></text:span><text:span text:style-name="Standardní_20_písmo_20_odstavce"><text:span text:style-name="T5"> <text:s text:c="4"/>Josef Šedivka</text:span></text:span></text:p>
      <text:p text:style-name="P13">Ředitel školy<text:tab/><text:tab/>Jiřího Potůčka 338</text:p>
      <text:p text:style-name="P14"><text:tab/>530 09 Pardubice</text:p>
      <text:p text:style-name="P14"><text:tab/>IČ: 72964227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5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creation-date>2020-01-09T10:43:00Z</meta:creation-date>
    <dc:date>2023-08-07T14:21:16.298000000</dc:date>
    <meta:print-date>2023-08-07T14:19:37.538000000</meta:print-date>
    <meta:editing-cycles>27</meta:editing-cycles>
    <meta:editing-duration>PT4H23M47S</meta:editing-duration>
    <meta:document-statistic meta:table-count="2" meta:image-count="1" meta:object-count="0" meta:page-count="1" meta:paragraph-count="30" meta:word-count="230" meta:character-count="1643" meta:non-whitespace-character-count="1377"/>
    <meta:template xlink:type="simple" xlink:actuate="onRequest" xlink:title="" xlink:href="../../../../AppData/Local/Temp/pid-8500/obj.%20Malovani%20skolnich%20prostor%20-%202.8.2023.odt/Normal"/>
  </office:meta>
</office:document-meta>
</file>