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Normální" style:family="paragraph">
      <style:paragraph-properties fo:text-align="center" style:vertical-align="baseline" fo:margin-top="0.1666in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19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20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21" style:parent-style-name="Odstavecseseznamem" style:list-style-name="LFO1" style:family="paragraph">
      <style:paragraph-properties fo:text-align="justify" style:vertical-align="baseline" fo:margin-bottom="0in" fo:line-height="100%"/>
      <style:text-properties fo:hyphenate="false"/>
    </style:style>
    <style:style style:name="T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style:vertical-align="baseline" fo:margin-bottom="0in" fo:line-height="100%" fo:margin-left="1.475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 fo:hyphenate="false"/>
    </style:style>
    <style:style style:name="P29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0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1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2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3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4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5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6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7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8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9" style:parent-style-name="Odstavecseseznamem" style:list-style-name="LFO1" style:family="paragraph">
      <style:paragraph-properties fo:text-align="justify" style:vertical-align="baseline" fo:margin-bottom="0in" fo:line-height="100%"/>
      <style:text-properties fo:hyphenate="false"/>
    </style:style>
    <style:style style:name="T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6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7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7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5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77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7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="Arial" style:font-name-complex="Arial" fo:color="#131416" fo:font-size="10pt" style:font-size-asian="10pt" style:font-size-complex="10pt" fo:background-color="#FFFFFF"/>
    </style:style>
    <style:style style:name="P83" style:parent-style-name="Normální" style:family="paragraph">
      <style:paragraph-properties fo:text-align="justify" style:vertical-align="baseline" fo:margin-bottom="0in" fo:line-height="100%"/>
      <style:text-properties style:font-name="Arial" style:font-name-complex="Arial" fo:color="#131416" fo:font-size="10pt" style:font-size-asian="10pt" style:font-size-complex="10pt" fo:background-color="#FFFFFF" fo:hyphenate="false"/>
    </style:style>
    <style:style style:name="P84" style:parent-style-name="Normální" style:family="paragraph">
      <style:text-properties style:font-name="Arial" style:font-name-complex="Arial"/>
    </style:style>
    <style:style style:name="P85" style:parent-style-name="Normální" style:family="paragraph">
      <style:paragraph-properties fo:text-align="center" style:vertical-align="baseline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 fo:hyphenate="false"/>
    </style:style>
    <style:style style:name="P86" style:parent-style-name="Normální" style:family="paragraph">
      <style:paragraph-properties fo:text-align="center" style:vertical-align="baseline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 fo:hyphenate="false"/>
    </style:style>
    <style:style style:name="P87" style:parent-style-name="Normální" style:family="paragraph">
      <style:paragraph-properties fo:text-align="center" style:vertical-align="baseline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 fo:hyphenate="false"/>
    </style:style>
    <style:style style:name="P88" style:parent-style-name="Odstavecseseznamem" style:list-style-name="LFO2" style:family="paragraph">
      <style:paragraph-properties fo:text-align="justify" style:vertical-align="baseline" fo:margin-bottom="0in" fo:line-height="100%"/>
      <style:text-properties fo:hyphenate="false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1" style:parent-style-name="Odstavecseseznamem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102" style:parent-style-name="Odstavecseseznamem" style:list-style-name="LFO2" style:family="paragraph">
      <style:paragraph-properties fo:text-align="justify" style:vertical-align="baseline"/>
      <style:text-properties style:font-name="Arial" style:font-name-complex="Arial" fo:font-size="10pt" style:font-size-asian="10pt" style:font-size-complex="10pt" fo:hyphenate="false"/>
    </style:style>
    <style:style style:name="P103" style:parent-style-name="Normální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04" style:parent-style-name="Normální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05" style:parent-style-name="Normální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06" style:parent-style-name="Normální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Odstavecseseznamem" style:list-style-name="LFO6" style:family="paragraph">
      <style:paragraph-properties fo:text-align="justify" fo:margin-bottom="0in" fo:line-height="100%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ální" style:family="paragraph">
      <style:paragraph-properties style:vertical-align="baseline"/>
      <style:text-properties style:font-name="Arial" style:font-name-complex="Arial" fo:font-size="10pt" style:font-size-asian="10pt" style:font-size-complex="10pt" fo:hyphenate="false"/>
    </style:style>
    <style:style style:name="P116" style:parent-style-name="Normální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17" style:parent-style-name="Normální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18" style:parent-style-name="Normální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19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ální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39" style:family="table-column">
      <style:table-column-properties style:column-width="3.3236in"/>
    </style:style>
    <style:style style:name="TableColumn140" style:family="table-column">
      <style:table-column-properties style:column-width="3.0513in"/>
    </style:style>
    <style:style style:name="Table138" style:family="table">
      <style:table-properties style:width="6.37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46" style:family="table-row">
      <style:table-row-properties style:min-row-height="0.0555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59" style:family="table-row">
      <style:table-row-properties style:min-row-height="0.9527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3" style:parent-style-name="Normální" style:family="paragraph">
      <style:paragraph-properties fo:text-align="center" fo:margin-bottom="0in" fo:line-height="100%"/>
    </style:style>
    <style:style style:name="T174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P175" style:parent-style-name="Normální" style:family="paragraph">
      <style:text-properties style:font-name="Arial" style:font-name-complex="Arial"/>
    </style:style>
    <style:style style:name="P176" style:parent-style-name="Normální" style:family="paragraph">
      <style:text-properties style:font-name="Arial" style:font-name-complex="Arial"/>
    </style:style>
    <style:style style:name="P177" style:parent-style-name="Normální" style:family="paragraph">
      <style:text-properties style:font-name="Arial" style:font-name-complex="Arial"/>
    </style:style>
    <style:style style:name="P178" style:parent-style-name="Normální" style:family="paragraph">
      <style:text-properties style:font-name="Arial" style:font-name-complex="Arial"/>
    </style:style>
    <style:style style:name="P179" style:parent-style-name="Normální" style:family="paragraph">
      <style:text-properties style:font-name="Arial" style:font-name-complex="Arial"/>
    </style:style>
    <style:style style:name="P180" style:parent-style-name="Normální" style:family="paragraph">
      <style:text-properties style:font-name="Arial" style:font-name-complex="Arial"/>
    </style:style>
    <style:style style:name="P181" style:parent-style-name="Normální" style:family="paragraph">
      <style:text-properties style:font-name="Arial" style:font-name-complex="Arial"/>
    </style:style>
    <style:style style:name="P182" style:parent-style-name="Normální" style:family="paragraph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odatek č. 1</text:p>
      <text:p text:style-name="P12">RÁMCOVÉ KUPNÍ<text:s/>SMLOUVĚ</text:p>
      <text:p text:style-name="P13">uzavřené dne 9. 3. 2023<text:s/></text:p>
      <text:p text:style-name="P14"><text:span text:style-name="T15">(dále jen „</text:span><text:span text:style-name="T16">Dodatek</text:span><text:span text:style-name="T17">“)</text:span></text:p>
      <text:p text:style-name="P18">I.</text:p>
      <text:p text:style-name="P19">Strany dodatku</text:p>
      <text:p text:style-name="P20"/>
      <text:list text:style-name="LFO1" text:continue-numbering="true">
        <text:list-item>
          <text:p text:style-name="P21"><text:span text:style-name="T22">Kupující</text:span><text:span text:style-name="T23">:</text:span><text:span text:style-name="T24"><text:tab/></text:span><text:span text:style-name="T25"><text:s/></text:span><text:span text:style-name="T26"><text:tab/></text:span><text:span text:style-name="T27">Fakultní nemocnice u sv. Anny v Brně</text:span></text:p>
        </text:list-item>
      </text:list>
      <text:p text:style-name="P28">státní příspěvková organizace<text:s/>zřízená rozhodnutím Ministerstva zdravotnictví bez zákonné povinnosti zápisu do obchodního rejstříku</text:p>
      <text:p text:style-name="P29"/>
      <text:p text:style-name="P30">sídlo:<text:tab/><text:tab/><text:tab/>Pekařská 664/53, 602 00 Brno</text:p>
      <text:p text:style-name="P31">zastoupena: <text:s/><text:tab/><text:tab/>Ing. Vlastimil Vajdák, ředitel</text:p>
      <text:p text:style-name="P32">IČO:<text:s/><text:tab/><text:s text:c="4"/><text:tab/><text:tab/>00159816</text:p>
      <text:p text:style-name="P33">DIČ:<text:tab/><text:tab/><text:tab/>CZ00159816</text:p>
      <text:p text:style-name="P34">bank. spojení: <text:s/><text:tab/><text:tab/>Česká národní banka, a.s., pobočka Brno-město<text:s/></text:p>
      <text:p text:style-name="P35">č. účtu:<text:tab/><text:tab/><text:tab/>71138621/0710</text:p>
      <text:p text:style-name="P36">SWIFT:<text:tab/><text:tab/><text:tab/>CNBACZPP</text:p>
      <text:p text:style-name="P37">IBAN:<text:tab/><text:tab/><text:tab/>CZ9707100000000071138621</text:p>
      <text:p text:style-name="P38"/>
      <text:list text:style-name="LFO1" text:continue-numbering="true">
        <text:list-item>
          <text:p text:style-name="P39"><text:span text:style-name="T40">Prodávající</text:span><text:span text:style-name="T41">: <text:s text:c="4"/></text:span><text:span text:style-name="T42"><text:tab/></text:span><text:span text:style-name="T43">Alinex – Kácovská</text:span><text:span text:style-name="T44"><text:s/>s.r.o.</text:span></text:p>
        </text:list-item>
      </text:list>
      <text:p text:style-name="P45"/>
      <text:p text:style-name="P46">zápis v OR:<text:tab/><text:tab/>vedený Městským soudem v Praze, oddíl C, vložka 943</text:p>
      <text:p text:style-name="P47"><text:span text:style-name="T48">sídlo:</text:span><text:span text:style-name="T49"><text:tab/></text:span><text:span text:style-name="T50"><text:tab/><text:s text:c="12"/></text:span><text:span text:style-name="T51">Roháčova 1480/76, Praha 3, 13000</text:span></text:p>
      <text:p text:style-name="P52"><text:span text:style-name="T53">zastoupena: <text:s text:c="17"/></text:span><text:span text:style-name="T54">Zdeňka Kácovská –</text:span><text:span text:style-name="T55"><text:s/>jednatel</text:span><text:span text:style-name="T56">ka</text:span></text:p>
      <text:p text:style-name="P57"><text:span text:style-name="T58">IČ</text:span><text:span text:style-name="T59">O</text:span><text:span text:style-name="T60">:<text:s/></text:span><text:span text:style-name="T61"><text:tab/><text:s/></text:span><text:span text:style-name="T62"><text:tab/></text:span><text:span text:style-name="T63"><text:tab/></text:span><text:span text:style-name="T64">14892359</text:span></text:p>
      <text:p text:style-name="P65"><text:span text:style-name="T66">DIČ:<text:s/></text:span><text:span text:style-name="T67"><text:tab/><text:s text:c="3"/></text:span><text:span text:style-name="T68"><text:tab/></text:span><text:span text:style-name="T69"><text:tab/></text:span><text:span text:style-name="T70">CZ14892359</text:span></text:p>
      <text:p text:style-name="P71"><text:span text:style-name="T72">bank. spojení:<text:s/></text:span><text:span text:style-name="T73"><text:tab/></text:span><text:span text:style-name="T74"><text:tab/></text:span><text:span text:style-name="T75">ČSOB</text:span></text:p>
      <text:p text:style-name="P76">č. účtu: <text:s/><text:tab/><text:s text:c="13"/>478503483/0300</text:p>
      <text:p text:style-name="P77"><text:span text:style-name="T78">IBAN:</text:span><text:span text:style-name="T79"><text:tab/></text:span><text:span text:style-name="T80"><text:tab/></text:span><text:span text:style-name="T81"><text:tab/></text:span><text:span text:style-name="T82">CZ7903000000000478503643</text:span></text:p>
      <text:p text:style-name="P83">SWIFT:<text:tab/><text:tab/><text:tab/>cekoczpp</text:p>
      <text:p text:style-name="P84"/>
      <text:p text:style-name="P85">II.</text:p>
      <text:p text:style-name="P86">Úvodní ustanovení</text:p>
      <text:p text:style-name="P87"/>
      <text:list text:style-name="LFO2" text:continue-numbering="true">
        <text:list-item>
          <text:p text:style-name="P88"><text:span text:style-name="T89">Strany dodatku</text:span><text:span text:style-name="T90"><text:s/>uzavřely dne<text:s/></text:span><text:span text:style-name="T91">9.<text:s/></text:span><text:span text:style-name="T92">3. 2023</text:span><text:span text:style-name="T93"><text:s/></text:span><text:span text:style-name="T94">rámcovou kupní smlouvu</text:span><text:span text:style-name="T95">,<text:s/></text:span><text:span text:style-name="T96">č. smlouvy kupujícího: Tsm/2023/148/Kt</text:span><text:span text:style-name="T97">, (dále jen „</text:span><text:span text:style-name="T98">Smlouva</text:span><text:span text:style-name="T99">“), jejímž účelem je rámcová úprava podmínek dodávek zdravotnických prostředků – portových jehel prodávajícím kupujícímu.</text:span><text:span text:style-name="T100"><text:s/></text:span></text:p>
        </text:list-item>
      </text:list>
      <text:p text:style-name="P101"/>
      <text:list text:style-name="LFO2" text:continue-numbering="true">
        <text:list-item>
          <text:p text:style-name="P102">Vzhledem k tomu,<text:s/>že se<text:s/>strany<text:s/>dodatku dohodly na rozšíření předmětu Smlouvy o další<text:s/>zboží, uzavírají za tímto účelem tento dodatek č. 1.<text:s/></text:p>
        </text:list-item>
      </text:list>
      <text:p text:style-name="P103">III.</text:p>
      <text:p text:style-name="P104">Předmět dodatku</text:p>
      <text:p text:style-name="P105"/>
      <text:list text:style-name="LFO3" text:continue-numbering="true">
        <text:list-item>
          <text:p text:style-name="P106">Smluvní strany se dohodly na následujících změnách<text:s/>Smlouvy:</text:p>
        </text:list-item>
      </text:list>
      <text:p text:style-name="P107"/>
      <text:list text:style-name="LFO6" text:continue-numbering="true">
        <text:list-item>
          <text:p text:style-name="P108"><text:span text:style-name="T109">P</text:span><text:span text:style-name="T110">ůvodní příloha č. 1 S</text:span><text:span text:style-name="T111">mlouvy nazvaná jako<text:s/></text:span><text:span text:style-name="T112">„</text:span><text:span text:style-name="T113">Specifikace zboží</text:span><text:span text:style-name="T114">“ se nahrazuje novou přílohou č. 1, která tvoří nedílnou součást tohoto Dodatku a je přílohou tohoto Dodatku.<text:s/></text:span></text:p>
        </text:list-item>
      </text:list>
      <text:p text:style-name="P115"/>
      <text:p text:style-name="P116">IV.</text:p>
      <text:p text:style-name="P117">Závěrečná ustanovení</text:p>
      <text:p text:style-name="P118"/>
      <text:list text:style-name="LFO4" text:continue-numbering="true">
        <text:list-item>
          <text:p text:style-name="P119">Ustanovení Smlouvy, která nepodléhají změnám uvedeným v tomto<text:s/>Dodatku, zůstávají tímto Dodatkem nedotčena.</text:p>
        </text:list-item>
      </text:list>
      <text:p text:style-name="P120"/>
      <text:list text:style-name="LFO4" text:continue-numbering="true">
        <text:list-item>
          <text:p text:style-name="P121">Nedílnou součástí tohoto Dodatku je jeho následující příloha:</text:p>
        </text:list-item>
      </text:list>
      <text:p text:style-name="P122"/>
      <text:list text:style-name="LFO5" text:continue-numbering="true">
        <text:list-item>
          <text:p text:style-name="P123">Příloha č. 1:<text:s/>Specifikace zboží<text:s/>(nové znění přílohy č. 1 Smlouvy)</text:p>
        </text:list-item>
      </text:list>
      <text:p text:style-name="P124"/>
      <text:list text:style-name="LFO4" text:continue-numbering="true">
        <text:list-item>
          <text:p text:style-name="P125">Tento Dodatek se stává nedílnou součástí Smlouvy.</text:p>
        </text:list-item>
      </text:list>
      <text:p text:style-name="P126"/>
      <text:list text:style-name="LFO4" text:continue-numbering="true">
        <text:list-item>
          <text:p text:style-name="P127">Strany dodatku<text:s/>jsou povinny tento Dodatek uveřejnit v registru smluv dle zákona č. 340/2015 Sb., o zvláštních podmínkách účinnosti některých smluv, uveřejňování těchto smluv a o registru smluv (zákon o registru smluv),<text:s/>ve znění pozdějších předpisů. Strany dodatku<text:s/>souhlasí s uveřejněním veškerých informací týkajících se závazkového vztahu založeného mezi<text:s/>stranami dodatku,<text:s/>zejména vlastního obsahu tohoto dodatku, a to v rozsahu požadovaném uvedeným zákonem s výjimkou údajů, které se v registru smluv neuveřejňují.</text:p>
        </text:list-item>
      </text:list>
      <text:p text:style-name="P128"/>
      <text:list text:style-name="LFO4" text:continue-numbering="true">
        <text:list-item>
          <text:p text:style-name="P129">Tento Dodatek nabývá platnosti dnem jeho podpisu a účinnosti dnem uveřejnění v registru smluv. Uveřejnění se zavazuje provést kupující<text:s/>bez zbytečného odkladu po uzavření tohoto Dodatku.</text:p>
        </text:list-item>
      </text:list>
      <text:p text:style-name="P130"/>
      <text:list text:style-name="LFO4" text:continue-numbering="true">
        <text:list-item>
          <text:p text:style-name="P131">Strany dodatku<text:s/>prohlašují, že si Dodatek přečetly, s jeho zněním souhlasí a na důkaz toho připojují své podpisy.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V……………..<text:s/>dne<text:s/>02.08.2023</text:p>
          </table:table-cell>
          <table:table-cell table:style-name="TableCell144">
            <text:p text:style-name="P145">V Brně dne<text:s/>04.08.2023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>………………………………………………</text:p>
            <text:p text:style-name="P164">Zdeňka Kácovská,<text:s/>jednatelka</text:p>
            <text:p text:style-name="P165">Alinex – Kácovská s.r.o.</text:p>
            <text:p text:style-name="P166">prodávající</text:p>
          </table:table-cell>
          <table:table-cell table:style-name="TableCell167">
            <text:p text:style-name="P168"/>
            <text:p text:style-name="P169"/>
            <text:p text:style-name="P170">…………………………………..</text:p>
            <text:p text:style-name="P171">Ing. Vlastimil Vajdák, ředitel</text:p>
            <text:p text:style-name="P172">Fakultní nemocnice u sv. Anny v Brně</text:p>
            <text:p text:style-name="P173"><text:span text:style-name="T174">kupující</text:span>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Normální"><text:span text:style-name="T183">Příloha č. 1</text:span><text:span text:style-name="T184"><text:s/>– S</text:span><text:span text:style-name="T185">pecifikace zbož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 fo:font-size="10pt" style:font-size-asian="10pt" style:font-size-complex="10pt"/>
    </style:style>
    <style:style style:name="P3" style:parent-style-name="Záhlaví" style:family="paragraph">
      <style:text-properties style:font-name="Arial" style:font-name-complex="Arial" fo:font-size="10pt" style:font-size-asian="10pt" style:font-size-complex="10pt"/>
    </style:style>
    <style:style style:name="P4" style:parent-style-name="Záhlaví" style:family="paragraph">
      <style:text-properties style:font-name="Arial" style:font-name-complex="Arial" fo:font-size="10pt" style:font-size-asian="10pt" style:font-size-complex="10pt"/>
    </style:style>
    <style:style style:name="P5" style:parent-style-name="Záhlaví" style:family="paragraph">
      <style:text-properties style:font-name="Arial" style:font-name-complex="Arial"/>
    </style:style>
    <style:style style:name="TableColumn7" style:family="table-column">
      <style:table-column-properties style:column-width="6.293in"/>
    </style:style>
    <style:style style:name="Table6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Záhlaví" style:family="paragraph">
      <style:text-properties style:font-name="Arial" style:font-name-complex="Arial"/>
    </style:style>
    <style:style style:name="P11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ázev VZMR:<text:s/>Port implantabilní a portové jehly</text:p>
        <text:p text:style-name="P3">Dílčí část<text:s/>2: Portová jehla</text:p>
        <text:p text:style-name="P4">Systémové číslo na profilu: P23V00236894</text:p>
        <text:p text:style-name="P5"/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Číslo smlouvy prodávajícího: <text:s/><text:s text:c="24"/><text:s text:c="3"/>Číslo smlouvy kupujícího:<text:s/>Tsm/2023/148/Kt</text:p>
            </table:table-cell>
          </table:table-row>
        </table:table>
        <text:p text:style-name="Záhlaví"/>
      </style:header>
      <style:footer>
        <text:p text:style-name="P11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Kotvanová</meta:initial-creator>
    <dc:creator>uziv</dc:creator>
    <meta:creation-date>2023-08-07T12:36:00Z</meta:creation-date>
    <dc:date>2023-08-07T12:36:00Z</dc:date>
    <meta:template xlink:href="Normal" xlink:type="simple"/>
    <meta:editing-cycles>2</meta:editing-cycles>
    <meta:editing-duration>PT60S</meta:editing-duration>
    <meta:document-statistic meta:page-count="3" meta:paragraph-count="5" meta:word-count="434" meta:character-count="2995" meta:row-count="21" meta:non-whitespace-character-count="2566"/>
  </office:meta>
</office:document-meta>
</file>